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B15000013D9DBB0E4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5.985cm" svg:y="-1.388cm" svg:width="5.082cm" svg:height="3.029cm" draw:z-index="0"><draw:image xlink:href="Pictures/2000000700001B15000013D9DBB0E47C.svm" xlink:type="simple" xlink:show="embed" xlink:actuate="onLoad"/></draw:frame></text:p>
      <text:p text:style-name="Standard"/>
      <text:p text:style-name="Standard"/>
      <text:p text:style-name="P4">Zgłoszenie udziału w</text:p>
      <text:p text:style-name="P3"/>
      <text:p text:style-name="P4">I PIKNIKU ORGANIZACJI POZARZĄDOWYCH</text:p>
      <text:p text:style-name="P3"/>
      <text:p text:style-name="P4">16 czerwca 2019 roku</text:p>
      <text:p text:style-name="P3"/>
      <text:p text:style-name="P3"/>
      <text:p text:style-name="P3"/>
      <text:p text:style-name="P6">Nazwa organizacji pozarządowe/grupy nieformalnej:</text:p>
      <text:p text:style-name="P6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Adres do korespondencji: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9">Dane osoby odpowiedzialnej za stoisko i prezentację organizacji <text:s/>(imię i nazwisko, telefon kontaktowy, e-mail):</text:p>
      <text:p text:style-name="P7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1">Wyrażamy chęć udziału w PIKNIKU w dniu 16 czerwca 2019 roku.</text:p>
      <text:p text:style-name="P9">Każda organizacja będzie miała zagwarantowane miejsce, jeden stół oraz dwa krzesła. <text:line-break/>W przypadku korzystania z dodatkowego wyposażenia <text:s/>proszę napisać tę informację w polu "Dodatkowe uwagi".</text:p>
      <text:p text:style-name="P7"/>
      <text:p text:style-name="P5"/>
      <text:p text:style-name="P14">Poniżej prosimy opisać dodatkowo chęć zaprezentowania:</text:p>
      <text:p text:style-name="P13">(np. występy artystyczne, pokazy, parady itp.; jaka grupa, rodzaj występu, czas występu)</text:p>
      <text:p text:style-name="P13"/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/>
      <text:p text:style-name="P12"><text:span text:style-name="T4">Informacja o przygotowanej dla odwiedzających PIKNIK atrakcji, która ma się znaleźć na plakacie promujacym wydarzenie:</text:span>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5">Dodatkowe uwagi: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/>
      <text:p text:style-name="P12">Każda z organizacji jest odpowiedzialna we własnym zakresie za zabezpieczenie stoiska przed trudnymi warunkami atmosferycznymi (np. deszcz, wiatr, itp.)</text:p>
      <text:p text:style-name="P12"/>
      <text:p text:style-name="P12"/>
      <text:p text:style-name="P12"/>
      <text:p text:style-name="P13"><text:tab/><text:tab/><text:tab/><text:tab/> <text:s text:c="28"/>............................................................</text:p>
      <text:p text:style-name="P13"><text:tab/><text:tab/><text:tab/><text:tab/><text:tab/> <text:s text:c="12"/><text:span text:style-name="T3">(podpis osoby upoważnionej do reprezentacji organizacji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2S</meta:editing-duration>
    <meta:editing-cycles>6</meta:editing-cycles>
    <meta:generator>OpenOffice/4.1.4$Win32 OpenOffice.org_project/414m5$Build-9788</meta:generator>
    <dc:date>2019-05-07T16:04:24.40</dc:date>
    <meta:print-date>2019-04-30T14:03:42.46</meta:print-date>
    <meta:document-statistic meta:table-count="0" meta:image-count="1" meta:object-count="0" meta:page-count="2" meta:paragraph-count="41" meta:word-count="155" meta:character-count="6038"/>
    <meta:user-defined meta:name="Info 1"/>
    <meta:user-defined meta:name="Info 2"/>
    <meta:user-defined meta:name="Info 3"/>
    <meta:user-defined meta:name="Info 4"/>
  </office:meta>
</office:document-meta>
</file>