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start" fo:margin-top="0.0833in" fo:margin-bottom="0.0833in" fo:line-height="150%" fo:margin-left="3.7694in">
        <style:tab-stops/>
      </style:paragraph-properties>
      <style:text-properties fo:color="#000000"/>
    </style:style>
    <style:style style:name="P3" style:parent-style-name="Standard" style:family="paragraph">
      <style:paragraph-properties fo:text-align="start" fo:margin-top="0.0833in" fo:margin-bottom="0.0833in" fo:line-height="150%" fo:margin-left="3.7694in">
        <style:tab-stops/>
      </style:paragraph-properties>
      <style:text-properties fo:color="#000000"/>
    </style:style>
    <style:style style:name="P4" style:parent-style-name="Standard" style:family="paragraph">
      <style:paragraph-properties fo:text-align="center" fo:margin-top="0.0833in" fo:margin-bottom="0.0833in" fo:line-height="150%"/>
    </style:style>
    <style:style style:name="T5" style:parent-style-name="Domyślnaczcionkaakapitu" style:family="text">
      <style:text-properties fo:font-weight="bold" style:font-weight-asian="bold" fo:color="#000000"/>
    </style:style>
    <style:style style:name="P6" style:parent-style-name="Standard" style:family="paragraph">
      <style:paragraph-properties fo:line-height="150%"/>
      <style:text-properties style:language-asian="pl" style:country-asian="PL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keep-together="always" fo:margin-top="0.0833in" fo:margin-bottom="0.0833in" fo:line-height="150%"/>
    </style:style>
    <style:style style:name="T12" style:parent-style-name="Domyślnaczcionkaakapitu" style:family="text">
      <style:text-properties fo:font-weight="bold" style:font-weight-asian="bold" fo:color="#000000" style:font-size-complex="11pt"/>
    </style:style>
    <style:style style:name="T13" style:parent-style-name="Domyślnaczcionkaakapitu" style:family="text">
      <style:text-properties style:font-size-complex="11pt"/>
    </style:style>
    <style:style style:name="T14" style:parent-style-name="Domyślnaczcionkaakapitu" style:family="text">
      <style:text-properties style:font-size-complex="11pt"/>
    </style:style>
    <style:style style:name="T15" style:parent-style-name="Domyślnaczcionkaakapitu" style:family="text">
      <style:text-properties style:font-size-complex="11pt"/>
    </style:style>
    <style:style style:name="T16" style:parent-style-name="Domyślnaczcionkaakapitu" style:family="text">
      <style:text-properties style:font-size-complex="11pt"/>
    </style:style>
    <style:style style:name="T17" style:parent-style-name="Domyślnaczcionkaakapitu" style:family="text">
      <style:text-properties style:font-size-complex="11pt"/>
    </style:style>
    <style:style style:name="T18" style:parent-style-name="Domyślnaczcionkaakapitu" style:family="text">
      <style:text-properties style:font-size-complex="11pt"/>
    </style:style>
    <style:style style:name="P19" style:parent-style-name="Standard" style:list-style-name="LFO2" style:family="paragraph">
      <style:paragraph-properties fo:text-align="start" fo:margin-top="0.0833in" fo:margin-bottom="0.0833in" fo:line-height="150%" fo:margin-left="0in" fo:text-indent="0in">
        <style:tab-stops/>
      </style:paragraph-properties>
    </style:style>
    <style:style style:name="T20" style:parent-style-name="Domyślnaczcionkaakapitu" style:family="text">
      <style:text-properties fo:font-weight="bold" style:font-weight-asian="bold" fo:color="#000000"/>
    </style:style>
    <style:style style:name="P21" style:parent-style-name="Standard" style:family="paragraph">
      <style:paragraph-properties fo:margin-top="0.0833in" fo:margin-bottom="0.0833in" fo:line-height="150%"/>
    </style:style>
    <style:style style:name="T22" style:parent-style-name="Domyślnaczcionkaakapitu" style:family="text">
      <style:text-properties fo:font-weight="bold" style:font-weight-asian="bold"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P25" style:parent-style-name="Standard" style:family="paragraph">
      <style:paragraph-properties fo:margin-top="0.0833in" fo:margin-bottom="0.0833in" fo:line-height="150%"/>
    </style:style>
    <style:style style:name="T26" style:parent-style-name="Domyślnaczcionkaakapitu" style:family="text">
      <style:text-properties fo:font-weight="bold" style:font-weight-asian="bold" style:font-weight-complex="bold" fo:color="#000000" fo:font-size="12pt" style:font-size-asian="12pt"/>
    </style:style>
    <style:style style:name="T27" style:parent-style-name="Domyślnaczcionkaakapitu" style:family="text">
      <style:text-properties style:font-weight-complex="bold" fo:color="#000000" fo:font-size="12pt" style:font-size-asian="12pt"/>
    </style:style>
    <style:style style:name="T28" style:parent-style-name="Domyślnaczcionkaakapitu" style:family="text">
      <style:text-properties style:font-weight-complex="bold" fo:color="#000000" fo:font-size="12pt" style:font-size-asian="12pt"/>
    </style:style>
    <style:style style:name="T29" style:parent-style-name="Domyślnaczcionkaakapitu" style:family="text">
      <style:text-properties style:font-weight-complex="bold" fo:color="#000000" fo:font-size="12pt" style:font-size-asian="12pt"/>
    </style:style>
    <style:style style:name="T30" style:parent-style-name="Domyślnaczcionkaakapitu" style:family="text">
      <style:text-properties style:font-weight-complex="bold" fo:color="#000000" fo:font-size="12pt" style:font-size-asian="12pt"/>
    </style:style>
    <style:style style:name="T31" style:parent-style-name="Domyślnaczcionkaakapitu" style:family="text">
      <style:text-properties style:font-weight-complex="bold" fo:color="#000000" fo:font-size="12pt" style:font-size-asian="12pt"/>
    </style:style>
    <style:style style:name="T32" style:parent-style-name="Domyślnaczcionkaakapitu" style:family="text">
      <style:text-properties style:font-weight-complex="bold" fo:color="#000000" fo:font-size="12pt" style:font-size-asian="12pt"/>
    </style:style>
    <style:style style:name="T33" style:parent-style-name="Domyślnaczcionkaakapitu" style:family="text">
      <style:text-properties style:font-weight-complex="bold" fo:color="#000000" fo:font-size="12pt" style:font-size-asian="12pt"/>
    </style:style>
    <style:style style:name="T34" style:parent-style-name="Domyślnaczcionkaakapitu" style:family="text">
      <style:text-properties style:font-weight-complex="bold" fo:color="#000000" fo:font-size="12pt" style:font-size-asian="12pt"/>
    </style:style>
    <style:style style:name="T35" style:parent-style-name="Domyślnaczcionkaakapitu" style:family="text">
      <style:text-properties style:font-weight-complex="bold" fo:color="#000000" fo:font-size="12pt" style:font-size-asian="12pt"/>
    </style:style>
    <style:style style:name="T36" style:parent-style-name="Domyślnaczcionkaakapitu" style:family="text">
      <style:text-properties style:font-weight-complex="bold" fo:color="#000000" fo:font-size="12pt" style:font-size-asian="12pt"/>
    </style:style>
    <style:style style:name="T37" style:parent-style-name="Domyślnaczcionkaakapitu" style:family="text">
      <style:text-properties style:font-weight-complex="bold" fo:color="#000000" fo:font-size="12pt" style:font-size-asian="12pt"/>
    </style:style>
    <style:style style:name="T38" style:parent-style-name="Domyślnaczcionkaakapitu" style:family="text">
      <style:text-properties fo:font-size="12pt" style:font-size-asian="12pt"/>
    </style:style>
    <style:style style:name="T39" style:parent-style-name="Domyślnaczcionkaakapitu" style:family="text">
      <style:text-properties fo:font-size="12pt" style:font-size-asian="12pt"/>
    </style:style>
    <style:style style:name="T40" style:parent-style-name="Domyślnaczcionkaakapitu" style:family="text">
      <style:text-properties fo:font-size="12pt" style:font-size-asian="12pt"/>
    </style:style>
    <style:style style:name="T41" style:parent-style-name="Domyślnaczcionkaakapitu" style:family="text">
      <style:text-properties style:font-weight-complex="bold" fo:font-size="12pt" style:font-size-asian="12pt"/>
    </style:style>
    <style:style style:name="T42" style:parent-style-name="Domyślnaczcionkaakapitu" style:family="text">
      <style:text-properties style:font-weight-complex="bold" fo:font-size="12pt" style:font-size-asian="12pt"/>
    </style:style>
    <style:style style:name="T43" style:parent-style-name="Domyślnaczcionkaakapitu" style:family="text">
      <style:text-properties style:font-weight-complex="bold" fo:font-size="12pt" style:font-size-asian="12pt"/>
    </style:style>
    <style:style style:name="T44" style:parent-style-name="Domyślnaczcionkaakapitu" style:family="text">
      <style:text-properties style:font-weight-complex="bold" fo:color="#000000" fo:font-size="12pt" style:font-size-asian="12pt"/>
    </style:style>
    <style:style style:name="T45" style:parent-style-name="Domyślnaczcionkaakapitu" style:family="text">
      <style:text-properties style:font-weight-complex="bold" fo:color="#000000" fo:font-size="12pt" style:font-size-asian="12pt"/>
    </style:style>
    <style:style style:name="T46" style:parent-style-name="Domyślnaczcionkaakapitu" style:family="text">
      <style:text-properties style:font-weight-complex="bold" fo:color="#000000" fo:font-size="12pt" style:font-size-asian="12pt"/>
    </style:style>
    <style:style style:name="P47" style:parent-style-name="Standard" style:family="paragraph">
      <style:paragraph-properties fo:margin-top="0.0833in" fo:margin-bottom="0.0833in" fo:line-height="150%"/>
    </style:style>
    <style:style style:name="T48" style:parent-style-name="Domyślnaczcionkaakapitu" style:family="text">
      <style:text-properties fo:font-weight="bold" style:font-weight-asian="bold" style:font-weight-complex="bold" fo:color="#000000"/>
    </style:style>
    <style:style style:name="T49" style:parent-style-name="Domyślnaczcionkaakapitu" style:family="text">
      <style:text-properties style:font-weight-complex="bold" fo:color="#000000"/>
    </style:style>
    <style:style style:name="P50" style:parent-style-name="Standard" style:family="paragraph">
      <style:paragraph-properties fo:keep-together="always" fo:margin-top="0.0833in" fo:margin-bottom="0.0833in" fo:line-height="150%" fo:margin-left="0.1576in" fo:text-indent="-0.1576in">
        <style:tab-stops/>
      </style:paragraph-properties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 fo:color="#000000"/>
    </style:style>
    <style:style style:name="P53" style:parent-style-name="Standard" style:list-style-name="LFO3" style:family="paragraph">
      <style:paragraph-properties fo:line-height="150%"/>
    </style:style>
    <style:style style:name="T54" style:parent-style-name="Domyślnaczcionkaakapitu" style:family="text">
      <style:text-properties fo:font-size="12pt" style:font-size-asian="12pt"/>
    </style:style>
    <style:style style:name="T55" style:parent-style-name="Domyślnaczcionkaakapitu" style:family="text">
      <style:text-properties fo:font-size="12pt" style:font-size-asian="12pt"/>
    </style:style>
    <style:style style:name="T56" style:parent-style-name="Domyślnaczcionkaakapitu" style:family="text">
      <style:text-properties fo:font-size="12pt" style:font-size-asian="12pt"/>
    </style:style>
    <style:style style:name="T57" style:parent-style-name="Domyślnaczcionkaakapitu" style:family="text">
      <style:text-properties fo:font-size="12pt" style:font-size-asian="12pt"/>
    </style:style>
    <style:style style:name="P58" style:parent-style-name="Standard" style:list-style-name="LFO3" style:family="paragraph">
      <style:paragraph-properties fo:line-height="150%"/>
      <style:text-properties fo:font-size="12pt" style:font-size-asian="12pt"/>
    </style:style>
    <style:style style:name="P59" style:parent-style-name="Standard" style:list-style-name="LFO3" style:family="paragraph">
      <style:paragraph-properties fo:line-height="150%"/>
      <style:text-properties fo:font-size="12pt" style:font-size-asian="12pt"/>
    </style:style>
    <style:style style:name="P60" style:parent-style-name="Standard" style:list-style-name="LFO3" style:family="paragraph">
      <style:paragraph-properties fo:line-height="150%"/>
      <style:text-properties fo:font-size="12pt" style:font-size-asian="12pt"/>
    </style:style>
    <style:style style:name="P61" style:parent-style-name="Standard" style:family="paragraph">
      <style:paragraph-properties fo:line-height="150%"/>
      <style:text-properties fo:font-size="12pt" style:font-size-asian="12pt"/>
    </style:style>
    <style:style style:name="P62" style:parent-style-name="Standard" style:family="paragraph">
      <style:paragraph-properties fo:line-height="150%"/>
      <style:text-properties fo:font-size="12pt" style:font-size-asian="12pt"/>
    </style:style>
    <style:style style:name="P63" style:parent-style-name="Standard" style:family="paragraph">
      <style:paragraph-properties fo:line-height="150%"/>
      <style:text-properties fo:font-size="12pt" style:font-size-asian="12pt"/>
    </style:style>
    <style:style style:name="P64" style:parent-style-name="Standard" style:list-style-name="LFO3" style:family="paragraph">
      <style:paragraph-properties fo:line-height="150%"/>
      <style:text-properties fo:font-size="12pt" style:font-size-asian="12pt"/>
    </style:style>
    <style:style style:name="P65" style:parent-style-name="Standard" style:list-style-name="LFO4" style:family="paragraph">
      <style:paragraph-properties fo:text-align="start" fo:line-height="150%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Standard" style:list-style-name="LFO5" style:family="paragraph">
      <style:paragraph-properties fo:text-align="start" fo:line-height="150%"/>
    </style:style>
    <style:style style:name="T68" style:parent-style-name="Domyślnaczcionkaakapitu" style:family="text">
      <style:text-properties fo:font-size="12pt" style:font-size-asian="12pt"/>
    </style:style>
    <style:style style:name="T69" style:parent-style-name="Domyślnaczcionkaakapitu" style:family="text">
      <style:text-properties fo:font-size="12pt" style:font-size-asian="12pt"/>
    </style:style>
    <style:style style:name="P70" style:parent-style-name="Standard" style:list-style-name="LFO5" style:family="paragraph">
      <style:paragraph-properties fo:line-height="150%"/>
      <style:text-properties fo:font-size="12pt" style:font-size-asian="12pt"/>
    </style:style>
    <style:style style:name="P71" style:parent-style-name="Standard" style:family="paragraph">
      <style:paragraph-properties fo:line-height="150%"/>
      <style:text-properties fo:font-size="12pt" style:font-size-asian="12pt"/>
    </style:style>
    <style:style style:name="P72" style:parent-style-name="Standard" style:family="paragraph">
      <style:paragraph-properties fo:line-height="150%"/>
      <style:text-properties fo:font-size="12pt" style:font-size-asian="12pt"/>
    </style:style>
    <style:style style:name="P73" style:parent-style-name="Standard" style:family="paragraph">
      <style:paragraph-properties fo:line-height="150%"/>
      <style:text-properties fo:font-size="12pt" style:font-size-asian="12pt"/>
    </style:style>
    <style:style style:name="P74" style:parent-style-name="Standard" style:family="paragraph">
      <style:paragraph-properties fo:line-height="150%"/>
      <style:text-properties fo:font-size="12pt" style:font-size-asian="12pt"/>
    </style:style>
    <style:style style:name="P75" style:parent-style-name="Standard" style:family="paragraph">
      <style:paragraph-properties fo:line-height="150%"/>
    </style:style>
    <style:style style:name="T76" style:parent-style-name="Domyślnaczcionkaakapitu" style:family="text">
      <style:text-properties fo:font-size="12pt" style:font-size-asian="12pt"/>
    </style:style>
    <style:style style:name="T7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78" style:parent-style-name="Standard" style:family="paragraph">
      <style:paragraph-properties fo:line-height="150%"/>
      <style:text-properties fo:font-size="12pt" style:font-size-asian="12pt"/>
    </style:style>
    <style:style style:name="P79" style:parent-style-name="Standard" style:family="paragraph">
      <style:paragraph-properties fo:line-height="150%"/>
      <style:text-properties fo:font-size="12pt" style:font-size-asian="12pt"/>
    </style:style>
    <style:style style:name="P80" style:parent-style-name="Standard" style:family="paragraph">
      <style:paragraph-properties fo:line-height="150%"/>
      <style:text-properties fo:font-size="12pt" style:font-size-asian="12pt"/>
    </style:style>
    <style:style style:name="P81" style:parent-style-name="Standard" style:family="paragraph">
      <style:paragraph-properties fo:line-height="150%"/>
      <style:text-properties fo:font-size="12pt" style:font-size-asian="12pt"/>
    </style:style>
    <style:style style:name="P82" style:parent-style-name="Standard" style:family="paragraph">
      <style:paragraph-properties fo:line-height="150%"/>
      <style:text-properties fo:font-size="12pt" style:font-size-asian="12pt"/>
    </style:style>
    <style:style style:name="P83" style:parent-style-name="Standard" style:family="paragraph">
      <style:paragraph-properties fo:line-height="150%"/>
    </style:style>
    <style:style style:name="T84" style:parent-style-name="Domyślnaczcionkaakapitu" style:family="text">
      <style:text-properties fo:font-size="12pt" style:font-size-asian="12pt"/>
    </style:style>
    <style:style style:name="T85" style:parent-style-name="Domyślnaczcionkaakapitu" style:family="text">
      <style:text-properties fo:color="#000000" fo:font-size="12pt" style:font-size-asian="12pt"/>
    </style:style>
    <style:style style:name="T86" style:parent-style-name="Domyślnaczcionkaakapitu" style:family="text">
      <style:text-properties fo:color="#000000" fo:font-size="12pt" style:font-size-asian="12pt"/>
    </style:style>
    <style:style style:name="T87" style:parent-style-name="Domyślnaczcionkaakapitu" style:family="text">
      <style:text-properties fo:color="#000000" fo:font-size="12pt" style:font-size-asian="12pt"/>
    </style:style>
    <style:style style:name="P88" style:parent-style-name="Standard" style:family="paragraph">
      <style:paragraph-properties fo:line-height="150%"/>
    </style:style>
    <style:style style:name="T89" style:parent-style-name="Domyślnaczcionkaakapitu" style:family="text">
      <style:text-properties fo:color="#000000" fo:font-size="12pt" style:font-size-asian="12pt"/>
    </style:style>
    <style:style style:name="T90" style:parent-style-name="Domyślnaczcionkaakapitu" style:family="text">
      <style:text-properties fo:color="#000000" fo:font-size="12pt" style:font-size-asian="12pt"/>
    </style:style>
    <style:style style:name="T91" style:parent-style-name="Domyślnaczcionkaakapitu" style:family="text">
      <style:text-properties fo:color="#000000" fo:font-size="12pt" style:font-size-asian="12pt"/>
    </style:style>
    <style:style style:name="P92" style:parent-style-name="Standard" style:family="paragraph">
      <style:paragraph-properties fo:line-height="150%"/>
    </style:style>
    <style:style style:name="T93" style:parent-style-name="Domyślnaczcionkaakapitu" style:family="text">
      <style:text-properties fo:color="#000000" fo:font-size="12pt" style:font-size-asian="12pt"/>
    </style:style>
    <style:style style:name="T94" style:parent-style-name="Domyślnaczcionkaakapitu" style:family="text">
      <style:text-properties fo:color="#000000" fo:font-size="12pt" style:font-size-asian="12pt"/>
    </style:style>
    <style:style style:name="P95" style:parent-style-name="Standard" style:family="paragraph">
      <style:paragraph-properties fo:line-height="150%"/>
    </style:style>
    <style:style style:name="T96" style:parent-style-name="Domyślnaczcionkaakapitu" style:family="text">
      <style:text-properties fo:color="#000000" fo:font-size="12pt" style:font-size-asian="12pt"/>
    </style:style>
    <style:style style:name="P97" style:parent-style-name="Standard" style:family="paragraph">
      <style:paragraph-properties fo:line-height="150%"/>
    </style:style>
    <style:style style:name="T98" style:parent-style-name="Domyślnaczcionkaakapitu" style:family="text">
      <style:text-properties fo:color="#000000" fo:font-size="12pt" style:font-size-asian="12pt"/>
    </style:style>
    <style:style style:name="T99" style:parent-style-name="Domyślnaczcionkaakapitu" style:family="text">
      <style:text-properties fo:color="#000000" fo:font-size="12pt" style:font-size-asian="12pt"/>
    </style:style>
    <style:style style:name="T100" style:parent-style-name="Domyślnaczcionkaakapitu" style:family="text">
      <style:text-properties fo:color="#000000" fo:font-size="12pt" style:font-size-asian="12pt"/>
    </style:style>
    <style:style style:name="P101" style:parent-style-name="Standard" style:family="paragraph">
      <style:paragraph-properties fo:text-align="start" fo:line-height="150%"/>
    </style:style>
    <style:style style:name="T102" style:parent-style-name="Domyślnaczcionkaakapitu" style:family="text">
      <style:text-properties fo:color="#000000" fo:font-size="12pt" style:font-size-asian="12pt"/>
    </style:style>
    <style:style style:name="P103" style:parent-style-name="Standard" style:family="paragraph">
      <style:paragraph-properties fo:line-height="150%"/>
    </style:style>
    <style:style style:name="T104" style:parent-style-name="Domyślnaczcionkaakapitu" style:family="text">
      <style:text-properties fo:color="#000000" fo:font-size="12pt" style:font-size-asian="12pt"/>
    </style:style>
    <style:style style:name="T105" style:parent-style-name="Domyślnaczcionkaakapitu" style:family="text">
      <style:text-properties fo:color="#000000" fo:font-size="12pt" style:font-size-asian="12pt"/>
    </style:style>
    <style:style style:name="T106" style:parent-style-name="Domyślnaczcionkaakapitu" style:family="text">
      <style:text-properties fo:color="#000000" fo:font-size="12pt" style:font-size-asian="12pt"/>
    </style:style>
    <style:style style:name="T107" style:parent-style-name="Domyślnaczcionkaakapitu" style:family="text">
      <style:text-properties fo:color="#000000" fo:font-size="12pt" style:font-size-asian="12pt"/>
    </style:style>
    <style:style style:name="T108" style:parent-style-name="Domyślnaczcionkaakapitu" style:family="text">
      <style:text-properties fo:color="#000000" fo:font-size="12pt" style:font-size-asian="12pt"/>
    </style:style>
    <style:style style:name="T109" style:parent-style-name="Domyślnaczcionkaakapitu" style:family="text">
      <style:text-properties fo:color="#000000" fo:font-size="12pt" style:font-size-asian="12pt"/>
    </style:style>
    <style:style style:name="T1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T111" style:parent-style-name="Domyślnaczcionkaakapitu" style:family="text">
      <style:text-properties fo:color="#000000" fo:font-size="12pt" style:font-size-asian="12pt"/>
    </style:style>
    <style:style style:name="T112" style:parent-style-name="Domyślnaczcionkaakapitu" style:family="text">
      <style:text-properties fo:color="#000000" fo:font-size="12pt" style:font-size-asian="12pt"/>
    </style:style>
    <style:style style:name="P113" style:parent-style-name="Standard" style:family="paragraph">
      <style:paragraph-properties fo:line-height="150%"/>
      <style:text-properties fo:color="#000000" fo:font-size="12pt" style:font-size-asian="12pt"/>
    </style:style>
    <style:style style:name="P114" style:parent-style-name="Standard" style:family="paragraph">
      <style:paragraph-properties fo:line-height="150%"/>
    </style:style>
    <style:style style:name="T115" style:parent-style-name="Domyślnaczcionkaakapitu" style:family="text">
      <style:text-properties fo:color="#000000" fo:font-size="12pt" style:font-size-asian="12pt"/>
    </style:style>
    <style:style style:name="T116" style:parent-style-name="Domyślnaczcionkaakapitu" style:family="text">
      <style:text-properties fo:color="#000000" fo:font-size="12pt" style:font-size-asian="12pt"/>
    </style:style>
    <style:style style:name="P117" style:parent-style-name="Standard" style:family="paragraph">
      <style:paragraph-properties fo:line-height="150%"/>
    </style:style>
    <style:style style:name="T118" style:parent-style-name="Domyślnaczcionkaakapitu" style:family="text">
      <style:text-properties fo:color="#000000" fo:font-size="12pt" style:font-size-asian="12pt"/>
    </style:style>
    <style:style style:name="T119" style:parent-style-name="Domyślnaczcionkaakapitu" style:family="text">
      <style:text-properties fo:color="#000000" fo:font-size="12pt" style:font-size-asian="12pt"/>
    </style:style>
    <style:style style:name="T120" style:parent-style-name="Domyślnaczcionkaakapitu" style:family="text">
      <style:text-properties fo:color="#000000" fo:font-size="12pt" style:font-size-asian="12pt"/>
    </style:style>
    <style:style style:name="T121" style:parent-style-name="Domyślnaczcionkaakapitu" style:family="text">
      <style:text-properties fo:color="#000000" fo:font-size="12pt" style:font-size-asian="12pt"/>
    </style:style>
    <style:style style:name="P122" style:parent-style-name="Standard" style:list-style-name="LFO6" style:family="paragraph">
      <style:paragraph-properties fo:margin-top="0.0833in" fo:margin-bottom="0.0833in" fo:line-height="150%" fo:margin-left="0in" fo:text-indent="0.2361in">
        <style:tab-stops/>
      </style:paragraph-properties>
    </style:style>
    <style:style style:name="T12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24" style:parent-style-name="Standard" style:family="paragraph">
      <style:paragraph-properties fo:margin-top="0.0833in" fo:margin-bottom="0.0833in" fo:line-height="150%"/>
    </style:style>
    <style:style style:name="T125" style:parent-style-name="Domyślnaczcionkaakapitu" style:family="text">
      <style:text-properties fo:font-size="12pt" style:font-size-asian="12pt"/>
    </style:style>
    <style:style style:name="T12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2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28" style:parent-style-name="Domyślnaczcionkaakapitu" style:family="text">
      <style:text-properties fo:font-size="12pt" style:font-size-asian="12pt"/>
    </style:style>
    <style:style style:name="P129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30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TableColumn132" style:family="table-column">
      <style:table-column-properties style:column-width="6.8513in" style:use-optimal-column-width="false"/>
    </style:style>
    <style:style style:name="Table131" style:family="table">
      <style:table-properties style:width="6.8513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P136" style:parent-style-name="TableContents" style:family="paragraph">
      <style:paragraph-properties fo:text-align="center"/>
    </style:style>
    <style:style style:name="P137" style:parent-style-name="TableContents" style:family="paragraph">
      <style:paragraph-properties fo:text-align="center"/>
    </style:style>
    <style:style style:name="P138" style:parent-style-name="TableContents" style:family="paragraph">
      <style:paragraph-properties fo:text-align="start"/>
      <style:text-properties fo:font-weight="bold" style:font-weight-asian="bold" style:font-weight-complex="bold"/>
    </style:style>
    <style:style style:name="P139" style:parent-style-name="TableContents" style:family="paragraph">
      <style:paragraph-properties fo:text-align="start"/>
      <style:text-properties fo:font-weight="bold" style:font-weight-asian="bold" style:font-weight-complex="bold"/>
    </style:style>
    <style:style style:name="T14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41" style:parent-style-name="Domyślnaczcionkaakapitu" style:family="text">
      <style:text-properties fo:font-size="12pt" style:font-size-asian="12pt"/>
    </style:style>
    <style:style style:name="P142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14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44" style:parent-style-name="Domyślnaczcionkaakapitu" style:family="text">
      <style:text-properties fo:font-size="12pt" style:font-size-asian="12pt"/>
    </style:style>
    <style:style style:name="T145" style:parent-style-name="Domyślnaczcionkaakapitu" style:family="text">
      <style:text-properties fo:font-size="12pt" style:font-size-asian="12pt"/>
    </style:style>
    <style:style style:name="T146" style:parent-style-name="Domyślnaczcionkaakapitu" style:family="text">
      <style:text-properties fo:font-size="12pt" style:font-size-asian="12pt"/>
    </style:style>
    <style:style style:name="P147" style:parent-style-name="TableContents" style:family="paragraph">
      <style:paragraph-properties fo:text-align="start"/>
    </style:style>
    <style:style style:name="P148" style:parent-style-name="TableContents" style:family="paragraph">
      <style:paragraph-properties fo:text-align="end"/>
    </style:style>
    <style:style style:name="P149" style:parent-style-name="Standard" style:family="paragraph">
      <style:paragraph-properties fo:margin-top="0.0833in" fo:margin-bottom="0.0833in" fo:line-height="150%" fo:text-indent="0.2361in"/>
    </style:style>
    <style:style style:name="T15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51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52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53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54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55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56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57" style:parent-style-name="Standard" style:family="paragraph">
      <style:paragraph-properties fo:margin-top="0.0833in" fo:margin-bottom="0.0833in" fo:text-indent="0.2361in"/>
      <style:text-properties fo:font-size="12pt" style:font-size-asian="12pt"/>
    </style:style>
    <style:style style:name="P158" style:parent-style-name="Standard" style:family="paragraph">
      <style:paragraph-properties fo:margin-top="0.0833in" fo:margin-bottom="0.0833in" fo:text-indent="0.2361in"/>
      <style:text-properties fo:font-size="12pt" style:font-size-asian="12pt"/>
    </style:style>
    <style:style style:name="P159" style:parent-style-name="Standard" style:family="paragraph">
      <style:paragraph-properties fo:margin-top="0.0833in" fo:margin-bottom="0.0833in" fo:text-indent="0.2361in"/>
      <style:text-properties fo:font-size="12pt" style:font-size-asian="12pt"/>
    </style:style>
    <style:style style:name="P160" style:parent-style-name="Standard" style:family="paragraph">
      <style:paragraph-properties fo:margin-top="0.0833in" fo:margin-bottom="0.0833in" fo:text-indent="0.2361in"/>
      <style:text-properties fo:font-size="12pt" style:font-size-asian="12pt"/>
    </style:style>
    <style:style style:name="P161" style:parent-style-name="Standard" style:family="paragraph">
      <style:paragraph-properties fo:margin-top="0.0833in" fo:margin-bottom="0.0833in" fo:text-indent="0.2361in"/>
      <style:text-properties fo:font-size="12pt" style:font-size-asian="12pt"/>
    </style:style>
    <style:style style:name="P162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63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64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65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66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67" style:parent-style-name="Standard" style:family="paragraph">
      <style:paragraph-properties fo:margin-top="0.0833in" fo:margin-bottom="0.0833in" fo:line-height="150%" fo:text-indent="0.2361in"/>
    </style:style>
    <style:style style:name="T168" style:parent-style-name="Domyślnaczcionkaakapitu" style:family="text">
      <style:text-properties fo:color="#000000" fo:font-size="12pt" style:font-size-asian="12pt"/>
    </style:style>
    <style:style style:name="T169" style:parent-style-name="Domyślnaczcionkaakapitu" style:family="text">
      <style:text-properties fo:color="#000000" fo:font-size="12pt" style:font-size-asian="12pt"/>
    </style:style>
    <style:style style:name="T170" style:parent-style-name="Domyślnaczcionkaakapitu" style:family="text">
      <style:text-properties fo:color="#000000" fo:font-size="12pt" style:font-size-asian="12pt"/>
    </style:style>
    <style:style style:name="T171" style:parent-style-name="Domyślnaczcionkaakapitu" style:family="text">
      <style:text-properties fo:color="#000000" fo:font-size="12pt" style:font-size-asian="12pt"/>
    </style:style>
    <style:style style:name="P172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73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74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75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76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77" style:parent-style-name="Standard" style:family="paragraph">
      <style:paragraph-properties fo:margin-top="0.0833in" fo:margin-bottom="0.0833in" fo:line-height="150%" fo:text-indent="0.2361in"/>
      <style:text-properties fo:font-weight="bold" style:font-weight-asian="bold" style:font-weight-complex="bold" fo:font-size="12pt" style:font-size-asian="12pt"/>
    </style:style>
    <style:style style:name="P178" style:parent-style-name="Standard" style:family="paragraph">
      <style:paragraph-properties fo:margin-top="0.0833in" fo:margin-bottom="0.0833in" fo:text-indent="0.2361in"/>
    </style:style>
    <style:style style:name="T179" style:parent-style-name="Domyślnaczcionkaakapitu" style:family="text">
      <style:text-properties fo:font-size="12pt" style:font-size-asian="12pt"/>
    </style:style>
    <style:style style:name="T180" style:parent-style-name="Domyślnaczcionkaakapitu" style:family="text">
      <style:text-properties fo:font-size="12pt" style:font-size-asian="12pt"/>
    </style:style>
    <style:style style:name="P181" style:parent-style-name="Standard" style:family="paragraph">
      <style:paragraph-properties fo:margin-top="0.0833in" fo:margin-bottom="0.0833in" fo:text-indent="0.2361in"/>
    </style:style>
    <style:style style:name="T182" style:parent-style-name="Domyślnaczcionkaakapitu" style:family="text">
      <style:text-properties fo:font-size="12pt" style:font-size-asian="12pt"/>
    </style:style>
    <style:style style:name="T18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84" style:parent-style-name="Standard" style:family="paragraph">
      <style:paragraph-properties fo:margin-top="0.0833in" fo:margin-bottom="0.0833in" fo:line-height="150%" fo:text-indent="0.2361in"/>
    </style:style>
    <style:style style:name="T185" style:parent-style-name="Domyślnaczcionkaakapitu" style:family="text">
      <style:text-properties fo:font-size="12pt" style:font-size-asian="12pt"/>
    </style:style>
    <style:style style:name="T186" style:parent-style-name="Domyślnaczcionkaakapitu" style:family="text">
      <style:text-properties fo:font-size="12pt" style:font-size-asian="12pt"/>
    </style:style>
    <style:style style:name="T187" style:parent-style-name="Domyślnaczcionkaakapitu" style:family="text">
      <style:text-properties fo:font-size="12pt" style:font-size-asian="12pt"/>
    </style:style>
    <style:style style:name="T188" style:parent-style-name="Domyślnaczcionkaakapitu" style:family="text">
      <style:text-properties fo:font-size="12pt" style:font-size-asian="12pt"/>
    </style:style>
    <style:style style:name="T18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90" style:parent-style-name="Standard" style:family="paragraph">
      <style:paragraph-properties fo:margin-top="0.0833in" fo:margin-bottom="0.0833in" fo:line-height="150%" fo:text-indent="0.2361in"/>
    </style:style>
    <style:style style:name="T19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9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9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94" style:parent-style-name="Standard" style:family="paragraph">
      <style:paragraph-properties fo:margin-top="0.0833in" fo:margin-bottom="0.0833in" fo:line-height="150%" fo:text-indent="0.2361in"/>
    </style:style>
    <style:style style:name="T195" style:parent-style-name="Domyślnaczcionkaakapitu" style:family="text">
      <style:text-properties fo:font-size="12pt" style:font-size-asian="12pt"/>
    </style:style>
    <style:style style:name="T196" style:parent-style-name="Domyślnaczcionkaakapitu" style:family="text">
      <style:text-properties fo:font-size="12pt" style:font-size-asian="12pt"/>
    </style:style>
    <style:style style:name="T197" style:parent-style-name="Domyślnaczcionkaakapitu" style:family="text">
      <style:text-properties fo:font-size="12pt" style:font-size-asian="12pt"/>
    </style:style>
    <style:style style:name="T198" style:parent-style-name="Domyślnaczcionkaakapitu" style:family="text">
      <style:text-properties fo:font-size="12pt" style:font-size-asian="12pt"/>
    </style:style>
    <style:style style:name="T19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00" style:parent-style-name="Standard" style:family="paragraph">
      <style:paragraph-properties fo:margin-top="0.0833in" fo:margin-bottom="0.0833in" fo:line-height="150%" fo:text-indent="0.2361in"/>
    </style:style>
    <style:style style:name="T201" style:parent-style-name="Domyślnaczcionkaakapitu" style:family="text">
      <style:text-properties fo:font-size="12pt" style:font-size-asian="12pt"/>
    </style:style>
    <style:style style:name="T20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03" style:parent-style-name="Standard" style:family="paragraph">
      <style:paragraph-properties fo:margin-top="0.0833in" fo:margin-bottom="0.0833in" fo:line-height="150%" fo:text-indent="0.2361in"/>
    </style:style>
    <style:style style:name="T204" style:parent-style-name="Domyślnaczcionkaakapitu" style:family="text">
      <style:text-properties fo:font-size="12pt" style:font-size-asian="12pt"/>
    </style:style>
    <style:style style:name="T20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06" style:parent-style-name="Standard" style:family="paragraph">
      <style:paragraph-properties fo:margin-top="0.0833in" fo:margin-bottom="0.0833in" fo:line-height="150%" fo:text-indent="0.2361in"/>
    </style:style>
    <style:style style:name="T207" style:parent-style-name="Domyślnaczcionkaakapitu" style:family="text">
      <style:text-properties fo:font-size="12pt" style:font-size-asian="12pt"/>
    </style:style>
    <style:style style:name="T20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09" style:parent-style-name="Standard" style:family="paragraph">
      <style:paragraph-properties fo:margin-top="0.0833in" fo:margin-bottom="0.0833in" fo:line-height="150%" fo:text-indent="0.2361in"/>
    </style:style>
    <style:style style:name="T21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1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1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1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14" style:parent-style-name="Standard" style:family="paragraph">
      <style:paragraph-properties fo:margin-top="0.0833in" fo:margin-bottom="0.0833in" fo:line-height="150%" fo:text-indent="0.2361in"/>
    </style:style>
    <style:style style:name="T215" style:parent-style-name="Domyślnaczcionkaakapitu" style:family="text">
      <style:text-properties fo:font-size="12pt" style:font-size-asian="12pt"/>
    </style:style>
    <style:style style:name="T216" style:parent-style-name="Domyślnaczcionkaakapitu" style:family="text">
      <style:text-properties fo:font-size="12pt" style:font-size-asian="12pt"/>
    </style:style>
    <style:style style:name="T217" style:parent-style-name="Domyślnaczcionkaakapitu" style:family="text">
      <style:text-properties fo:font-size="12pt" style:font-size-asian="12pt"/>
    </style:style>
    <style:style style:name="T218" style:parent-style-name="Domyślnaczcionkaakapitu" style:family="text">
      <style:text-properties fo:font-size="12pt" style:font-size-asian="12pt"/>
    </style:style>
    <style:style style:name="T21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20" style:parent-style-name="Standard" style:family="paragraph">
      <style:paragraph-properties fo:margin-top="0.0833in" fo:margin-bottom="0.0833in" fo:line-height="150%" fo:text-indent="0.2361in"/>
    </style:style>
    <style:style style:name="T221" style:parent-style-name="Domyślnaczcionkaakapitu" style:family="text">
      <style:text-properties fo:font-size="12pt" style:font-size-asian="12pt"/>
    </style:style>
    <style:style style:name="T22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2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2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25" style:parent-style-name="Standard" style:family="paragraph">
      <style:paragraph-properties fo:margin-top="0.0833in" fo:margin-bottom="0.0833in" fo:line-height="150%" fo:text-indent="0.2361in"/>
    </style:style>
    <style:style style:name="T226" style:parent-style-name="Domyślnaczcionkaakapitu" style:family="text">
      <style:text-properties fo:font-size="12pt" style:font-size-asian="12pt"/>
    </style:style>
    <style:style style:name="T22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28" style:parent-style-name="Standard" style:family="paragraph">
      <style:paragraph-properties fo:margin-top="0.0833in" fo:margin-bottom="0.0833in" fo:line-height="150%" fo:text-indent="0.2361in"/>
    </style:style>
    <style:style style:name="T229" style:parent-style-name="Domyślnaczcionkaakapitu" style:family="text">
      <style:text-properties fo:font-size="12pt" style:font-size-asian="12pt"/>
    </style:style>
    <style:style style:name="T230" style:parent-style-name="Domyślnaczcionkaakapitu" style:family="text">
      <style:text-properties fo:font-size="12pt" style:font-size-asian="12pt"/>
    </style:style>
    <style:style style:name="T23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32" style:parent-style-name="Standard" style:family="paragraph">
      <style:paragraph-properties fo:margin-top="0.0833in" fo:margin-bottom="0.0833in" fo:line-height="150%" fo:text-indent="0.2361in"/>
    </style:style>
    <style:style style:name="T233" style:parent-style-name="Domyślnaczcionkaakapitu" style:family="text">
      <style:text-properties fo:font-size="12pt" style:font-size-asian="12pt"/>
    </style:style>
    <style:style style:name="T234" style:parent-style-name="Domyślnaczcionkaakapitu" style:family="text">
      <style:text-properties fo:font-size="12pt" style:font-size-asian="12pt"/>
    </style:style>
    <style:style style:name="T235" style:parent-style-name="Domyślnaczcionkaakapitu" style:family="text">
      <style:text-properties fo:font-size="12pt" style:font-size-asian="12pt"/>
    </style:style>
    <style:style style:name="T23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37" style:parent-style-name="Standard" style:family="paragraph">
      <style:paragraph-properties fo:margin-top="0.0833in" fo:margin-bottom="0.0833in" fo:line-height="150%" fo:text-indent="0.2361in"/>
    </style:style>
    <style:style style:name="T238" style:parent-style-name="Domyślnaczcionkaakapitu" style:family="text">
      <style:text-properties fo:font-size="12pt" style:font-size-asian="12pt"/>
    </style:style>
    <style:style style:name="T23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4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41" style:parent-style-name="Standard" style:family="paragraph">
      <style:paragraph-properties fo:margin-top="0.0833in" fo:margin-bottom="0.0833in" fo:line-height="150%" fo:text-indent="0.2361in"/>
    </style:style>
    <style:style style:name="T242" style:parent-style-name="Domyślnaczcionkaakapitu" style:family="text">
      <style:text-properties fo:font-size="12pt" style:font-size-asian="12pt"/>
    </style:style>
    <style:style style:name="T24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4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4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46" style:parent-style-name="Standard" style:family="paragraph">
      <style:paragraph-properties fo:margin-top="0.0833in" fo:margin-bottom="0.0833in" fo:line-height="150%" fo:text-indent="0.2361in"/>
    </style:style>
    <style:style style:name="T247" style:parent-style-name="Domyślnaczcionkaakapitu" style:family="text">
      <style:text-properties fo:font-size="12pt" style:font-size-asian="12pt"/>
    </style:style>
    <style:style style:name="T248" style:parent-style-name="Domyślnaczcionkaakapitu" style:family="text">
      <style:text-properties fo:font-size="12pt" style:font-size-asian="12pt"/>
    </style:style>
    <style:style style:name="T249" style:parent-style-name="Domyślnaczcionkaakapitu" style:family="text">
      <style:text-properties fo:font-size="12pt" style:font-size-asian="12pt"/>
    </style:style>
    <style:style style:name="T25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5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52" style:parent-style-name="Standard" style:family="paragraph">
      <style:paragraph-properties fo:margin-top="0.0833in" fo:margin-bottom="0.0833in" fo:line-height="150%"/>
      <style:text-properties fo:font-weight="bold" style:font-weight-asian="bold" style:font-weight-complex="bold" fo:font-size="12pt" style:font-size-asian="12pt"/>
    </style:style>
    <style:style style:name="P253" style:parent-style-name="Standard" style:family="paragraph">
      <style:paragraph-properties fo:margin-top="0.0833in" fo:margin-bottom="0.0833in" fo:line-height="150%"/>
    </style:style>
    <style:style style:name="T25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55" style:parent-style-name="Domyślnaczcionkaakapitu" style:family="text">
      <style:text-properties fo:font-size="12pt" style:font-size-asian="12pt"/>
    </style:style>
    <style:style style:name="T25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5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58" style:parent-style-name="Standard" style:family="paragraph">
      <style:paragraph-properties fo:margin-top="0.0833in" fo:margin-bottom="0.0833in" fo:line-height="150%"/>
    </style:style>
    <style:style style:name="T259" style:parent-style-name="Domyślnaczcionkaakapitu" style:family="text">
      <style:text-properties fo:font-size="12pt" style:font-size-asian="12pt"/>
    </style:style>
    <style:style style:name="P260" style:parent-style-name="Standard" style:family="paragraph">
      <style:paragraph-properties fo:margin-top="0.0833in" fo:margin-bottom="0.0833in" fo:line-height="150%"/>
      <style:text-properties fo:font-size="12pt" style:font-size-asian="12pt"/>
    </style:style>
    <style:style style:name="P261" style:parent-style-name="Standard" style:family="paragraph">
      <style:paragraph-properties fo:margin-top="0.0833in" fo:margin-bottom="0.0833in" fo:line-height="150%"/>
      <style:text-properties fo:font-weight="bold" style:font-weight-asian="bold" style:font-weight-complex="bold" fo:font-size="12pt" style:font-size-asian="12pt"/>
    </style:style>
    <style:style style:name="P262" style:parent-style-name="Standard" style:family="paragraph">
      <style:paragraph-properties fo:margin-top="0.0833in" fo:margin-bottom="0.0833in" fo:line-height="150%"/>
      <style:text-properties fo:font-size="12pt" style:font-size-asian="12pt"/>
    </style:style>
    <style:style style:name="P263" style:parent-style-name="Standard" style:family="paragraph">
      <style:paragraph-properties fo:margin-top="0.0833in" fo:margin-bottom="0.0833in" fo:line-height="150%"/>
      <style:text-properties fo:font-size="12pt" style:font-size-asian="12pt"/>
    </style:style>
    <style:style style:name="P264" style:parent-style-name="Standard" style:family="paragraph">
      <style:paragraph-properties fo:margin-top="0.0833in" fo:margin-bottom="0.0833in" fo:line-height="150%"/>
      <style:text-properties fo:font-size="12pt" style:font-size-asian="12pt"/>
    </style:style>
    <style:style style:name="P265" style:parent-style-name="Standard" style:family="paragraph">
      <style:paragraph-properties fo:margin-top="0.0833in" fo:margin-bottom="0.0833in" fo:line-height="150%"/>
      <style:text-properties fo:font-size="12pt" style:font-size-asian="12pt"/>
    </style:style>
    <style:style style:name="P266" style:parent-style-name="Standard" style:family="paragraph">
      <style:paragraph-properties fo:margin-top="0.0833in" fo:margin-bottom="0.0833in" fo:line-height="150%"/>
      <style:text-properties fo:font-size="12pt" style:font-size-asian="12pt"/>
    </style:style>
    <style:style style:name="P267" style:parent-style-name="Standard" style:family="paragraph">
      <style:paragraph-properties fo:margin-top="0.0833in" fo:margin-bottom="0.0833in" fo:line-height="150%"/>
    </style:style>
    <style:style style:name="T268" style:parent-style-name="Domyślnaczcionkaakapitu" style:family="text">
      <style:text-properties fo:font-size="12pt" style:font-size-asian="12pt"/>
    </style:style>
    <style:style style:name="T269" style:parent-style-name="Domyślnaczcionkaakapitu" style:family="text">
      <style:text-properties fo:color="#000000" fo:font-size="12pt" style:font-size-asian="12pt"/>
    </style:style>
    <style:style style:name="T270" style:parent-style-name="Domyślnaczcionkaakapitu" style:family="text">
      <style:text-properties fo:color="#000000" fo:font-size="12pt" style:font-size-asian="12pt"/>
    </style:style>
    <style:style style:name="T271" style:parent-style-name="Domyślnaczcionkaakapitu" style:family="text">
      <style:text-properties fo:color="#000000" fo:font-size="12pt" style:font-size-asian="12pt"/>
    </style:style>
    <style:style style:name="P272" style:parent-style-name="Standard" style:family="paragraph">
      <style:paragraph-properties fo:margin-top="0.0833in" fo:margin-bottom="0.0833in" fo:line-height="150%"/>
    </style:style>
    <style:style style:name="T273" style:parent-style-name="Domyślnaczcionkaakapitu" style:family="text">
      <style:text-properties fo:font-size="12pt" style:font-size-asian="12pt"/>
    </style:style>
    <style:style style:name="T274" style:parent-style-name="Domyślnaczcionkaakapitu" style:family="text">
      <style:text-properties fo:font-size="12pt" style:font-size-asian="12pt"/>
    </style:style>
    <style:style style:name="T275" style:parent-style-name="Domyślnaczcionkaakapitu" style:family="text">
      <style:text-properties fo:font-size="12pt" style:font-size-asian="12pt"/>
    </style:style>
    <style:style style:name="T276" style:parent-style-name="Domyślnaczcionkaakapitu" style:family="text">
      <style:text-properties fo:font-size="12pt" style:font-size-asian="12pt"/>
    </style:style>
    <style:style style:name="T277" style:parent-style-name="Domyślnaczcionkaakapitu" style:family="text">
      <style:text-properties fo:font-size="12pt" style:font-size-asian="12pt"/>
    </style:style>
    <style:style style:name="T278" style:parent-style-name="Domyślnaczcionkaakapitu" style:family="text">
      <style:text-properties fo:font-size="12pt" style:font-size-asian="12pt"/>
    </style:style>
    <style:style style:name="P279" style:parent-style-name="Standard" style:family="paragraph">
      <style:paragraph-properties fo:margin-top="0.0833in" fo:margin-bottom="0.0833in" fo:line-height="150%"/>
      <style:text-properties fo:font-size="12pt" style:font-size-asian="12pt"/>
    </style:style>
    <style:style style:name="P280" style:parent-style-name="Standard" style:family="paragraph">
      <style:paragraph-properties fo:margin-top="0.0833in" fo:margin-bottom="0.0833in" fo:line-height="150%"/>
      <style:text-properties fo:font-size="12pt" style:font-size-asian="12pt"/>
    </style:style>
    <style:style style:name="P281" style:parent-style-name="Standard" style:family="paragraph">
      <style:paragraph-properties fo:margin-top="0.0833in" fo:margin-bottom="0.0833in" fo:line-height="150%"/>
      <style:text-properties fo:font-size="12pt" style:font-size-asian="12pt"/>
    </style:style>
    <style:style style:name="P282" style:parent-style-name="Standard" style:family="paragraph">
      <style:paragraph-properties fo:margin-top="0.0833in" fo:margin-bottom="0.0833in" fo:line-height="150%"/>
      <style:text-properties fo:font-size="12pt" style:font-size-asian="12pt"/>
    </style:style>
    <style:style style:name="P283" style:parent-style-name="Standard" style:family="paragraph">
      <style:paragraph-properties fo:margin-top="0.0833in" fo:margin-bottom="0.0833in" fo:line-height="150%"/>
      <style:text-properties fo:font-size="12pt" style:font-size-asian="12pt"/>
    </style:style>
    <style:style style:name="P284" style:parent-style-name="Standard" style:family="paragraph">
      <style:paragraph-properties fo:margin-top="0.0833in" fo:margin-bottom="0.0833in" fo:line-height="150%"/>
    </style:style>
    <style:style style:name="T28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8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ableColumn288" style:family="table-column">
      <style:table-column-properties style:column-width="6.8513in" style:use-optimal-column-width="false"/>
    </style:style>
    <style:style style:name="Table287" style:family="table">
      <style:table-properties style:width="6.8513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line-height="150%"/>
    </style:style>
    <style:style style:name="P292" style:parent-style-name="TableContents" style:family="paragraph">
      <style:paragraph-properties fo:line-height="150%"/>
    </style:style>
    <style:style style:name="P293" style:parent-style-name="TableContents" style:family="paragraph">
      <style:paragraph-properties fo:line-height="150%"/>
    </style:style>
    <style:style style:name="P294" style:parent-style-name="TableContents" style:family="paragraph">
      <style:paragraph-properties fo:line-height="150%"/>
    </style:style>
    <style:style style:name="P295" style:parent-style-name="TableContents" style:family="paragraph">
      <style:paragraph-properties fo:line-height="150%"/>
    </style:style>
    <style:style style:name="P296" style:parent-style-name="TableContents" style:family="paragraph">
      <style:paragraph-properties fo:line-height="150%"/>
    </style:style>
    <style:style style:name="P297" style:parent-style-name="TableContents" style:family="paragraph">
      <style:paragraph-properties fo:line-height="150%"/>
    </style:style>
    <style:style style:name="P298" style:parent-style-name="TableContents" style:family="paragraph">
      <style:paragraph-properties fo:line-height="150%"/>
    </style:style>
    <style:style style:name="P299" style:parent-style-name="TableContents" style:family="paragraph">
      <style:paragraph-properties fo:line-height="150%"/>
    </style:style>
    <style:style style:name="P300" style:parent-style-name="TableContents" style:family="paragraph">
      <style:paragraph-properties fo:line-height="150%"/>
    </style:style>
    <style:style style:name="P301" style:parent-style-name="Standard" style:family="paragraph">
      <style:paragraph-properties fo:margin-top="0.0833in" fo:margin-bottom="0.0833in" fo:line-height="150%"/>
      <style:text-properties fo:font-weight="bold" style:font-weight-asian="bold" style:font-weight-complex="bold" fo:font-size="12pt" style:font-size-asian="12pt"/>
    </style:style>
    <style:style style:name="P302" style:parent-style-name="Standard" style:family="paragraph">
      <style:paragraph-properties fo:margin-top="0.0833in" fo:margin-bottom="0.0833in" fo:line-height="150%"/>
    </style:style>
    <style:style style:name="T30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304" style:parent-style-name="Standard" style:family="paragraph">
      <style:paragraph-properties fo:margin-top="0.0833in" fo:margin-bottom="0.0833in" fo:line-height="150%"/>
      <style:text-properties fo:font-size="12pt" style:font-size-asian="12pt"/>
    </style:style>
    <style:style style:name="P305" style:parent-style-name="Standard" style:family="paragraph">
      <style:paragraph-properties fo:keep-together="always" fo:margin-top="0.0833in" fo:margin-bottom="0.0833in" fo:line-height="150%" fo:margin-left="0.1576in" fo:text-indent="-0.1576in">
        <style:tab-stops/>
      </style:paragraph-properties>
    </style:style>
    <style:style style:name="T306" style:parent-style-name="Domyślnaczcionkaakapitu" style:family="text">
      <style:text-properties fo:font-weight="bold" style:font-weight-asian="bold" fo:font-size="12pt" style:font-size-asian="12pt"/>
    </style:style>
    <style:style style:name="T307" style:parent-style-name="Domyślnaczcionkaakapitu" style:family="text">
      <style:text-properties fo:font-weight="bold" style:font-weight-asian="bold" fo:color="#000000" fo:font-size="12pt" style:font-size-asian="12pt"/>
    </style:style>
    <style:style style:name="P308" style:parent-style-name="Standard" style:family="paragraph">
      <style:paragraph-properties fo:margin-top="0.0833in" fo:margin-bottom="0.0833in" fo:line-height="150%" fo:margin-left="0.2361in" fo:text-indent="-0.1576in">
        <style:tab-stops/>
      </style:paragraph-properties>
    </style:style>
    <style:style style:name="T309" style:parent-style-name="Domyślnaczcionkaakapitu" style:family="text">
      <style:text-properties fo:font-size="12pt" style:font-size-asian="12pt"/>
    </style:style>
    <style:style style:name="T310" style:parent-style-name="Domyślnaczcionkaakapitu" style:family="text">
      <style:text-properties fo:color="#000000" fo:font-size="12pt" style:font-size-asian="12pt"/>
    </style:style>
    <style:style style:name="P311" style:parent-style-name="Standard" style:family="paragraph">
      <style:paragraph-properties fo:margin-top="0.0833in" fo:margin-bottom="0.0833in" fo:line-height="150%" fo:margin-left="0.2361in" fo:text-indent="-0.1576in">
        <style:tab-stops/>
      </style:paragraph-properties>
    </style:style>
    <style:style style:name="T312" style:parent-style-name="Domyślnaczcionkaakapitu" style:family="text">
      <style:text-properties fo:font-size="12pt" style:font-size-asian="12pt"/>
    </style:style>
    <style:style style:name="T313" style:parent-style-name="Domyślnaczcionkaakapitu" style:family="text">
      <style:text-properties fo:color="#000000" fo:font-size="12pt" style:font-size-asian="12pt"/>
    </style:style>
    <style:style style:name="T314" style:parent-style-name="Domyślnaczcionkaakapitu" style:family="text">
      <style:text-properties fo:color="#000000" fo:font-size="12pt" style:font-size-asian="12pt"/>
    </style:style>
    <style:style style:name="P315" style:parent-style-name="Standard" style:family="paragraph">
      <style:paragraph-properties fo:margin-top="0.0833in" fo:margin-bottom="0.0833in" fo:line-height="150%" fo:margin-left="0.2361in" fo:text-indent="-0.1576in">
        <style:tab-stops/>
      </style:paragraph-properties>
    </style:style>
    <style:style style:name="T316" style:parent-style-name="Domyślnaczcionkaakapitu" style:family="text">
      <style:text-properties fo:font-size="12pt" style:font-size-asian="12pt"/>
    </style:style>
    <style:style style:name="T317" style:parent-style-name="Domyślnaczcionkaakapitu" style:family="text">
      <style:text-properties fo:color="#000000" fo:font-size="12pt" style:font-size-asian="12pt"/>
    </style:style>
    <style:style style:name="P318" style:parent-style-name="Standard" style:family="paragraph">
      <style:paragraph-properties fo:margin-top="0.0833in" fo:margin-bottom="0.0833in" fo:line-height="150%" fo:margin-left="0.2361in" fo:text-indent="-0.1576in">
        <style:tab-stops/>
      </style:paragraph-properties>
    </style:style>
    <style:style style:name="T319" style:parent-style-name="Domyślnaczcionkaakapitu" style:family="text">
      <style:text-properties fo:color="#000000" fo:font-size="12pt" style:font-size-asian="12pt"/>
    </style:style>
    <style:style style:name="P320" style:parent-style-name="Standard" style:family="paragraph">
      <style:paragraph-properties fo:margin-top="0.0833in" fo:margin-bottom="0.0833in" fo:line-height="150%" fo:margin-left="0.2361in" fo:text-indent="-0.1576in">
        <style:tab-stops/>
      </style:paragraph-properties>
    </style:style>
  </office:automatic-styles>
  <office:body>
    <office:text text:use-soft-page-breaks="true">
      <text:p text:style-name="P1"/>
      <text:p text:style-name="P3">Załącznik Nr 2 do zarządzenia nr 133/2020 Burmistrza Brzeszcz<text:line-break/>z dnia 03.12.2020 r.</text:p>
      <text:p text:style-name="P4"><text:span text:style-name="T5">Burmistrz Brzeszcz ogłasza I Otwarty Konkurs Ofert na wsparcie zadania publicznego <text:s/>z zakresu:</text:span></text:p>
      <text:p text:style-name="P6"/>
      <text:p text:style-name="P7"><text:span text:style-name="T8"><text:tab/>II.<text:s/></text:span><text:bookmark-start text:name="_Hlk57717017"/><text:span text:style-name="T9">Ochrona zdrowia<text:s/></text:span>- organizacja i prowadzenie zajęć terapeutyczno - edukacyjnych dla dzieci<text:s/><text:tab/>znajdujących się <text:s/>w trudnej sytuacji<text:s/>życiowej (prowadzenie świetlicy opiekuńczo - wychowawczej na<text:s/><text:tab/>terenie gminy Brzeszcze); zapewnienie transportu (dowóz i odwóz dzieci i młodzieży do świetlicy).</text:p>
      <text:p text:style-name="P10"/>
      <text:p text:style-name="P11"><text:bookmark-end text:name="_Hlk57717017"/><text:span text:style-name="T12">Podstawa prawna:</text:span><text:span text:style-name="T13"><text:s/>art.30 ust.1 oraz ust.2 pkt.2 ustawy z dnia 8 marca 1990 r. o samorządzie gmin</text:span><text:span text:style-name="T14">nym (tj. Dz. U. z 2020 r. poz. 713 z późn.zm.), art. 13 w związku z art. 4 i art. 11 ustawy z dnia 24 kwietnia 2003 r. o działalności pożytku publicznego i o wolontariacie (t.j. Dz. U. z 2020 r. poz. 1057), zgodnie z uchwałą</text:span><text:span text:style-name="T15"><text:line-break/></text:span><text:span text:style-name="T16">nr XXII/220/2020 Rady Miejskiej</text:span><text:span text:style-name="T17"><text:s/>w Brzeszczach z dnia 30 listopada 2020 r. w sprawie przyjęcia Rocznego Programu Współpracy Gminy Brzeszcze z organizacjami pozarządowymi oraz innymi podmiotami prowadzącymi działalność pożytku publicznego na 2021 rok oraz projektu budżetu Gminy Brzeszcze<text:s/></text:span><text:span text:style-name="T18">na rok 2021.</text:span></text:p>
      <text:list text:style-name="LFO2" text:continue-numbering="true">
        <text:list-item>
          <text:p text:style-name="P19"><text:bookmark-start text:name="_Hlk57717239"/><text:span text:style-name="T20">Rodzaj zadania/zakres współpracy/wysokość przeznaczonych środków</text:span></text:p>
        </text:list-item>
      </text:list>
      <text:p text:style-name="P21"><text:span text:style-name="T22">1. Zadanie pod nazwą:<text:s/></text:span><text:span text:style-name="T23">Organizacja i prowadzenie zajęć terapeutyczno - edukacyjnych dla dzieci znajdujących się w trudnej sytuacji życiowej (prowadzenie świetlicy opiekuńczo - wyc</text:span><text:span text:style-name="T24">howawczej na terenie gminy Brzeszcze); zapewnienie transportu (dowóz i odwóz dzieci i młodzieży do świetlicy).</text:span></text:p>
      <text:p text:style-name="P25"><text:span text:style-name="T26">Celem realizacji zadania jest:<text:s/></text:span><text:span text:style-name="T27">prowadzenie świetlicy dla dzieci zagrożonych wykluczeniem społecznym, m.in. z rodzin ubogich,<text:s/></text:span><text:span text:style-name="T28">z problemami alkoholowymi, niepełnych, wielodzietnych, bezrobotnych, niewydolnych wychowawczo. Głównym zadaniem jest wspieranie rodziców i opiekunów <text:s/>w procesie opieki i wychowania dzieci i młodzieży, stworzenie miejsca w którym dzieci będą mogły odrabiać<text:s/></text:span><text:span text:style-name="T29">lekcje, spędzać aktywnie czas wolny, rozwijać zainteresowania. Istotą jest promowanie wśród nich zdrowego stylu życia. Dotacja <text:s/>zapewnienia transport (dowóz i odwóz dzieci, młodzieży do świetlicy) i przeznaczona jest <text:s/>dla dzieci i młodzieży z terenu gminy<text:s/></text:span><text:span text:style-name="T30">Brzeszcze. Zadanie może realizować podmiot, który posiada zezwolenie na prowadzenie placówki wsparcia dziennego. Zadanie przeznaczone jest dla minimum 15 dzieci, minimum 4 godziny dziennie, przez co najmniej 4 dni w tygodniu na terenie gminy Brzeszcze (w u</text:span><text:span text:style-name="T31">zasadnionych przypadkach ilość dni i godzin może być dostosowana do lokalnych potrzeb). Podmiot realizujący zadanie winien posiadać bazę lokalową, która zapewni prawidłową realizację zleconego zadania. Placówka oraz pracująca w niej kadra muszą spełniać wy</text:span><text:span text:style-name="T32">magania określone w ustawie z dnia 9 czerwca 2011 r. o wspieraniu rodzin i systemie pieczy zastępczej. Nie dopuszcza się pobierania opłat od adresatów zadania. Realizator ponosi całkowitą odpowiedzialność za bezpieczeństwo uczestników zajęć, zarówno na ter</text:span><text:span text:style-name="T33">enie placówki, jak<text:s/></text:span><text:soft-page-break/><text:span text:style-name="T34">i podczas realizowanych poza placówką zadań. Ponadto jest zobligowany do prowadzenia dokumentacji dotyczącej dziecka (sposób jej prowadzenia określa regulamin organizacyjny placówki wsparcia dziennego opracowany przez kierownika tej plac</text:span><text:span text:style-name="T35">ówki). W ramach niniejszego zadania dotacja może zostać wykorzystana: na zakup usług i dóbr integralnie związanych z jego realizacją, m.in.: wydatki związane z utrzymaniem bazy lokalowej, zakupu opału, związanego z prowadzeniem działalności profilaktycznej</text:span><text:span text:style-name="T36"><text:s/>i reedukacyjnej, na realizację programów profilaktycznych, na wyjazdy związane z integracją osób uzależnionych, na wynagrodzenia dla realizatorów programów profilaktycznych, dla terapeutów w ramach wzmocnienia roli rodziny w zapobieganiu uzależnieniom, na</text:span><text:span text:style-name="T37"><text:s/>zakup nagród dla dzieci z rodzin alkoholowych biorących udział w zabawach <text:s/>i konkursach, na transport (dowóz dzieci i młodzieży do świetlicy opiekuńczo – wychowawczej).<text:s/></text:span><text:span text:style-name="T38">Oferent zobligowany jest wykazać komplementarność zadania z innymi zadaniami realizowa</text:span><text:span text:style-name="T39">nymi przez niego oraz inne instytucje i organizacje działające na rzecz grupy docelowej w gminie Brzeszcz. Oferent zobligowany jest do opisania ryzyk oraz sposobów ich zapobiegania (głównie związanych z wystąpieniem zagrożenia epidemicznego) w punkcie 5 of</text:span><text:span text:style-name="T40">erty „</text:span><text:span text:style-name="T41">Opis zakładanych rezultatów realizacji zadania publicznego”.<text:s/></text:span><text:span text:style-name="T42"><text:line-break/></text:span><text:span text:style-name="T43">W</text:span><text:span text:style-name="T44"><text:s/>związku z zapobieganiem, przeciwdziałaniem i zwalczaniem wirusa SAR-CoV-2 warunki i zasady funkcjonowania świetlicy opiekuńczo -wychowawczej mogą ulec zmianie, zgodnie <text:s/>z rozporządzeniem</text:span><text:span text:style-name="T45"><text:s/>Rady Ministrów lub właściwego ministra lub poleceniem Wojewody Małopolskiego. Oferent zobowiązany będzie do realizacji zadania zgodnie z aktualnymi wytycznymi, mogącymi obejmować czasowe zawieszenie działalności lub prowadzenie działalności w formie alter</text:span><text:span text:style-name="T46">natywnej/niestacjonarnej.</text:span></text:p>
      <text:p text:style-name="P47"><text:span text:style-name="T48">Termin realizacji zadania:<text:s/></text:span><text:span text:style-name="T49">od stycznia 2021 r. do <text:s/>grudnia 2021 r.</text:span></text:p>
      <text:p text:style-name="P50"><text:span text:style-name="T51">II.<text:s/></text:span><text:span text:style-name="T52">Zasady przyznawania dotacji:</text:span></text:p>
      <text:list text:style-name="LFO3" text:continue-numbering="true">
        <text:list-item>
          <text:p text:style-name="P53"><text:span text:style-name="T54">O dotację mogą ubiegać się podmioty spełniające wymogi określone w ustawie z dnia</text:span><text:span text:style-name="T55"><text:line-break/></text:span><text:span text:style-name="T56"><text:s/>24 kwietnia 2003 r. o działalności pożytku publ</text:span><text:span text:style-name="T57">icznego i o wolontariacie.</text:span></text:p>
        </text:list-item>
        <text:list-item>
          <text:p text:style-name="P58">Wzór oferty jest dostępny na stronie internetowej Urzędu Gminy w Brzeszczach: <text:s text:c="21"/>www. brzeszcze.pl , w Biuletynie Informacji Publicznej w zakładce „Pożytek Publiczny” oraz <text:s/>w Urzędzie Gminy w Brzeszczach, w Wydziale Edukacji i Spraw Społecznych,<text:line-break/>ul. Kościelna 4, 32-620 Brzeszcze, pokój nr 220.</text:p>
        </text:list-item>
        <text:list-item>
          <text:p text:style-name="P59">Zadanie zlecane jest w formie wsparcia. Wysokość udzielonej dotacji z budżetu gminy nie może przekroczyć 80 % całkowitych kosztów projektów.</text:p>
        </text:list-item>
        <text:list-item>
          <text:p text:style-name="P60">Wkład oferenta może pochodzić z:</text:p>
        </text:list-item>
      </text:list>
      <text:p text:style-name="P61">a. wkładu własnego finansowego,</text:p>
      <text:p text:style-name="P62">b. wkładu własnego osobowego,</text:p>
      <text:p text:style-name="P63">c. wkładu własnego rzeczowego.</text:p>
      <text:list text:style-name="LFO3" text:continue-numbering="true">
        <text:list-item>
          <text:p text:style-name="P64">W wyniku postępowania konkursowego zostanie wybrana jedna oferta.</text:p>
        </text:list-item>
      </text:list>
      <text:list text:style-name="LFO4" text:continue-numbering="true">
        <text:list-item>
          <text:p text:style-name="P65"><text:span text:style-name="T66">Terminy i warunki realizacji zadania</text:span></text:p>
        </text:list-item>
      </text:list>
      <text:soft-page-break/>
      <text:list text:style-name="LFO5" text:continue-numbering="true">
        <text:list-item>
          <text:p text:style-name="P67"><text:span text:style-name="T68">Gmina Brzeszcze wspiera realizację zadania<text:s/></text:span><text:span text:style-name="T69">publicznego w okresie od dnia podpisania umowy o wsparcie zadania do dnia wskazanego w pkt I ppkt 1 oferty.</text:span></text:p>
        </text:list-item>
        <text:list-item>
          <text:p text:style-name="P70">Zadanie powinno być realizowane zgodnie ze złożoną ofertą i podpisaną umową, przy zastosowaniu i przestrzeganiu następujących zasad:</text:p>
        </text:list-item>
      </text:list>
      <text:p text:style-name="P71">a) <text:s text:c="2"/>z oferty zajęć będą mogły korzystać wyłącznie dzieci i młodzież z terenu Gminy Brzeszcze;</text:p>
      <text:p text:style-name="P72">b) zajęcia dla odbiorców oferty powinny być realizowane w miejscach łatwo dostępnych,<text:s/><text:line-break/>w tym dostosowanych do specyfiki grupy docelowej;</text:p>
      <text:p text:style-name="P73">c) koszty administracyjne nie mogą przekroczyć 2% łącznie kwoty dotacji przekazanej przez Gminę Brzeszcze na wsparcie realizacji zadania;</text:p>
      <text:p text:style-name="P74">d) dofinansowaniu z dotacji podlegają wyłącznie koszty określone w ofercie i w zawartej umowie;</text:p>
      <text:p text:style-name="P75"><text:span text:style-name="T76">e)</text:span><text:span text:style-name="T77"><text:s/>dotacja nie będzie udzielana na:</text:span></text:p>
      <text:p text:style-name="P78">- zakup gruntów,</text:p>
      <text:p text:style-name="P79">- działalność gospodarczą,</text:p>
      <text:p text:style-name="P80">- działalność polityczną,</text:p>
      <text:p text:style-name="P81">- pokrycie zobowiązań powstałych przed datą zawarcia umowy,</text:p>
      <text:p text:style-name="P82">- realizację inwestycji, z wyłączeniem inwestycji związanych z bezpośrednią realizacją zadań<text:line-break/><text:s/>publicznych, na które dotacja została<text:s/>przyznana,</text:p>
      <text:p text:style-name="P83"><text:span text:style-name="T84">-<text:s/></text:span><text:span text:style-name="T85">wynagrodzenie za obsługę księgową związaną z realizacją zleconego zadania przekraczające</text:span><text:span text:style-name="T86"><text:line-break/></text:span><text:span text:style-name="T87"><text:s/>próg 2% dotacji udzielonej na zadanie;</text:span></text:p>
      <text:p text:style-name="P88"><text:span text:style-name="T89">f) w trakcie realizacji zadania mogą być dokonywane zamiany w zakresie sposobu i terminu realizacji zadania. Zmian</text:span><text:span text:style-name="T90">y wymagają zgłoszenia w formie pisemnej i uzyskania zgody Burmistrza Brzeszcz. Zgłoszone zmiany nie mogą zmieniać istoty zadania publicznego. Oferent zobligowany jest przedstawić zaktualizowany zakres działań/harmonogramu po uzyskaniu zgody na wprowadzenie</text:span><text:span text:style-name="T91"><text:s/>zmian. Zmiany nie wymagają aneksu do umowy;</text:span></text:p>
      <text:p text:style-name="P92"><text:span text:style-name="T93">g) w trakcie realizacji zadania mogą być dokonane zmiany w zakresie przyjętych rezultatów zadania publicznego. Zmiany powyżej 30 % poszczególnych założonych rezultatów wymagają zgody Burmistrza Brzeszcz i <text:s/>wymag</text:span><text:span text:style-name="T94">ają aneksu do umowy;</text:span></text:p>
      <text:p text:style-name="P95"><text:span text:style-name="T96">h) zadanie uznaje się za zrealizowane jeżeli osiągnięty zostanie poziom 80 % rezultatów;</text:span></text:p>
      <text:p text:style-name="P97"><text:span text:style-name="T98">i) w trakcie realizacji zadania mogą być dokonywane przesunięcia w zakresie poszczególnych pozycji kosztów działania oraz pomiędzy działaniami. Zm</text:span><text:span text:style-name="T99">iany powyżej 2 000,00 zł wymagają uprzedniej, pisemnej zgody Burmistrza Brzeszcz. Pisemnej zgody wymaga również utworzenie nowej pozycji budżetowej w ramach kwoty dotacji. Oferent zobligowany jest przedstawić zaktualizowany budżet oferty po uzyskaniu zgody</text:span><text:span text:style-name="T100"><text:s/>na wprowadzenie zmian. Zmiany powyższe nie wymagają aneksu do umowy;</text:span></text:p>
      <text:p text:style-name="P101"><text:span text:style-name="T102">j) przesunięcia o których mowa w punkcie „h” są możliwe pod warunkiem zachowania % udziału środków własnych oraz % podziału na koszty administracyjne realizowanego zadania;</text:span></text:p>
      <text:soft-page-break/>
      <text:p text:style-name="P103"><text:span text:style-name="T104">k) podmioty,<text:s/></text:span><text:span text:style-name="T105">które otrzymają dotację na realizację zadania są zobowiązane zamieszczać</text:span><text:span text:style-name="T106"><text:line-break/></text:span><text:span text:style-name="T107">w sposób czytelny informację, iż realizowany projekt jest dofinansowany z budżetu Gminy Brzeszcze. Informacja, wraz z logotypem Gminy, powinna być zawarta w wydawanych w ramach zadani</text:span><text:span text:style-name="T108">a publikacjach, materiałach informacyjnych, promocyjnych, poprzez media, w tym na stronie internetowej zleceniobiorcy, jak również stosownie do charakteru zadania, poprzez widoczną <text:s text:c="19"/>w miejscu jego realizacji tablicę lub przez ustną inform</text:span><text:span text:style-name="T109">ację kierowaną do odbiorców w następującym brzmieniu:<text:s/></text:span><text:span text:style-name="T110">„Zadanie (nazwa zadania) jest (było) realizowane dzięki dofinansowaniu z budżetu Gminy Brzeszcze”</text:span><text:span text:style-name="T111">. Logotyp dostępny jest na stronie:<text:s/></text:span><text:a xlink:href="http://www.brzeszcze.pl/" office:target-frame-name="_top" xlink:show="replace">www.brzeszcze.pl</text:a><text:span text:style-name="T112">;</text:span></text:p>
      <text:p text:style-name="P113">l) oferent, realizując zadanie, zobowiązany jest do stosowania przepisów prawa,<text:line-break/>w szczególności Rozporządzenia Parlamentu Europejskiego i Rady 2016/679 z dnia 27 kwietnia 2016 r. w sprawie ochrony osób fizycznych w związku z przetwarzaniem danych osobowych i w sprawie swobodnego przepływu takich danych oraz uchylenia dyrektywy 95/46/WE (ogólne rozporządzenie<text:line-break/>o ochronie danych, Dz. Urz. UE L 119 z 04.05.2016 r.) oraz wydanych na jego podstawie krajowych przepisach z zakresu ochrony danych osobowych w tym ustawy z dnia 10 maja 2018 r. o ochronie danych osobowych (t.j. Dz. U. z 2019 r. poz. 1781) oraz ustawy z dnia 27 sierpnia 2009 r. o finansach publicznych (t.j. Dz. U. z 2019 r. poz. 869 zpóźn.zm.);</text:p>
      <text:p text:style-name="P114"><text:span text:style-name="T115">ł) w przypadku planowania zlecania części zadania innemu podmiotowi o</text:span><text:span text:style-name="T116">ferent powinien uwzględnić taką informację w składanej ofercie. Informację tę oferent umieszcza w planie i harmonogramie działań w kolumnie „Zakres działania realizowany przez podmiot niebędący stroną umowy”;</text:span></text:p>
      <text:p text:style-name="P117"><text:span text:style-name="T118">m) przy wykonywaniu zadania publicznego Zleceni</text:span><text:span text:style-name="T119">obiorca kieruje się zasadą równości,</text:span><text:span text:style-name="T120"><text:line-break/></text:span><text:span text:style-name="T121">w szczególności dba o równe traktowanie wszystkich uczestników zadania publicznego.</text:span></text:p>
      <text:list text:style-name="LFO6" text:continue-numbering="true">
        <text:list-item>
          <text:list>
            <text:list-item>
              <text:p text:style-name="P122"><text:span text:style-name="T123">Termin składania ofert.</text:span></text:p>
            </text:list-item>
          </text:list>
        </text:list-item>
      </text:list>
      <text:p text:style-name="P124"><text:span text:style-name="T125">1. <text:s/>Oferty należy składać osobiście w Urzędzie Gminy Brzeszcze - obowiązuje data wpływu do urzędu d</text:span><text:span text:style-name="T126">o dnia 28.12</text:span><text:span text:style-name="T127">.2020 r. do godz. 15:00.<text:s/></text:span><text:span text:style-name="T128">Oferty złożone lub doręczone po terminie nie będą brane pod uwagę w konkursie i zostaną zwrócone oferentom bez otwierania.</text:span></text:p>
      <text:p text:style-name="P129">2. Oferta powinna być złożona w zamkniętej kopercie z napisem zgodnym z nazwą zadania określonego w pkt I. Na kopercie musi być umieszczony adres zwrotny oferenta. Oferta winna być złożona na druku, o których mowa w obowiązującym wzorze.</text:p>
      <text:p text:style-name="P130">Wzór prawidłowo opisanej koperty: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TableContents">Pieczęć podmiotu</text:p>
            <text:p text:style-name="TableContents"/>
            <text:p text:style-name="P135"><text:s text:c="49"/>Nazwa podmiotu</text:p>
            <text:p text:style-name="P136"><text:s text:c="29"/>adres</text:p>
            <text:p text:style-name="P137"/>
            <text:p text:style-name="P138">Oferta</text:p>
            <text:p text:style-name="P139"/>
            <text:p text:style-name="TableContents"><text:span text:style-name="T140">Tytuł ogłoszenia:<text:s/></text:span><text:span text:style-name="T141">„Otwarty Konkurs Ofert na wsparcie realizacji zadnia publicznego” z zakresu opieki społecznej przez podmioty prowadzące działalność w sferze pożytku publicznego”.</text:span></text:p>
            <text:p text:style-name="P142"/>
            <text:p text:style-name="TableContents"><text:span text:style-name="T143">Zadanie pn.</text:span><text:span text:style-name="T144">:<text:s/></text:span><text:span text:style-name="T145">„Organizacja i prowadzenie zajęć terapeutyczno - edukacyjnych dla dzieci znajdujących się <text:s/>w trudnej sytuacji życiowej (prowadzenie świetlicy opiekuńczo - wychowawczej na terenie gminy Brzeszcze); zapewnienie transportu (dowóz i odwóz dzieci i młodzieży do</text:span><text:span text:style-name="T146"><text:s/>świetlicy)”.</text:span></text:p>
            <text:p text:style-name="P147"/>
            <text:p text:style-name="P148"/>
          </table:table-cell>
        </table:table-row>
      </table:table>
      <text:soft-page-break/>
      <text:p text:style-name="P149"><text:span text:style-name="T150">V. Tryb i kryteria stosowane przy dokonywaniu wyboru ofert oraz termin ich wyboru.</text:span></text:p>
      <text:p text:style-name="P151">1. Oferty zostaną rozpatrzone w terminie do 31 grudnia 2020 r.</text:p>
      <text:p text:style-name="P152">2. Oferty niespełniające warunków formalnych podlegają odrzuceniu.</text:p>
      <text:p text:style-name="P153">3. Oferty powinny być podpisane przez osoby uprawnione zgodne ze statutem.</text:p>
      <text:p text:style-name="P154">4. Za prawidłowe zostaną uznane podpisy z pieczątką imienną, a w przypadku braku pieczątki –<text:line-break/><text:s text:c="5"/>z czytelnym podpisem lub wydrukiem imienia i nazwiska, opatrzonym podpisem, umożliwiającym<text:line-break/><text:s text:c="5"/>weryfikację osób podpisujących potwierdzenie złożenia oferty.</text:p>
      <text:p text:style-name="P155">5. Do konkursu ofert mogą być składane oferty, w których terminy realizacji zadań są zgodne<text:line-break/><text:s text:c="6"/>z określonymi w części I ogłoszenia o konkursie terminami realizacji poszczególnych zadań.</text:p>
      <text:p text:style-name="P156">6. Oferta nie<text:s/>podlega opiniowaniu i zostaje odrzucona z powodu następujących braków<text:line-break/><text:s text:c="6"/>formalnych:</text:p>
      <text:p text:style-name="P157">a) złożenie po terminie;</text:p>
      <text:p text:style-name="P158">b) niewypełnienie wszystkich punktów formularza oferty;</text:p>
      <text:p text:style-name="P159">c) złożenie w sposób niezgodny z wymaganiami szczegółowymi zawartymi w części I ogłoszenia<text:line-break/><text:s text:c="10"/>o konkursie;</text:p>
      <text:p text:style-name="P160">d) złożenie na niewłaściwym formularzu;</text:p>
      <text:p text:style-name="P161">e) złożenie przez podmiot nieuprawniony;</text:p>
      <text:p text:style-name="P162">f) złożenie przez oferenta, który nie prowadzi działalności statutowej w dziedzinie objętej<text:s/><text:line-break/><text:s text:c="9"/>konkursem;</text:p>
      <text:p text:style-name="P163">g) złożenie oferty na zadanie, które nie jest realizowane na rzecz Gminy Brzeszcze lub jego<text:s/><text:line-break/><text:s text:c="10"/>mieszkańców;</text:p>
      <text:p text:style-name="P164">h) złożenie oferty na zadanie, którego termin realizacji nie mieści się w przedziale czasowym<text:line-break/><text:s text:c="10"/>wskazanym w ogłoszeniu;</text:p>
      <text:p text:style-name="P165">i) wnioskowana przez oferenta kwota dofinansowania nie spełnia kryterium określonego<text:s/><text:line-break/><text:s text:c="11"/>w ogłoszeniu konkursowym;</text:p>
      <text:p text:style-name="P166">j)   wysokość wkładu własnego oferenta nie spełnia kryterium określonego<text:line-break/><text:s text:c="11"/>w ogłoszeniu konkursowym;</text:p>
      <text:p text:style-name="P167"><text:span text:style-name="T168">k) oferent posiada zaległości z tytułu zobowiązań cywilnoprawnych, a t</text:span><text:span text:style-name="T169">akże podatków oraz innych</text:span><text:span text:style-name="T170"><text:line-break/></text:span><text:span text:style-name="T171"><text:s text:c="10"/>danin o charakterze publicznoprawnym.</text:span></text:p>
      <text:soft-page-break/>
      <text:p text:style-name="P172">6. Do ofert, które podlegają jednokrotnemu usunięciu braków i nieprawidłowości należą te,<text:line-break/><text:s text:c="11"/>w których <text:s/>brak jest podpisu jednej z osób uprawnionych na potwierdzeniu złożenia<text:s/>oferty.</text:p>
      <text:p text:style-name="P173">7. Braki formalne i nieprawidłowości wskazane w ust. 6 mogą zostać usunięte w terminie do 3 dni<text:s/><text:line-break/><text:s text:c="10"/>od daty otrzymania przez oferenta powiadomienia o konieczności uzupełnienia oferty.</text:p>
      <text:p text:style-name="P174">8. Nie ma możliwości wymiany ofert.</text:p>
      <text:p text:style-name="P175">9. Oferty spełniające wymogi formalne opiniowane będą przez Komisję Konkursową</text:p>
      <text:p text:style-name="P176">10. Przy rozpatrywaniu ofert na realizację poszczególnych zadań będą brane pod uwagę<text:line-break/><text:s text:c="12"/>następujące <text:s/>kryteria:</text:p>
      <text:p text:style-name="P177">a) możliwość realizacji zadania publicznego przez oferenta – od 0 do 10 pkt</text:p>
      <text:p text:style-name="P178"><text:span text:style-name="T179">1</text:span><text:span text:style-name="T180">. <text:s/>doświadczenie w prowadzeniu działalności statutowej zgodnej z rodzajem zadania wskazanym <text:s text:c="12"/></text:span></text:p>
      <text:p text:style-name="P181"><text:span text:style-name="T182"><text:s text:c="6"/>w ogłoszeniu konkursowym<text:s/></text:span><text:span text:style-name="T183">od 0 do 5 pkt;</text:span></text:p>
      <text:p text:style-name="P184"><text:span text:style-name="T185">2. zasoby osobowe, rzeczowe i finansowe oferenta, które będą wykorzystane do realizacji zadania</text:span><text:span text:style-name="T186"><text:line-break/></text:span><text:span text:style-name="T187"><text:s text:c="9"/></text:span><text:span text:style-name="T188"><text:s/></text:span><text:span text:style-name="T189">od 0 do 5 pkt;</text:span></text:p>
      <text:p text:style-name="P190"><text:span text:style-name="T191">b) przedstawiona kalkulacja kosztów realizacji zadania publicznego, w tym w odniesieniu do</text:span><text:span text:style-name="T192"><text:line-break/></text:span><text:span text:style-name="T193"><text:s text:c="10"/>jego zakresu rzeczowego – od 0 do 15 pkt;</text:span></text:p>
      <text:p text:style-name="P194"><text:span text:style-name="T195">1. racjonalność i niezbędność przedstawionych kosztów z perspektywy założonych działań</text:span><text:span text:style-name="T196"><text:line-break/></text:span><text:span text:style-name="T197"><text:s text:c="10"/></text:span><text:span text:style-name="T198"><text:s/></text:span><text:span text:style-name="T199">od 0 do 5 pkt;</text:span></text:p>
      <text:p text:style-name="P200"><text:span text:style-name="T201">2. prawidłowa kwalifikacja kosztów do poszczególnych kategorii kosztów<text:s/></text:span><text:span text:style-name="T202">od 0 do 2 pkt;</text:span></text:p>
      <text:p text:style-name="P203"><text:span text:style-name="T204">3. szczegółowy opis pozycji kosztorysu<text:s/></text:span><text:span text:style-name="T205">od 0 do 3 pkt;</text:span></text:p>
      <text:p text:style-name="P206"><text:span text:style-name="T207">4. adekwatność i realność wysokości przyjętych w kalkulacji stawek<text:s/></text:span><text:span text:style-name="T208">od 0 do 5 pkt;</text:span></text:p>
      <text:p text:style-name="P209"><text:span text:style-name="T210">c)<text:s/></text:span><text:span text:style-name="T211">proponowana jakość wykonania zadania i kwalifikacje osób przy udziale których oferent</text:span><text:span text:style-name="T212"><text:line-break/></text:span><text:span text:style-name="T213"><text:s text:c="10"/>będzie realizować zadanie publiczne - od 0 do 35 pkt;</text:span></text:p>
      <text:p text:style-name="P214"><text:span text:style-name="T215">1. uzasadnienie potrzeby realizacji zadania, w tym przeprowadzona diagnoza sytuacji i potrzeb</text:span><text:span text:style-name="T216"><text:line-break/></text:span><text:span text:style-name="T217"><text:s text:c="10"/>od</text:span><text:span text:style-name="T218">biorców zadania<text:s/></text:span><text:span text:style-name="T219">od 0 do 5 pkt;</text:span></text:p>
      <text:p text:style-name="P220"><text:span text:style-name="T221">2. zgodność odbiorców zadania z wymaganiami zawartymi w ogłoszeniu konkursowym<text:s/></text:span><text:span text:style-name="T222">od 0 do<text:s/></text:span><text:span text:style-name="T223"><text:line-break/></text:span><text:span text:style-name="T224"><text:s text:c="10"/>2 pkt;</text:span></text:p>
      <text:p text:style-name="P225"><text:span text:style-name="T226">3. opis odbiorców zadania oraz metody i narzędzia ich rekrutacji<text:s/></text:span><text:span text:style-name="T227">od 0 do 3 pkt;</text:span></text:p>
      <text:p text:style-name="P228"><text:span text:style-name="T229">4. spójność, realność zaplanowanych dzia</text:span><text:span text:style-name="T230">łań oraz realność harmonogramu<text:s/></text:span><text:span text:style-name="T231">od 0 do 5 pkt;</text:span></text:p>
      <text:p text:style-name="P232"><text:span text:style-name="T233">5. zgodność założonych rezultatów z celami zadania i ogłoszeniem o konkursie ich realność<text:s/></text:span><text:span text:style-name="T234"><text:line-break/></text:span><text:span text:style-name="T235"><text:s text:c="10"/>i sposób ich monitoringu<text:s/></text:span><text:span text:style-name="T236">od 0 do 5 pkt;</text:span></text:p>
      <text:p text:style-name="P237"><text:span text:style-name="T238">6.analiza ryzyk występujących w związku z realizacją zadania<text:s/></text:span><text:span text:style-name="T239">od 0 do<text:s/></text:span><text:span text:style-name="T240">5 pkt;</text:span></text:p>
      <text:soft-page-break/>
      <text:p text:style-name="P241"><text:span text:style-name="T242">7. komplementarność zadania z innymi działaniami organizacji lub lokalnych instytucji<text:s/></text:span><text:span text:style-name="T243">od 0 do<text:s/></text:span><text:span text:style-name="T244"><text:line-break/></text:span><text:span text:style-name="T245"><text:s text:c="10"/>2 pkt;</text:span></text:p>
      <text:p text:style-name="P246"><text:span text:style-name="T247">8. kwalifikacje, doświadczenie i kompetencje osób przy udziale, których oferent będzie realizował</text:span><text:span text:style-name="T248"><text:line-break/></text:span><text:span text:style-name="T249"><text:s text:c="9"/>zadanie publiczne<text:s/></text:span><text:span text:style-name="T250">od 0 do 5 pk</text:span><text:span text:style-name="T251">t;</text:span></text:p>
      <text:p text:style-name="P252">d) wysokość planowanego przez oferenta udziału środków finansowych własnych lub środków pochodzących z innych źródeł na realizację zadania publicznego od 0 do 5 pkt;</text:p>
      <text:p text:style-name="P253"><text:span text:style-name="T254">e)</text:span><text:span text:style-name="T255"><text:s/></text:span><text:span text:style-name="T256">planowany przez oferenta wkład rzeczowy, osobowy, w tym świadczenia wolontariuszy <text:s text:c="2"/></text:span><text:span text:style-name="T257"><text:s text:c="18"/>i praca społeczna członków od 0 do 5 pkt;</text:span></text:p>
      <text:p text:style-name="P258"><text:span text:style-name="T259">1. wkład rzeczowy od 0 do 2 pkt;</text:span></text:p>
      <text:p text:style-name="P260">2.wkład osobowy, w tym świadczenia wolontariuszy i praca społeczna członków od 0 do 3 pkt;</text:p>
      <text:p text:style-name="P261">f) ocena realizacji zadań publicznych w przypadku oferenta, który w latach poprzednich realizował zlecone zadania publiczne, w tym rzetelności i terminowości oraz sposobu rozliczenia środków otrzymanych na realizację zadań od -5 do 5 pkt;</text:p>
      <text:p text:style-name="P262">11.Maksymalna liczba punktów możliwych do uzyskania w konkursie wynosi 75 pkt. Dotacja może być przyznana tylko w przypadku uzyskania przez ofertę nie mniej niż 55% punktów możliwych do uzyskania w konkursie.</text:p>
      <text:p text:style-name="P263">12.Komisja Konkursowa może zmienić wysokość dotacji i zakres realizacji zadania w stosunku do złożonej oferty. Zmiana zakresu realizacji<text:s/>zadania nie może naruszać istoty zadania przedstawionego w ofercie. Oferty, których zmiana dotacji jest większa niż 45% przedstawionej w ofercie kwoty dofinansowania podlegają odrzuceniu. Przed podpisaniem umowy zmiana ta wymaga zaktualizowania kosztorysu<text:s/>i harmonogramu realizacji zadania przez oferenta.</text:p>
      <text:p text:style-name="P264">13. Komisja Konkursowa opiniuje wszystkie oferty i tworzy listę rankingową,</text:p>
      <text:p text:style-name="P265">14.Komisja przedkłada listę do zatwierdzenia Burmistrzowi Brzeszcz,</text:p>
      <text:p text:style-name="P266">15. Ostateczną decyzję o przyznaniu i wysokości dotacji podejmuje Burmistrz Brzeszcz <text:s text:c="27"/>z zachowaniem zasad wskazanych w pkt.12,</text:p>
      <text:p text:style-name="P267"><text:span text:style-name="T268">16.<text:s/></text:span><text:span text:style-name="T269">Burmistrz Brzeszcz przy wyborze oferty kierować się będzie zasadą efektywności, partnerstwa, uczciwej konkurencji i jawności, dokonując wyboru najefektywniejsze</text:span><text:span text:style-name="T270">go sposobu wykorzystania środków publicznych przeznaczonych na realizację zadań, przestrzegając przy tym zasad uczciwej konkurencji wraz z zachowaniem zasad uczciwej konkurencji oraz z zachowaniem wymogów określonych w art.34 ust.1 pkt.3 lit.a i art. 4 ust</text:span><text:span text:style-name="T271">.3 pkt.1 ustawy o finansach publicznych z dnia 27 sierpnia 2009 r.</text:span></text:p>
      <text:p text:style-name="P272"><text:span text:style-name="T273">17. O wynikach konkursu Burmistrz Brzeszcz informuje pisemnie poprzez umieszczenie informacji na stronie internetowej Gminy Brzeszcze<text:s/></text:span><text:a xlink:href="http://www.brzeszcze.pl/" office:target-frame-name="_top" xlink:show="replace"><text:span text:style-name="T274">www.brzeszcze</text:span><text:span text:style-name="T275">.pl</text:span></text:a><text:span text:style-name="T276">, w Biuletynie Informacji Publicznej</text:span><text:span text:style-name="T277"><text:line-break/></text:span><text:soft-page-break/><text:span text:style-name="T278">w zakładce „Pożytek Publiczny oraz na Tablicy ogłoszeń Urzędu Gminy Brzeszcze, ul. Kościelna 4, 32-620 Brzeszcze.</text:span></text:p>
      <text:p text:style-name="P279">18. Konkurs ofert zostaje unieważniony jeżeli:</text:p>
      <text:p text:style-name="P280">a) nie złożono żadnej oferty;</text:p>
      <text:p text:style-name="P281">b)żadna ze złożonych ofert nie spełniała wymogów zawartych w ogłoszeniu.</text:p>
      <text:p text:style-name="P282">19.Zastrzega się możliwość przesunięcia terminu składania ofert, zmiany terminu zakończenia postępowania konkursowego oraz zmiany wysokości środków w zadaniach konkursowych, bez podania przyczyny –nie później<text:s/>niż do dnia zatwierdzenia wyników konkursu.</text:p>
      <text:p text:style-name="P283">20.Zastrzega się możliwość odwołania konkursu ofert, bez podania przyczyny, przed upływem terminu składania ofert w konkursie.</text:p>
      <text:p text:style-name="P284"><text:span text:style-name="T285">VI. Dokumenty księgowe związane z realizacją zadania powinny zostać opisane w sposób</text:span><text:span text:style-name="T286"><text:s/>trwały wg następującego wzoru:</text:span></text:p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Wydatek dokonany na realizację zadania publicznego (wpisać nazwę zadania) na podstawie umowy nr …........z dnia..............na pokrycie kosztu (nazwa kosztu zgodna z odpowiednią pozycją w zestawieniu kosztów<text:s/>realizacji zadania).</text:p>
            <text:p text:style-name="P292"/>
            <text:p text:style-name="P293">Pokryto ze środków pochodzących z:</text:p>
            <text:p text:style-name="P294"/>
            <text:p text:style-name="P295">* Dotacji w kwocie…..................zł</text:p>
            <text:p text:style-name="P296">* Wkładu własnego w kwocie ….............zł</text:p>
            <text:p text:style-name="P297">* Świadczeń pieniężnych od odbiorców zadania w kwocie ….............zł</text:p>
            <text:p text:style-name="P298"/>
            <text:p text:style-name="P299">Sprawdzono pod względem<text:s/>merytorycznym (podpis osoby właściwej).</text:p>
            <text:p text:style-name="P300">Sprawdzono pod względem formalnym (podpis osoby właściwej).</text:p>
          </table:table-cell>
        </table:table-row>
      </table:table>
      <text:p text:style-name="P301"/>
      <text:p text:style-name="P302"><text:span text:style-name="T303">VII. Informacja dotycząca zadań tego samego rodzaju zrealizowanych w roku ogłoszenia konkursu i w poprzednim.</text:span></text:p>
      <text:p text:style-name="P304">Gmina Brzeszcze <text:s/>na realizację ww. zadania wydatkowała środki finansowe w wysokości<text:line-break/>122 708,00 zł. <text:s/></text:p>
      <text:p text:style-name="P305"><text:span text:style-name="T306">VIII.<text:s/></text:span><text:span text:style-name="T307">Dodatkowych informacji udzielają:</text:span></text:p>
      <text:p text:style-name="P308"><text:span text:style-name="T309">1) </text:span><text:span text:style-name="T310">Magdalena Maj – Pełnomocnik do spraw organizacji pozarządowych <text:s text:c="7"/>tel. <text:s/>32 772-85-14</text:span></text:p>
      <text:p text:style-name="P311"><text:span text:style-name="T312">2) </text:span><text:span text:style-name="T313">Anna Rusin – Naczelnik Wydziału Edukacji i Spraw<text:s/></text:span><text:span text:style-name="T314">Społecznych <text:s text:c="11"/>tel. <text:s/>32 772-85-50</text:span></text:p>
      <text:p text:style-name="P315"><text:span text:style-name="T316">3) </text:span><text:span text:style-name="T317">Agnieszka Fic – Inspektor Wydziału Edukacji i Spraw Społecznych <text:s text:c="9"/>tel. <text:s/>32 772-85-55</text:span></text:p>
      <text:soft-page-break/>
      <text:p text:style-name="P318"><text:span text:style-name="T319">4) Agnieszka Korczyk - Inspektor Wydziału Edukacji i Spraw Społecznych <text:s/>tel. <text:s/>32 772-85-55</text:span></text:p>
      <text:p text:style-name="P320"><text:bookmark-end text:name="_Hlk577172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fo:font-size="11pt" style:font-size-asian="11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2pt" style:font-size-asian="12pt" style:font-size-complex="12pt" style:language-complex="ar" style:country-complex="SA" fo:hyphenate="true"/>
    </style:style>
    <style:style style:name="EndnoteSymbol" style:display-name="Endnote Symbol" style:family="text"/>
    <style:style style:name="Linenumbering" style:display-name="Line numbering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2" style:display-name="ListLabel 2" style:family="text">
      <style:text-properties fo:font-weight="bold" style:font-weight-asian="bold"/>
    </style:style>
    <style:style style:name="ListLabel1" style:display-name="ListLabel 1" style:family="text">
      <style:text-properties style:font-name-complex="Courier New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9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9pt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6" style:display-name="WWNum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start"/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5/2020 z dnia 17 stycznia 2020 r.</dc:title>
    <dc:subject>w Gminie Brzeszcze na rok 2020</dc:subject>
    <meta:initial-creator>agnieszka_fic</meta:initial-creator>
    <dc:creator>Agnieszka Fic</dc:creator>
    <meta:creation-date>2020-12-03T10:03:00Z</meta:creation-date>
    <dc:date>2020-12-03T10:18:00Z</dc:date>
    <meta:template xlink:href="Normal" xlink:type="simple"/>
    <meta:editing-cycles>4</meta:editing-cycles>
    <meta:editing-duration>PT240S</meta:editing-duration>
    <meta:user-defined meta:name="AppVersion">12.0000</meta:user-defined>
    <meta:user-defined meta:name="Company">Burmistrz Brzeszc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Akt prawny</meta:user-defined>
    <meta:document-statistic meta:page-count="9" meta:paragraph-count="39" meta:word-count="2835" meta:character-count="19811" meta:row-count="141" meta:non-whitespace-character-count="17015"/>
  </office:meta>
</office:document-meta>
</file>