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7694in">
        <style:tab-stops/>
      </style:paragraph-properties>
      <style:text-properties fo:color="#000000"/>
    </style:style>
    <style:style style:name="P3" style:parent-style-name="Standard" style:family="paragraph">
      <style:paragraph-properties fo:keep-with-next="always" fo:margin-top="0.0833in" fo:margin-bottom="0.0833in" fo:line-height="150%" fo:margin-left="3.7694in">
        <style:tab-stops/>
      </style:paragraph-properties>
      <style:text-properties fo:color="#000000"/>
    </style:style>
    <style:style style:name="P4" style:parent-style-name="Standard" style:family="paragraph">
      <style:paragraph-properties fo:keep-with-next="always" fo:margin-top="0.0833in" fo:margin-bottom="0.0833in" fo:line-height="150%" fo:margin-left="3.7694in">
        <style:tab-stops/>
      </style:paragraph-properties>
      <style:text-properties fo:color="#000000"/>
    </style:style>
    <style:style style:name="P5" style:parent-style-name="Standard" style:family="paragraph">
      <style:paragraph-properties fo:keep-with-next="always" fo:text-align="start" fo:margin-top="0.0833in" fo:margin-bottom="0.0833in" fo:line-height="150%" fo:margin-left="3.7694in">
        <style:tab-stops/>
      </style:paragraph-properties>
      <style:text-properties fo:color="#000000"/>
    </style:style>
    <style:style style:name="P6" style:parent-style-name="Standard" style:family="paragraph">
      <style:paragraph-properties fo:text-align="center" fo:margin-top="0.0833in" fo:margin-bottom="0.0833in" fo:line-height="150%"/>
      <style:text-properties fo:font-weight="bold" style:font-weight-asian="bold" fo:color="#000000"/>
    </style:style>
    <style:style style:name="P7" style:parent-style-name="Standard" style:family="paragraph">
      <style:paragraph-properties fo:line-height="150%"/>
      <style:text-properties style:language-asian="pl" style:country-asian="PL"/>
    </style:style>
    <style:style style:name="P8" style:parent-style-name="Standard" style:list-style-name="LFO2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keep-together="always" fo:margin-top="0.0833in" fo:margin-bottom="0.0833in" fo:line-height="150%"/>
    </style:style>
    <style:style style:name="T11" style:parent-style-name="Domyślnaczcionkaakapitu" style:family="text">
      <style:text-properties fo:font-weight="bold" style:font-weight-asian="bold" fo:color="#000000" style:font-size-complex="11pt"/>
    </style:style>
    <style:style style:name="T12" style:parent-style-name="Domyślnaczcionkaakapitu" style:family="text">
      <style:text-properties style:font-size-complex="11pt"/>
    </style:style>
    <style:style style:name="T13" style:parent-style-name="Domyślnaczcionkaakapitu" style:family="text">
      <style:text-properties style:font-size-complex="11pt"/>
    </style:style>
    <style:style style:name="T14" style:parent-style-name="Domyślnaczcionkaakapitu" style:family="text">
      <style:text-properties style:font-size-complex="11pt"/>
    </style:style>
    <style:style style:name="T15" style:parent-style-name="Domyślnaczcionkaakapitu" style:family="text">
      <style:text-properties style:font-size-complex="11pt"/>
    </style:style>
    <style:style style:name="P16" style:parent-style-name="Standard" style:list-style-name="LFO3" style:family="paragraph">
      <style:paragraph-properties fo:text-align="start" fo:margin-top="0.0833in" fo:margin-bottom="0.0833in" fo:line-height="150%" fo:margin-left="0in" fo:text-indent="0in">
        <style:tab-stops/>
      </style:paragraph-properties>
      <style:text-properties fo:font-weight="bold" style:font-weight-asian="bold" fo:color="#000000"/>
    </style:style>
    <style:style style:name="P17" style:parent-style-name="Standard" style:family="paragraph">
      <style:paragraph-properties fo:margin-top="0.0833in" fo:margin-bottom="0.0833in" fo:line-height="150%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P21" style:parent-style-name="Standard" style:family="paragraph">
      <style:paragraph-properties fo:margin-top="0.0833in" fo:margin-bottom="0.0833in" fo:line-height="150%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style:font-weight-complex="bold" fo:font-size="12pt" style:font-size-asian="12pt"/>
    </style:style>
    <style:style style:name="P30" style:parent-style-name="Standard" style:family="paragraph">
      <style:paragraph-properties fo:margin-top="0.0833in" fo:margin-bottom="0.0833in" fo:line-height="150%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style:font-weight-complex="bold" fo:color="#000000"/>
    </style:style>
    <style:style style:name="P35" style:parent-style-name="Standard" style:family="paragraph">
      <style:paragraph-properties fo:margin-top="0.0833in" fo:margin-bottom="0.0833in" fo:line-height="150%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T37" style:parent-style-name="Domyślnaczcionkaakapitu" style:family="text">
      <style:text-properties style:font-weight-complex="bold" fo:color="#000000"/>
    </style:style>
    <style:style style:name="T38" style:parent-style-name="Domyślnaczcionkaakapitu" style:family="text">
      <style:text-properties style:font-weight-complex="bold" fo:color="#000000"/>
    </style:style>
    <style:style style:name="T39" style:parent-style-name="Domyślnaczcionkaakapitu" style:family="text">
      <style:text-properties style:font-weight-complex="bold" fo:color="#000000"/>
    </style:style>
    <style:style style:name="T40" style:parent-style-name="Domyślnaczcionkaakapitu" style:family="text">
      <style:text-properties style:font-weight-complex="bold" fo:color="#000000"/>
    </style:style>
    <style:style style:name="P41" style:parent-style-name="Standard" style:family="paragraph">
      <style:paragraph-properties fo:margin-top="0.0833in" fo:margin-bottom="0.0833in" fo:line-height="150%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43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44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45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46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47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48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49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50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51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52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53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54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55" style:parent-style-name="Standard" style:family="paragraph">
      <style:paragraph-properties fo:margin-top="0.0833in" fo:margin-bottom="0.0833in" fo:line-height="150%"/>
      <style:text-properties style:font-weight-complex="bold" fo:color="#000000"/>
    </style:style>
    <style:style style:name="P56" style:parent-style-name="Standard" style:family="paragraph">
      <style:paragraph-properties fo:margin-top="0.0833in" fo:margin-bottom="0.0833in" fo:line-height="150%"/>
    </style:style>
    <style:style style:name="T57" style:parent-style-name="Domyślnaczcionkaakapitu" style:family="text">
      <style:text-properties fo:font-weight="bold" style:font-weight-asian="bold" style:font-weight-complex="bold" fo:color="#000000"/>
    </style:style>
    <style:style style:name="T58" style:parent-style-name="Domyślnaczcionkaakapitu" style:family="text">
      <style:text-properties style:font-weight-complex="bold" fo:color="#000000"/>
    </style:style>
    <style:style style:name="P59" style:parent-style-name="Standard" style:family="paragraph">
      <style:paragraph-properties fo:keep-together="always" fo:margin-top="0.0833in" fo:margin-bottom="0.0833in" fo:line-height="150%" fo:margin-left="0.1576in" fo:text-indent="-0.1576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fo:color="#000000"/>
    </style:style>
    <style:style style:name="P62" style:parent-style-name="Standard" style:list-style-name="LFO4" style:family="paragraph">
      <style:paragraph-properties fo:line-height="150%"/>
      <style:text-properties fo:font-size="12pt" style:font-size-asian="12pt"/>
    </style:style>
    <style:style style:name="P63" style:parent-style-name="Standard" style:list-style-name="LFO4" style:family="paragraph">
      <style:paragraph-properties fo:line-height="150%"/>
      <style:text-properties fo:font-size="12pt" style:font-size-asian="12pt"/>
    </style:style>
    <style:style style:name="P64" style:parent-style-name="Standard" style:list-style-name="LFO4" style:family="paragraph">
      <style:paragraph-properties fo:line-height="150%"/>
      <style:text-properties fo:font-size="12pt" style:font-size-asian="12pt"/>
    </style:style>
    <style:style style:name="P65" style:parent-style-name="Standard" style:list-style-name="LFO4" style:family="paragraph">
      <style:paragraph-properties fo:line-height="150%"/>
      <style:text-properties fo:font-size="12pt" style:font-size-asian="12pt"/>
    </style:style>
    <style:style style:name="P66" style:parent-style-name="Standard" style:family="paragraph">
      <style:paragraph-properties fo:line-height="150%"/>
      <style:text-properties fo:font-size="12pt" style:font-size-asian="12pt"/>
    </style:style>
    <style:style style:name="P67" style:parent-style-name="Standard" style:family="paragraph">
      <style:paragraph-properties fo:line-height="150%"/>
      <style:text-properties fo:font-size="12pt" style:font-size-asian="12pt"/>
    </style:style>
    <style:style style:name="P68" style:parent-style-name="Standard" style:family="paragraph">
      <style:paragraph-properties fo:line-height="150%"/>
      <style:text-properties fo:font-size="12pt" style:font-size-asian="12pt"/>
    </style:style>
    <style:style style:name="P69" style:parent-style-name="Standard" style:list-style-name="LFO4" style:family="paragraph">
      <style:paragraph-properties fo:text-align="start" fo:line-height="150%"/>
      <style:text-properties fo:font-size="12pt" style:font-size-asian="12pt"/>
    </style:style>
    <style:style style:name="P70" style:parent-style-name="Standard" style:family="paragraph">
      <style:paragraph-properties fo:text-align="start" fo:line-height="150%"/>
      <style:text-properties fo:font-weight="bold" style:font-weight-asian="bold" style:font-weight-complex="bold"/>
    </style:style>
    <style:style style:name="P71" style:parent-style-name="Standard" style:list-style-name="LFO5" style:family="paragraph">
      <style:paragraph-properties fo:text-align="start" fo:line-height="150%"/>
      <style:text-properties fo:font-size="12pt" style:font-size-asian="12pt"/>
    </style:style>
    <style:style style:name="P72" style:parent-style-name="Standard" style:list-style-name="LFO5" style:family="paragraph">
      <style:paragraph-properties fo:line-height="150%"/>
      <style:text-properties fo:font-size="12pt" style:font-size-asian="12pt"/>
    </style:style>
    <style:style style:name="P73" style:parent-style-name="Standard" style:family="paragraph">
      <style:paragraph-properties fo:margin-top="0.0833in" fo:margin-bottom="0.0833in" fo:line-height="150%"/>
    </style:style>
    <style:style style:name="T74" style:parent-style-name="Domyślnaczcionkaakapitu" style:family="text">
      <style:text-properties style:font-weight-complex="bold" fo:color="#000000"/>
    </style:style>
    <style:style style:name="T75" style:parent-style-name="Domyślnaczcionkaakapitu" style:family="text">
      <style:text-properties style:font-weight-complex="bold"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style:font-weight-complex="bold" fo:color="#000000"/>
    </style:style>
    <style:style style:name="P78" style:parent-style-name="Standard" style:family="paragraph">
      <style:paragraph-properties fo:line-height="150%"/>
      <style:text-properties fo:font-size="12pt" style:font-size-asian="12pt"/>
    </style:style>
    <style:style style:name="P79" style:parent-style-name="Standard" style:family="paragraph">
      <style:paragraph-properties fo:line-height="150%"/>
      <style:text-properties fo:font-size="12pt" style:font-size-asian="12pt"/>
    </style:style>
    <style:style style:name="P80" style:parent-style-name="Standard" style:family="paragraph">
      <style:paragraph-properties fo:line-height="150%"/>
      <style:text-properties fo:font-size="12pt" style:font-size-asian="12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4" style:parent-style-name="Standard" style:family="paragraph">
      <style:paragraph-properties fo:line-height="150%"/>
      <style:text-properties fo:font-size="12pt" style:font-size-asian="12pt"/>
    </style:style>
    <style:style style:name="P85" style:parent-style-name="Standard" style:family="paragraph">
      <style:paragraph-properties fo:line-height="150%"/>
      <style:text-properties fo:font-size="12pt" style:font-size-asian="12pt"/>
    </style:style>
    <style:style style:name="P86" style:parent-style-name="Standard" style:family="paragraph">
      <style:paragraph-properties fo:line-height="150%"/>
      <style:text-properties fo:font-size="12pt" style:font-size-asian="12pt"/>
    </style:style>
    <style:style style:name="P87" style:parent-style-name="Standard" style:family="paragraph">
      <style:paragraph-properties fo:line-height="150%"/>
      <style:text-properties fo:font-size="12pt" style:font-size-asian="12pt"/>
    </style:style>
    <style:style style:name="P88" style:parent-style-name="Standard" style:family="paragraph">
      <style:paragraph-properties fo:line-height="150%"/>
      <style:text-properties fo:font-size="12pt" style:font-size-asian="12pt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fo:color="#000000" fo:font-size="12pt" style:font-size-asian="12pt"/>
    </style:style>
    <style:style style:name="T92" style:parent-style-name="Domyślnaczcionkaakapitu" style:family="text">
      <style:text-properties fo:color="#000000" fo:font-size="12pt" style:font-size-asian="12pt"/>
    </style:style>
    <style:style style:name="T93" style:parent-style-name="Domyślnaczcionkaakapitu" style:family="text">
      <style:text-properties fo:color="#000000" fo:font-size="12pt" style:font-size-asian="12pt"/>
    </style:style>
    <style:style style:name="P94" style:parent-style-name="Standard" style:family="paragraph">
      <style:paragraph-properties fo:line-height="150%"/>
      <style:text-properties fo:color="#000000" fo:font-size="12pt" style:font-size-asian="12pt"/>
    </style:style>
    <style:style style:name="P95" style:parent-style-name="Standard" style:family="paragraph">
      <style:paragraph-properties fo:line-height="150%"/>
      <style:text-properties fo:color="#000000" fo:font-size="12pt" style:font-size-asian="12pt"/>
    </style:style>
    <style:style style:name="P96" style:parent-style-name="Standard" style:family="paragraph">
      <style:paragraph-properties fo:line-height="150%"/>
      <style:text-properties fo:color="#000000" fo:font-size="12pt" style:font-size-asian="12pt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fo:color="#000000" fo:font-size="12pt" style:font-size-asian="12pt"/>
    </style:style>
    <style:style style:name="T99" style:parent-style-name="Domyślnaczcionkaakapitu" style:family="text">
      <style:text-properties fo:color="#000000" fo:font-size="12pt" style:font-size-asian="12pt"/>
    </style:style>
    <style:style style:name="T100" style:parent-style-name="Domyślnaczcionkaakapitu" style:family="text">
      <style:text-properties fo:color="#000000" fo:font-size="12pt" style:font-size-asian="12pt"/>
    </style:style>
    <style:style style:name="T101" style:parent-style-name="Domyślnaczcionkaakapitu" style:family="text">
      <style:text-properties fo:color="#000000" fo:font-size="12pt" style:font-size-asian="12pt"/>
    </style:style>
    <style:style style:name="P102" style:parent-style-name="Standard" style:family="paragraph">
      <style:paragraph-properties fo:line-height="150%"/>
      <style:text-properties fo:color="#000000" fo:font-size="12pt" style:font-size-asian="12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fo:color="#000000" fo:font-size="12pt" style:font-size-asian="12pt"/>
    </style:style>
    <style:style style:name="T105" style:parent-style-name="Domyślnaczcionkaakapitu" style:family="text">
      <style:text-properties fo:color="#000000" fo:font-size="12pt" style:font-size-asian="12pt"/>
    </style:style>
    <style:style style:name="T106" style:parent-style-name="Domyślnaczcionkaakapitu" style:family="text">
      <style:text-properties fo:color="#000000" fo:font-size="12pt" style:font-size-asian="12pt"/>
    </style:style>
    <style:style style:name="T107" style:parent-style-name="Domyślnaczcionkaakapitu" style:family="text">
      <style:text-properties fo:color="#000000" fo:font-size="12pt" style:font-size-asian="12pt"/>
    </style:style>
    <style:style style:name="T108" style:parent-style-name="Domyślnaczcionkaakapitu" style:family="text">
      <style:text-properties fo:color="#000000" fo:font-size="12pt" style:font-size-asian="12pt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110" style:parent-style-name="Domyślnaczcionkaakapitu" style:family="text">
      <style:text-properties fo:color="#000000" fo:font-size="12pt" style:font-size-asian="12pt"/>
    </style:style>
    <style:style style:name="T111" style:parent-style-name="Domyślnaczcionkaakapitu" style:family="text">
      <style:text-properties fo:color="#000000" fo:font-size="12pt" style:font-size-asian="12pt"/>
    </style:style>
    <style:style style:name="P112" style:parent-style-name="Standard" style:family="paragraph">
      <style:paragraph-properties fo:line-height="150%"/>
      <style:text-properties fo:color="#000000" fo:font-size="12pt" style:font-size-asian="12pt"/>
    </style:style>
    <style:style style:name="P113" style:parent-style-name="Standard" style:family="paragraph">
      <style:paragraph-properties fo:line-height="150%"/>
      <style:text-properties fo:color="#000000" fo:font-size="12pt" style:font-size-asian="12pt"/>
    </style:style>
    <style:style style:name="P114" style:parent-style-name="Standard" style:family="paragraph">
      <style:paragraph-properties fo:line-height="150%"/>
      <style:text-properties fo:color="#000000" fo:font-size="12pt" style:font-size-asian="12pt"/>
    </style:style>
    <style:style style:name="P115" style:parent-style-name="Standard" style:list-style-name="LFO6" style:family="paragraph">
      <style:paragraph-properties fo:margin-top="0.0833in" fo:margin-bottom="0.0833in" fo:line-height="150%" fo:margin-left="0in" fo:text-indent="0.2361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6" style:parent-style-name="Standard" style:family="paragraph">
      <style:paragraph-properties fo:margin-top="0.0833in" fo:margin-bottom="0.0833in" fo:line-height="150%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T11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0" style:parent-style-name="Domyślnaczcionkaakapitu" style:family="text">
      <style:text-properties fo:font-size="12pt" style:font-size-asian="12pt"/>
    </style:style>
    <style:style style:name="P121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122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123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124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125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TableColumn127" style:family="table-column">
      <style:table-column-properties style:column-width="6.8513in" style:use-optimal-column-width="false"/>
    </style:style>
    <style:style style:name="Table126" style:family="table">
      <style:table-properties style:width="6.851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TableContents" style:family="paragraph">
      <style:paragraph-properties fo:text-align="start"/>
      <style:text-properties fo:font-weight="bold" style:font-weight-asian="bold" style:font-weight-complex="bold"/>
    </style:style>
    <style:style style:name="P135" style:parent-style-name="TableContents" style:family="paragraph">
      <style:paragraph-properties fo:text-align="start"/>
      <style:text-properties fo:font-weight="bold" style:font-weight-asian="bold" style:font-weight-complex="bold"/>
    </style:style>
    <style:style style:name="P136" style:parent-style-name="TableContents" style:family="paragraph">
      <style:paragraph-properties fo:text-align="start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TableContents" style:family="paragraph">
      <style:paragraph-properties fo:text-align="start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end"/>
    </style:style>
    <style:style style:name="P141" style:parent-style-name="Standard" style:family="paragraph">
      <style:paragraph-properties fo:margin-top="0.0833in" fo:margin-bottom="0.0833in" fo:line-height="150%" fo:text-indent="0.2361in"/>
      <style:text-properties fo:font-weight="bold" style:font-weight-asian="bold" style:font-weight-complex="bold" fo:font-size="12pt" style:font-size-asian="12pt"/>
    </style:style>
    <style:style style:name="P142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43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44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45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46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47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48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49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0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1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2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3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4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5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6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7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58" style:parent-style-name="Standard" style:family="paragraph">
      <style:paragraph-properties fo:margin-top="0.0833in" fo:margin-bottom="0.0833in" fo:line-height="150%" fo:text-indent="0.2361in"/>
      <style:text-properties fo:color="#000000" fo:font-size="12pt" style:font-size-asian="12pt"/>
    </style:style>
    <style:style style:name="P159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0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1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2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3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64" style:parent-style-name="Standard" style:family="paragraph">
      <style:paragraph-properties fo:margin-top="0.0833in" fo:margin-bottom="0.0833in" fo:line-height="150%" fo:text-indent="0.2361in"/>
      <style:text-properties fo:font-weight="bold" style:font-weight-asian="bold" style:font-weight-complex="bold" fo:font-size="12pt" style:font-size-asian="12pt"/>
    </style:style>
    <style:style style:name="P165" style:parent-style-name="Standard" style:family="paragraph">
      <style:paragraph-properties fo:margin-top="0.0833in" fo:margin-bottom="0.0833in" fo:line-height="150%" fo:text-indent="0.2361in"/>
    </style:style>
    <style:style style:name="T166" style:parent-style-name="Domyślnaczcionkaakapitu" style:family="text">
      <style:text-properties fo:font-size="12pt" style:font-size-asian="12pt"/>
    </style:style>
    <style:style style:name="T16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8" style:parent-style-name="Standard" style:family="paragraph">
      <style:paragraph-properties fo:margin-top="0.0833in" fo:margin-bottom="0.0833in" fo:line-height="150%" fo:text-indent="0.2361in"/>
    </style:style>
    <style:style style:name="T169" style:parent-style-name="Domyślnaczcionkaakapitu" style:family="text">
      <style:text-properties fo:font-size="12pt" style:font-size-asian="12pt"/>
    </style:style>
    <style:style style:name="T170" style:parent-style-name="Domyślnaczcionkaakapitu" style:family="text">
      <style:text-properties fo:font-size="12pt" style:font-size-asian="12pt"/>
    </style:style>
    <style:style style:name="T171" style:parent-style-name="Domyślnaczcionkaakapitu" style:family="text">
      <style:text-properties fo:font-size="12pt" style:font-size-asian="12pt"/>
    </style:style>
    <style:style style:name="T17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73" style:parent-style-name="Standard" style:family="paragraph">
      <style:paragraph-properties fo:margin-top="0.0833in" fo:margin-bottom="0.0833in" fo:line-height="150%" fo:text-indent="0.2361in"/>
      <style:text-properties fo:font-weight="bold" style:font-weight-asian="bold" style:font-weight-complex="bold" fo:font-size="12pt" style:font-size-asian="12pt"/>
    </style:style>
    <style:style style:name="P174" style:parent-style-name="Standard" style:family="paragraph">
      <style:paragraph-properties fo:margin-top="0.0833in" fo:margin-bottom="0.0833in" fo:line-height="150%" fo:text-indent="0.2361in"/>
    </style:style>
    <style:style style:name="T175" style:parent-style-name="Domyślnaczcionkaakapitu" style:family="text">
      <style:text-properties fo:font-size="12pt" style:font-size-asian="12pt"/>
    </style:style>
    <style:style style:name="T176" style:parent-style-name="Domyślnaczcionkaakapitu" style:family="text">
      <style:text-properties fo:font-size="12pt" style:font-size-asian="12pt"/>
    </style:style>
    <style:style style:name="T177" style:parent-style-name="Domyślnaczcionkaakapitu" style:family="text">
      <style:text-properties fo:font-size="12pt" style:font-size-asian="12pt"/>
    </style:style>
    <style:style style:name="T178" style:parent-style-name="Domyślnaczcionkaakapitu" style:family="text">
      <style:text-properties fo:font-size="12pt" style:font-size-asian="12pt"/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80" style:parent-style-name="Standard" style:family="paragraph">
      <style:paragraph-properties fo:margin-top="0.0833in" fo:margin-bottom="0.0833in" fo:line-height="150%" fo:text-indent="0.2361in"/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83" style:parent-style-name="Standard" style:family="paragraph">
      <style:paragraph-properties fo:margin-top="0.0833in" fo:margin-bottom="0.0833in" fo:line-height="150%" fo:text-indent="0.2361in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86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187" style:parent-style-name="Standard" style:family="paragraph">
      <style:paragraph-properties fo:margin-top="0.0833in" fo:margin-bottom="0.0833in" fo:line-height="150%" fo:text-indent="0.2361in"/>
      <style:text-properties fo:font-weight="bold" style:font-weight-asian="bold" style:font-weight-complex="bold" fo:font-size="12pt" style:font-size-asian="12pt"/>
    </style:style>
    <style:style style:name="P188" style:parent-style-name="Standard" style:family="paragraph">
      <style:paragraph-properties fo:margin-top="0.0833in" fo:margin-bottom="0.0833in" fo:line-height="150%" fo:text-indent="0.2361in"/>
    </style:style>
    <style:style style:name="T189" style:parent-style-name="Domyślnaczcionkaakapitu" style:family="text">
      <style:text-properties fo:font-size="12pt" style:font-size-asian="12pt"/>
    </style:style>
    <style:style style:name="T190" style:parent-style-name="Domyślnaczcionkaakapitu" style:family="text">
      <style:text-properties fo:font-size="12pt" style:font-size-asian="12pt"/>
    </style:style>
    <style:style style:name="T191" style:parent-style-name="Domyślnaczcionkaakapitu" style:family="text">
      <style:text-properties fo:font-size="12pt" style:font-size-asian="12pt"/>
    </style:style>
    <style:style style:name="T192" style:parent-style-name="Domyślnaczcionkaakapitu" style:family="text">
      <style:text-properties fo:font-size="12pt" style:font-size-asian="12pt"/>
    </style:style>
    <style:style style:name="T19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94" style:parent-style-name="Standard" style:family="paragraph">
      <style:paragraph-properties fo:margin-top="0.0833in" fo:margin-bottom="0.0833in" fo:line-height="150%" fo:text-indent="0.2361in"/>
    </style:style>
    <style:style style:name="T195" style:parent-style-name="Domyślnaczcionkaakapitu" style:family="text">
      <style:text-properties fo:font-size="12pt" style:font-size-asian="12pt"/>
    </style:style>
    <style:style style:name="T19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99" style:parent-style-name="Standard" style:family="paragraph">
      <style:paragraph-properties fo:margin-top="0.0833in" fo:margin-bottom="0.0833in" fo:line-height="150%" fo:text-indent="0.2361in"/>
    </style:style>
    <style:style style:name="T200" style:parent-style-name="Domyślnaczcionkaakapitu" style:family="text">
      <style:text-properties fo:font-size="12pt" style:font-size-asian="12pt"/>
    </style:style>
    <style:style style:name="T201" style:parent-style-name="Domyślnaczcionkaakapitu" style:family="text">
      <style:text-properties fo:font-size="12pt" style:font-size-asian="12pt"/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03" style:parent-style-name="Standard" style:family="paragraph">
      <style:paragraph-properties fo:margin-top="0.0833in" fo:margin-bottom="0.0833in" fo:line-height="150%" fo:text-indent="0.2361in"/>
      <style:text-properties fo:font-size="12pt" style:font-size-asian="12pt"/>
    </style:style>
    <style:style style:name="P204" style:parent-style-name="Standard" style:family="paragraph">
      <style:paragraph-properties fo:margin-top="0.0833in" fo:margin-bottom="0.0833in" fo:line-height="150%" fo:text-indent="0.2361in"/>
    </style:style>
    <style:style style:name="T205" style:parent-style-name="Domyślnaczcionkaakapitu" style:family="text">
      <style:text-properties fo:font-size="12pt" style:font-size-asian="12pt"/>
    </style:style>
    <style:style style:name="T206" style:parent-style-name="Domyślnaczcionkaakapitu" style:family="text">
      <style:text-properties fo:font-size="12pt" style:font-size-asian="12pt"/>
    </style:style>
    <style:style style:name="T207" style:parent-style-name="Domyślnaczcionkaakapitu" style:family="text">
      <style:text-properties fo:font-size="12pt" style:font-size-asian="12pt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09" style:parent-style-name="Standard" style:family="paragraph">
      <style:paragraph-properties fo:margin-top="0.0833in" fo:margin-bottom="0.0833in" fo:line-height="150%" fo:text-indent="0.2361in"/>
    </style:style>
    <style:style style:name="T210" style:parent-style-name="Domyślnaczcionkaakapitu" style:family="text">
      <style:text-properties fo:font-size="12pt" style:font-size-asian="12pt"/>
    </style:style>
    <style:style style:name="T211" style:parent-style-name="Domyślnaczcionkaakapitu" style:family="text">
      <style:text-properties fo:font-size="12pt" style:font-size-asian="12pt"/>
    </style:style>
    <style:style style:name="T2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13" style:parent-style-name="Standard" style:family="paragraph">
      <style:paragraph-properties fo:margin-top="0.0833in" fo:margin-bottom="0.0833in" fo:line-height="150%" fo:text-indent="0.2361in"/>
    </style:style>
    <style:style style:name="T214" style:parent-style-name="Domyślnaczcionkaakapitu" style:family="text">
      <style:text-properties fo:font-size="12pt" style:font-size-asian="12pt"/>
    </style:style>
    <style:style style:name="T2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1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18" style:parent-style-name="Standard" style:family="paragraph">
      <style:paragraph-properties fo:margin-top="0.0833in" fo:margin-bottom="0.0833in" fo:line-height="150%" fo:text-indent="0.2361in"/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fo:font-size="12pt" style:font-size-asian="12pt"/>
    </style:style>
    <style:style style:name="T221" style:parent-style-name="Domyślnaczcionkaakapitu" style:family="text">
      <style:text-properties fo:font-size="12pt" style:font-size-asian="12pt"/>
    </style:style>
    <style:style style:name="T222" style:parent-style-name="Domyślnaczcionkaakapitu" style:family="text">
      <style:text-properties fo:font-size="12pt" style:font-size-asian="12pt"/>
    </style:style>
    <style:style style:name="T2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24" style:parent-style-name="Standard" style:family="paragraph">
      <style:paragraph-properties fo:margin-top="0.0833in" fo:margin-bottom="0.0833in" fo:line-height="150%"/>
      <style:text-properties fo:font-weight="bold" style:font-weight-asian="bold" style:font-weight-complex="bold" fo:font-size="12pt" style:font-size-asian="12pt"/>
    </style:style>
    <style:style style:name="P225" style:parent-style-name="Standard" style:family="paragraph">
      <style:paragraph-properties fo:margin-top="0.0833in" fo:margin-bottom="0.0833in" fo:line-height="150%"/>
    </style:style>
    <style:style style:name="T22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27" style:parent-style-name="Domyślnaczcionkaakapitu" style:family="text">
      <style:text-properties fo:font-size="12pt" style:font-size-asian="12pt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2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30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31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32" style:parent-style-name="Standard" style:family="paragraph">
      <style:paragraph-properties fo:margin-top="0.0833in" fo:margin-bottom="0.0833in" fo:line-height="150%"/>
      <style:text-properties fo:font-weight="bold" style:font-weight-asian="bold" style:font-weight-complex="bold" fo:font-size="12pt" style:font-size-asian="12pt"/>
    </style:style>
    <style:style style:name="P233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34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35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36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37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38" style:parent-style-name="Standard" style:family="paragraph">
      <style:paragraph-properties fo:margin-top="0.0833in" fo:margin-bottom="0.0833in" fo:line-height="150%"/>
    </style:style>
    <style:style style:name="T239" style:parent-style-name="Domyślnaczcionkaakapitu" style:family="text">
      <style:text-properties fo:font-size="12pt" style:font-size-asian="12pt"/>
    </style:style>
    <style:style style:name="T240" style:parent-style-name="Domyślnaczcionkaakapitu" style:family="text">
      <style:text-properties fo:color="#000000" fo:font-size="12pt" style:font-size-asian="12pt"/>
    </style:style>
    <style:style style:name="T241" style:parent-style-name="Domyślnaczcionkaakapitu" style:family="text">
      <style:text-properties fo:color="#000000" fo:font-size="12pt" style:font-size-asian="12pt"/>
    </style:style>
    <style:style style:name="T242" style:parent-style-name="Domyślnaczcionkaakapitu" style:family="text">
      <style:text-properties fo:color="#000000" fo:font-size="12pt" style:font-size-asian="12pt"/>
    </style:style>
    <style:style style:name="P243" style:parent-style-name="Standard" style:family="paragraph">
      <style:paragraph-properties fo:margin-top="0.0833in" fo:margin-bottom="0.0833in" fo:line-height="150%"/>
    </style:style>
    <style:style style:name="T244" style:parent-style-name="Domyślnaczcionkaakapitu" style:family="text">
      <style:text-properties fo:font-size="12pt" style:font-size-asian="12pt"/>
    </style:style>
    <style:style style:name="T245" style:parent-style-name="Domyślnaczcionkaakapitu" style:family="text">
      <style:text-properties fo:font-size="12pt" style:font-size-asian="12pt"/>
    </style:style>
    <style:style style:name="T246" style:parent-style-name="Domyślnaczcionkaakapitu" style:family="text">
      <style:text-properties fo:font-size="12pt" style:font-size-asian="12pt"/>
    </style:style>
    <style:style style:name="T247" style:parent-style-name="Domyślnaczcionkaakapitu" style:family="text">
      <style:text-properties fo:font-size="12pt" style:font-size-asian="12pt"/>
    </style:style>
    <style:style style:name="T248" style:parent-style-name="Domyślnaczcionkaakapitu" style:family="text">
      <style:text-properties fo:font-size="12pt" style:font-size-asian="12pt"/>
    </style:style>
    <style:style style:name="P249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50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51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52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53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54" style:parent-style-name="Standard" style:family="paragraph">
      <style:paragraph-properties fo:margin-top="0.0833in" fo:margin-bottom="0.0833in" fo:line-height="150%"/>
      <style:text-properties fo:font-weight="bold" style:font-weight-asian="bold" style:font-weight-complex="bold" fo:font-size="12pt" style:font-size-asian="12pt"/>
    </style:style>
    <style:style style:name="TableColumn256" style:family="table-column">
      <style:table-column-properties style:column-width="6.8513in" style:use-optimal-column-width="false"/>
    </style:style>
    <style:style style:name="Table255" style:family="table">
      <style:table-properties style:width="6.851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line-height="150%"/>
    </style:style>
    <style:style style:name="P260" style:parent-style-name="TableContents" style:family="paragraph">
      <style:paragraph-properties fo:line-height="150%"/>
    </style:style>
    <style:style style:name="P261" style:parent-style-name="TableContents" style:family="paragraph">
      <style:paragraph-properties fo:line-height="150%"/>
    </style:style>
    <style:style style:name="P262" style:parent-style-name="TableContents" style:family="paragraph">
      <style:paragraph-properties fo:line-height="150%"/>
    </style:style>
    <style:style style:name="P263" style:parent-style-name="TableContents" style:family="paragraph">
      <style:paragraph-properties fo:line-height="150%"/>
    </style:style>
    <style:style style:name="P264" style:parent-style-name="TableContents" style:family="paragraph">
      <style:paragraph-properties fo:line-height="150%"/>
    </style:style>
    <style:style style:name="P265" style:parent-style-name="TableContents" style:family="paragraph">
      <style:paragraph-properties fo:line-height="150%"/>
    </style:style>
    <style:style style:name="P266" style:parent-style-name="TableContents" style:family="paragraph">
      <style:paragraph-properties fo:line-height="150%"/>
    </style:style>
    <style:style style:name="P267" style:parent-style-name="TableContents" style:family="paragraph">
      <style:paragraph-properties fo:line-height="150%"/>
    </style:style>
    <style:style style:name="P268" style:parent-style-name="TableContents" style:family="paragraph">
      <style:paragraph-properties fo:line-height="150%"/>
    </style:style>
    <style:style style:name="P269" style:parent-style-name="Standard" style:family="paragraph">
      <style:paragraph-properties fo:margin-top="0.0833in" fo:margin-bottom="0.0833in" fo:line-height="150%"/>
      <style:text-properties fo:font-weight="bold" style:font-weight-asian="bold" style:font-weight-complex="bold" fo:font-size="12pt" style:font-size-asian="12pt"/>
    </style:style>
    <style:style style:name="P270" style:parent-style-name="Standard" style:family="paragraph">
      <style:paragraph-properties fo:margin-top="0.0833in" fo:margin-bottom="0.0833in" fo:line-height="150%"/>
      <style:text-properties fo:font-size="12pt" style:font-size-asian="12pt"/>
    </style:style>
    <style:style style:name="P271" style:parent-style-name="Standard" style:family="paragraph">
      <style:paragraph-properties fo:keep-together="always" fo:margin-top="0.0833in" fo:margin-bottom="0.0833in" fo:line-height="150%" fo:margin-left="0.1576in" fo:text-indent="-0.1576in">
        <style:tab-stops/>
      </style:paragraph-properties>
    </style:style>
    <style:style style:name="T272" style:parent-style-name="Domyślnaczcionkaakapitu" style:family="text">
      <style:text-properties fo:font-weight="bold" style:font-weight-asian="bold" fo:font-size="12pt" style:font-size-asian="12pt"/>
    </style:style>
    <style:style style:name="T273" style:parent-style-name="Domyślnaczcionkaakapitu" style:family="text">
      <style:text-properties fo:font-weight="bold" style:font-weight-asian="bold" fo:color="#000000" fo:font-size="12pt" style:font-size-asian="12pt"/>
    </style:style>
    <style:style style:name="P274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</style:style>
    <style:style style:name="T275" style:parent-style-name="Domyślnaczcionkaakapitu" style:family="text">
      <style:text-properties fo:font-size="12pt" style:font-size-asian="12pt"/>
    </style:style>
    <style:style style:name="T276" style:parent-style-name="Domyślnaczcionkaakapitu" style:family="text">
      <style:text-properties fo:color="#000000" fo:font-size="12pt" style:font-size-asian="12pt"/>
    </style:style>
    <style:style style:name="T277" style:parent-style-name="Domyślnaczcionkaakapitu" style:family="text">
      <style:text-properties fo:color="#000000" fo:font-size="12pt" style:font-size-asian="12pt"/>
    </style:style>
    <style:style style:name="P278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</style:style>
    <style:style style:name="T279" style:parent-style-name="Domyślnaczcionkaakapitu" style:family="text">
      <style:text-properties fo:font-size="12pt" style:font-size-asian="12pt"/>
    </style:style>
    <style:style style:name="T280" style:parent-style-name="Domyślnaczcionkaakapitu" style:family="text">
      <style:text-properties fo:color="#000000" fo:font-size="12pt" style:font-size-asian="12pt"/>
    </style:style>
    <style:style style:name="P281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</style:style>
    <style:style style:name="T282" style:parent-style-name="Domyślnaczcionkaakapitu" style:family="text">
      <style:text-properties fo:font-size="12pt" style:font-size-asian="12pt"/>
    </style:style>
    <style:style style:name="T283" style:parent-style-name="Domyślnaczcionkaakapitu" style:family="text">
      <style:text-properties fo:color="#000000" fo:font-size="12pt" style:font-size-asian="12pt"/>
    </style:style>
    <style:style style:name="T284" style:parent-style-name="Domyślnaczcionkaakapitu" style:family="text">
      <style:text-properties fo:color="#000000" fo:font-size="12pt" style:font-size-asian="12pt"/>
    </style:style>
    <style:style style:name="P285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  <style:text-properties fo:color="#000000" fo:font-size="12pt" style:font-size-asian="12pt"/>
    </style:style>
    <style:style style:name="P286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  <style:text-properties fo:color="#000000"/>
    </style:style>
    <style:style style:name="P287" style:parent-style-name="Standard" style:family="paragraph">
      <style:paragraph-properties fo:keep-together="always" fo:margin-top="0.0833in" fo:margin-bottom="0.0833in" fo:line-height="150%" fo:margin-left="0.5513in" fo:text-indent="-0.1576in">
        <style:tab-stops/>
      </style:paragraph-properties>
      <style:text-properties fo:color="#000000"/>
    </style:style>
    <style:style style:name="P288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  <style:text-properties fo:color="#000000"/>
    </style:style>
    <style:style style:name="P289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  <style:text-properties fo:color="#000000"/>
    </style:style>
    <style:style style:name="P290" style:parent-style-name="Standard" style:family="paragraph">
      <style:paragraph-properties fo:margin-top="0.0833in" fo:margin-bottom="0.0833in" fo:line-height="150%" fo:margin-left="0.2361in" fo:text-indent="-0.1576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3">Załącznik Nr 1 do zarządzenia<text:s/>nr 133/2020</text:p>
      <text:p text:style-name="P4">Burmistrza Brzeszcz</text:p>
      <text:p text:style-name="P5">z dnia<text:s/>03.12.2020 r.</text:p>
      <text:p text:style-name="P6">Burmistrz Brzeszcz ogłasza I Otwarty Konkurs Ofert na wsparcie zadania publicznego <text:s/>z zakresu:</text:p>
      <text:p text:style-name="P7"/>
      <text:list text:style-name="LFO2" text:continue-numbering="true">
        <text:list-item>
          <text:p text:style-name="P8"><text:span text:style-name="T9">Opieka społeczna –</text:span><text:s/>prowadzenie Dziennego Domu Senior + poprzez zapewnienie w tym zakresie usług m.in. socjalnych, opiekuńczych,<text:s/>edukacyjnych, kulturalno - oświatowych, sportowo- rekreacyjnych, aktywności ruchowej lub kinezyterapii, aktywizujących społecznie, terapii zajęciowej.</text:p>
        </text:list-item>
      </text:list>
      <text:p text:style-name="P10"><text:span text:style-name="T11">Podstawa prawna:</text:span><text:span text:style-name="T12"><text:s/>art.30 ust.1 oraz ust.2 pkt.2 ustawy z dnia 8 marca 1990 r. o samorządzie gminnym (tj. D</text:span><text:span text:style-name="T13">z. U. z 2020 r. poz. 713 z późn.zm.), art. 13 w związku z art. 4 i art. 11 ustawy z dnia 24 kwietnia 2003 r. o działalności pożytku publicznego i o wolontariacie (t.j. Dz. U. z 2020 r. poz. 1057), zgodnie z uchwałą nr XXII/220/2020 Rady Miejskiej w Brzeszc</text:span><text:span text:style-name="T14">zach z dnia 30 listopada 2020 r. w sprawie przyjęcia Rocznego Programu Współpracy Gminy Brzeszcze z organizacjami pozarządowymi oraz innymi podmiotami prowadzącymi działalność pożytku publicznego na 2021 rok oraz projektu budżetu Gminy Brzeszcze na rok 202</text:span><text:span text:style-name="T15">1.</text:span></text:p>
      <text:list text:style-name="LFO3" text:continue-numbering="true">
        <text:list-item>
          <text:p text:style-name="P16">Rodzaj zadania/zakres współpracy/wysokość przeznaczonych środków</text:p>
        </text:list-item>
      </text:list>
      <text:p text:style-name="P17"><text:span text:style-name="T18">1. Zadanie pod nazwą:<text:s/></text:span><text:span text:style-name="T19">prowadzenie Dziennego Domu Senior + poprzez zapewnienie w tym zakresie usług m.in. socjalnych, opiekuńczych, edukacyjnych, kulturalno - oświatowych, sportowo- rekreac</text:span><text:span text:style-name="T20">yjnych, aktywności ruchowej lub kinezyterapii, aktywizujących społecznie, terapii zajęciowej.</text:span></text:p>
      <text:p text:style-name="P21"><text:span text:style-name="T22">Celem realizacji zadania jest:<text:s/></text:span><text:span text:style-name="T23">zapewnienie usług m.in. socjalnych, opiekuńczych, edukacyjnych, kulturalno-oświatowych, sportowo – rekreacyjnych,<text:s/></text:span><text:span text:style-name="T24">aktywności ruchowej lub kinezyterapii, aktywizujących społecznie, terapii zajęciowej.<text:s/></text:span><text:span text:style-name="T25">Oferent zobligowany jest wykazać komplementarność zadania z innymi zadaniami realizowanymi przez niego oraz inne instytucje i organizacje działające na rzecz grupy docelo</text:span><text:span text:style-name="T26">wej<text:s/></text:span><text:span text:style-name="T27"><text:line-break/></text:span><text:span text:style-name="T28">w gminie Brzeszcz. Oferent zobligowany jest do opisania ryzyk oraz sposobów ich zapobiegania (głównie związanych z wystąpieniem zagrożenia epidemicznego) w punkcie 5 oferty „</text:span><text:span text:style-name="T29">Opis zakładanych rezultatów realizacji zadania publicznego”.</text:span></text:p>
      <text:p text:style-name="P30"><text:span text:style-name="T31">Adresaci zadania</text:span><text:span text:style-name="T32"><text:s/></text:span><text:span text:style-name="T33">to mieszkańcy Gminy Brzeszcze – 15 osób w wieku 60 + nieaktywnych zawodowo, w tym 30% będą stanowić osoby niepełnosprawne z orzeczoną niepełnosprawnością w różnym stopniu. <text:s text:c="2"/></text:span><text:span text:style-name="T34"><text:s/></text:span></text:p>
      <text:p text:style-name="P35"><text:span text:style-name="T36">Miejsce realizacji zadania:</text:span><text:span text:style-name="T37"><text:s/>zadanie będzie realizowane w Gminie Brzeszcze w soł</text:span><text:span text:style-name="T38">ectwie Jawiszowice</text:span><text:span text:style-name="T39"><text:line-break/></text:span><text:span text:style-name="T40">w budynku będącym własnością Gminy Brzeszcze przy ul. Bielskiej 2.</text:span></text:p>
      <text:p text:style-name="P41">Warunki realizacji zadania:</text:p>
      <text:p text:style-name="P42">a) zasady funkcjonowania Dziennego Domu Senior + określa stosowne zarządzenie nr 132/2017 Burmistrza Brzeszcz z dnia 20 grudnia 2017 r. oraz zmiany zarządzenia nr 16/2018 Burmistrza Brzeszcz z dnia 24 stycznia<text:s/><text:soft-page-break/>2018 r. w sprawie ogłoszenia naboru uczestników Dziennego Domu Senior +, a szczegółowe zasady ponoszenia odpłatności za pobyt w Dziennym Domu Senior + w Jawiszowicach, przy ul. Bielskiej 2<text:s/>określa uchwała nr XLIII/349/2017 Rady <text:s/>Miejskiej w Brzeszczach z dnia 30 listopada 2017 r.</text:p>
      <text:p text:style-name="P43">b) kadra – co najmniej 1 pracownik na 15 seniorów oraz fizjoterapeuta zajęciowy lub instruktor terapii lub pielęgniarka lub ratownik medyczny w wymiarze czasu odpowiednim do potrzeb placówki,</text:p>
      <text:p text:style-name="P44">c) Dzienny Dom Senior + ma być czynny przez 5 dni w tygodniu w godzinach minimum: od 8:00 do 16:00,</text:p>
      <text:p text:style-name="P45">d) oferta musi gwarantować uczestnikom dwa posiłki (II śniadanie, jeden gorący posiłek),,</text:p>
      <text:p text:style-name="P46">e) podmiot musi zapewnić<text:s/>codzienny transport uczestników,</text:p>
      <text:p text:style-name="P47">f) Dzienny Dom Senior „+” ma oferować uczestnikom, m.in. następujące formy wsparcia:</text:p>
      <text:p text:style-name="P48">- terapia zajęciowa indywidualna i grupowa,</text:p>
      <text:p text:style-name="P49">- wsparcie psychologa lub innego specjalisty według potrzeb,</text:p>
      <text:p text:style-name="P50">- zajęcia rehabilitacyjna (fizjoterapeuta/rehabilitant),</text:p>
      <text:p text:style-name="P51">- usługi edukacyjne, np. warsztaty komputerowe, treningi pamięci,</text:p>
      <text:p text:style-name="P52">- usługi kulturalno-oświatowe, np. zajęcia biblioteczne, wyjścia do kina, muzeum, teatru,</text:p>
      <text:p text:style-name="P53">- usługi rekreacyjno – integracyjne, np. wycieczki, spotkania okolicznościowe, spotkania plenerowe,</text:p>
      <text:p text:style-name="P54">- usługi aktywizująco społecznie w tym wolontariat pokoleniowy.</text:p>
      <text:p text:style-name="P55">g) w związku z zapobieganiem, przeciwdziałaniem i zwalczaniem wirusa SAR-CoV-2 warunki i zasady funkcjonowania placówek Senior + mogą ulec zmianie, zgodnie z rozporządzeniem Rady Ministrów lub właściwego ministra lub poleceniem Wojewody Małopolskiego. Oferent zobowiązany będzie do realizacji zadania zgodnie z aktualnymi wytycznymi, mogącymi obejmować czasowe zawieszenie działalności lub prowadzenie działalności w formie<text:s/>alternatywnej/niestacjonarnej.</text:p>
      <text:p text:style-name="P56"><text:span text:style-name="T57">Termin realizacji zadania:<text:s/></text:span><text:span text:style-name="T58">od stycznia 2021 r. do <text:s/>grudnia 2021 r.</text:span></text:p>
      <text:p text:style-name="P59"><text:bookmark-start text:name="_Hlk57716125"/><text:span text:style-name="T60">II.<text:s/></text:span><text:span text:style-name="T61">Zasady przyznawania dotacji:</text:span></text:p>
      <text:list text:style-name="LFO4" text:continue-numbering="true">
        <text:list-item>
          <text:p text:style-name="P62"><text:bookmark-end text:name="_Hlk57716125"/>O dotację mogą ubiegać się podmioty spełniające wymogi określone w ustawie z dnia<text:line-break/><text:s/>24 kwietnia 2003 r. o działalności pożytku<text:s/>publicznego i o wolontariacie.</text:p>
        </text:list-item>
        <text:list-item>
          <text:p text:style-name="P63">Wzór oferty jest dostępny na stronie internetowej Urzędu Gminy w Brzeszczach: www.brzeszcze.pl , w Biuletynie Informacji Publicznej w zakładce „Pożytek Publiczny” oraz <text:s/>w Urzędzie Gminy w Brzeszczach, w Wydziale Edukacji i Spraw Społecznych,<text:line-break/>ul. Kościelna 4, 32-620 Brzeszcze, pokój nr 220.</text:p>
        </text:list-item>
        <text:list-item>
          <text:p text:style-name="P64">Zadanie zlecane jest w formie wsparcia. Wysokość udzielonej dotacji z budżetu gminy nie może przekroczyć 80 % całkowitych kosztów projektów.</text:p>
        </text:list-item>
        <text:list-item>
          <text:p text:style-name="P65">Wkład oferenta może pochodzić z:</text:p>
        </text:list-item>
      </text:list>
      <text:p text:style-name="P66">a. wkładu własnego finansowego,</text:p>
      <text:p text:style-name="P67">b. wkładu własnego osobowego,</text:p>
      <text:soft-page-break/>
      <text:p text:style-name="P68">c. wkładu własnego rzeczowego,</text:p>
      <text:list text:style-name="LFO4" text:continue-numbering="true">
        <text:list-item>
          <text:p text:style-name="P69">W wyniku postępowania konkursowego zostanie wybrana jedna oferta.</text:p>
        </text:list-item>
      </text:list>
      <text:p text:style-name="P70">III. Terminy i warunki realizacji zadania</text:p>
      <text:list text:style-name="LFO5" text:continue-numbering="true">
        <text:list-item>
          <text:p text:style-name="P71">Gmina Brzeszcze wspiera realizację zadania publicznego w<text:s/>okresie od dnia podpisania umowy o wsparcie zadania do dnia wskazanego w pkt I ppkt 1 oferty.</text:p>
        </text:list-item>
        <text:list-item>
          <text:p text:style-name="P72">Zadanie powinno być realizowane zgodnie ze złożoną ofertą i podpisaną umową, przy zastosowaniu i przestrzeganiu następujących zasad:</text:p>
        </text:list-item>
      </text:list>
      <text:p text:style-name="P73"><text:span text:style-name="T74">a) <text:s/>z oferty będą mogły korzy</text:span><text:span text:style-name="T75">stać osoby w</text:span><text:span text:style-name="T76"><text:s/>wieku 60 + nieaktywne zawodowo, w tym 30% będą stanowić osoby niepełnosprawne z orzeczoną niepełnosprawnością w różnym stopniu. <text:s text:c="2"/></text:span><text:span text:style-name="T77"><text:s/></text:span></text:p>
      <text:p text:style-name="P78">b) zajęcia dla odbiorców oferty powinny być realizowane w miejscach łatwo dostępnych,<text:s/><text:line-break/>w tym dostosowanych do specyfiki grupy docelowej;</text:p>
      <text:p text:style-name="P79">c) koszty administracyjne nie mogą przekroczyć 2% łącznie kwoty dotacji przekazanej przez Gminę<text:line-break/><text:s text:c="4"/>Brzeszcze na wsparcie realizacji zadania;</text:p>
      <text:p text:style-name="P80">d) dofinansowaniu z dotacji podlegają wyłącznie koszty określone w ofercie i w zawartej<text:s/>umowie;</text:p>
      <text:p text:style-name="P81"><text:span text:style-name="T82">e)</text:span><text:span text:style-name="T83"><text:s/>dotacja nie będzie udzielana na:</text:span></text:p>
      <text:p text:style-name="P84">- zakup gruntów,</text:p>
      <text:p text:style-name="P85">- działalność gospodarczą,</text:p>
      <text:p text:style-name="P86">- działalność polityczną,</text:p>
      <text:p text:style-name="P87">- pokrycie zobowiązań powstałych przed datą zawarcia umowy,</text:p>
      <text:p text:style-name="P88">- realizację inwestycji, z wyłączeniem inwestycji związanych z<text:s/>bezpośrednią realizacją zadań<text:line-break/><text:s text:c="4"/>publicznych, na które dotacja została przyznana,</text:p>
      <text:p text:style-name="P89"><text:span text:style-name="T90">-<text:s/></text:span><text:span text:style-name="T91">wynagrodzenie za obsługę księgową związaną z realizacją zleconego zadania przekraczające</text:span><text:span text:style-name="T92"><text:line-break/></text:span><text:span text:style-name="T93"><text:s/>próg 2% dotacji udzielonej na zadanie;</text:span></text:p>
      <text:p text:style-name="P94">f) w trakcie realizacji zadania mogą być dokonywane zamiany w zakresie sposobu i terminu realizacji zadania. Zmiany wymagają zgłoszenia w formie pisemnej i uzyskania zgody Burmistrza Brzeszcz. Zgłoszone zmiany nie mogą zmieniać istoty zadania publicznego. Oferent zobligowany jest przedstawić zaktualizowany zakres działań/harmonogramu po uzyskaniu zgody na wprowadzenie zmian. Zmiany nie wymagają aneksu do umowy;</text:p>
      <text:p text:style-name="P95">g) w trakcie realizacji zadania mogą być dokonane zmiany w zakresie przyjętych rezultatów zadania publicznego. Zmiany powyżej 30 % poszczególnych założonych rezultatów wymagają zgody Burmistrza Brzeszcz i <text:s/>wymagają aneksu do umowy;</text:p>
      <text:p text:style-name="P96">h) zadanie uznaje się za zrealizowane jeżeli osiągnięty zostanie poziom 80 % rezultatów;</text:p>
      <text:p text:style-name="P97"><text:span text:style-name="T98">i) w trakcie realizacji zadania mogą być dokonywane przesunięcia w zakresi</text:span><text:span text:style-name="T99">e poszczególnych pozycji kosztów działania oraz pomiędzy działaniami. Zmiany powyżej 2 000,00 zł wymagają uprzedniej, pisemnej zgody Burmistrza Brzeszcz. Pisemnej zgody wymaga również utworzenie nowej pozycji budżetowej w ramach kwoty dotacji. Oferent zobl</text:span><text:span text:style-name="T100">igowany jest przedstawić zaktualizowany budżet<text:s/></text:span><text:soft-page-break/><text:span text:style-name="T101">oferty po uzyskaniu zgody na wprowadzenie zmian. Zmiany powyższe nie wymagają aneksu do umowy;</text:span></text:p>
      <text:p text:style-name="P102">j) przesunięcia o których mowa w punkcie „h” są możliwe pod warunkiem zachowania % udziału środków własnych oraz %<text:s/>podziału na koszty administracyjne realizowanego zadania;</text:p>
      <text:p text:style-name="P103"><text:span text:style-name="T104">k) podmioty, które otrzymają dotację na realizację zadania są zobowiązane zamieszczać</text:span><text:span text:style-name="T105"><text:line-break/></text:span><text:span text:style-name="T106">w sposób czytelny informację, iż realizowany projekt jest dofinansowany z budżetu Gminy Brzeszcze. Informacja,<text:s/></text:span><text:span text:style-name="T107">wraz z logotypem Gminy, powinna być zawarta w wydawanych w ramach zadania publikacjach, materiałach informacyjnych, promocyjnych, poprzez media, w tym na stronie internetowej zleceniobiorcy, jak również stosownie do charakteru zadania, poprzez widoczną w m</text:span><text:span text:style-name="T108">iejscu jego realizacji tablicę lub przez ustną informację kierowaną do odbiorców w następującym brzmieniu:<text:s/></text:span><text:span text:style-name="T109">„Zadanie (nazwa zadania) jest (było) realizowane dzięki dofinansowaniu z budżetu Gminy Brzeszcze”</text:span><text:span text:style-name="T110">. Logotyp dostępny jest na stronie:<text:s/></text:span><text:a xlink:href="http://www.brzeszcze.pl/" office:target-frame-name="_top" xlink:show="replace">www.brzeszcze.pl</text:a><text:span text:style-name="T111">;</text:span></text:p>
      <text:p text:style-name="P112">l) oferent, realizując zadanie, zobowiązany jest do stosowania przepisów prawa,<text:line-break/>w szczególności Rozporządzenia Parlamentu Europejskiego i Rady 2016/679 z dnia 27 kwietnia<text:s/><text:line-break/>2016 r. w sprawie ochrony osób<text:s/>fizycznych w związku z przetwarzaniem danych osobowych <text:s text:c="25"/>i w sprawie swobodnego przepływu takich danych oraz uchylenia dyrektywy 95/46/WE (ogólne rozporządzenie o ochronie danych, Dz. Urz. UE L 119 z 04.05.2016 r.) oraz wydanych na jego podstawie krajowych przepisach z zakresu ochrony danych osobowych w tym ustawy z dnia 10 maja 2018 r. o ochronie danych osobowych (t.j. Dz. U. z 2019 r. poz. 1781) oraz ustawy z dnia 27 sierpnia 2009 r. o finansach publicznych (t.j. Dz. U. z 2019 r. poz. 869 zpóźn.zm.);</text:p>
      <text:p text:style-name="P113">ł) w przypadku planowania zlecania części zadania innemu podmiotowi oferent powinien uwzględnić taką informację w składanej ofercie. Informację tę oferent umieszcza w planie<text:line-break/>i harmonogramie działań w kolumnie „Zakres działania realizowany przez podmiot niebędący stroną umowy”;</text:p>
      <text:p text:style-name="P114">m) przy wykonywaniu zadania publicznego Zleceniobiorca kieruje się zasadą równości,<text:line-break/>w szczególności dba o równe traktowanie wszystkich uczestników zadania publicznego.</text:p>
      <text:list text:style-name="LFO6" text:continue-numbering="true">
        <text:list-item>
          <text:list>
            <text:list-item>
              <text:p text:style-name="P115">Termin składania ofert.</text:p>
            </text:list-item>
          </text:list>
        </text:list-item>
      </text:list>
      <text:p text:style-name="P116"><text:span text:style-name="T117">1. <text:s/>Oferty należy skład</text:span><text:span text:style-name="T118">ać osobiście w Urzędzie Gminy Brzeszcze - obowiązuje data wpływu do urzędu d</text:span><text:span text:style-name="T119">o dnia 28.12.2020 r. do godz. 15:00.<text:s/></text:span><text:span text:style-name="T120">Oferty złożone lub doręczone po terminie nie będą brane pod uwagę w konkursie i zostaną zwrócone oferentom bez otwierania.</text:span></text:p>
      <text:p text:style-name="P121">2. Oferta powinna być złożona w zamkniętej kopercie z napisem zgodnym z nazwą zadania określonego w pkt I. Na kopercie musi być umieszczony adres zwrotny oferenta. Oferta winna być złożona na druku, o których mowa w obowiązującym wzorze.</text:p>
      <text:p text:style-name="P122"/>
      <text:p text:style-name="P123"/>
      <text:p text:style-name="P124"/>
      <text:p text:style-name="P125">Wzór prawidłowo opisanej koperty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TableContents">Pieczęć podmiotu</text:p>
            <text:p text:style-name="TableContents"/>
            <text:p text:style-name="P130"><text:s text:c="49"/>Nazwa podmiotu</text:p>
            <text:p text:style-name="P131"><text:s text:c="30"/>adres</text:p>
            <text:p text:style-name="P132"/>
            <text:p text:style-name="P133"/>
            <text:p text:style-name="P134">Oferta</text:p>
            <text:p text:style-name="P135"/>
            <text:p text:style-name="P136"><text:span text:style-name="T137">Tytuł ogłoszenia:<text:s/></text:span>„Otwarty Konkurs Ofert na wsparcie realizacji zadnia publicznego” z zakresu opieki społecznej przez podmioty prowadzące działalność w sferze pożytku publicznego”.</text:p>
            <text:p text:style-name="P138"/>
            <text:p text:style-name="TableContents"><text:span text:style-name="T139">Zadanie pn.</text:span>: Prowadzenie Dziennego Domu Senior + poprzez zapewnienie w tym zakresie usług m.in. socjalnych, opiekuńczych, edukacyjnych, kulturalno - oświatowych, sportowo- rekreacyjnych,<text:s/>aktywności ruchowej lub kinezyterapii, aktywizujących społecznie, terapii zajęciowej.</text:p>
            <text:p text:style-name="P140"/>
          </table:table-cell>
        </table:table-row>
      </table:table>
      <text:p text:style-name="P141">V. Tryb i kryteria stosowane przy dokonywaniu wyboru ofert oraz termin ich wyboru.</text:p>
      <text:p text:style-name="P142">1. Oferty zostaną rozpatrzone w terminie do 31 grudnia 2020 r.</text:p>
      <text:p text:style-name="P143">2. Oferty<text:s/>niespełniające warunków formalnych podlegają odrzuceniu.</text:p>
      <text:p text:style-name="P144">3. Oferty powinny być podpisane przez osoby uprawnione zgodne ze statutem.</text:p>
      <text:p text:style-name="P145">4. Za prawidłowe zostaną uznane podpisy z pieczątką imienną, a w przypadku braku pieczątki –<text:line-break/><text:s text:c="10"/>z czytelnym podpisem<text:s/>lub wydrukiem imienia i nazwiska, opatrzonym podpisem,<text:s/><text:line-break/><text:s text:c="10"/>umożliwiającym weryfikację osób podpisujących potwierdzenie złożenia oferty.</text:p>
      <text:p text:style-name="P146">5. Do konkursu ofert mogą być składane oferty, w których terminy realizacji zadań są zgodne<text:line-break/><text:s text:c="10"/>z określonymi w części I ogłoszenia o konkursie terminami realizacji poszczególnych zadań.</text:p>
      <text:p text:style-name="P147">6. Oferta nie podlega opiniowaniu i zostaje odrzucona z powodu następujących braków formalnych:</text:p>
      <text:p text:style-name="P148">a)złożenie po terminie;</text:p>
      <text:p text:style-name="P149">b)niewypełnienie wszystkich punktów formularza oferty;</text:p>
      <text:p text:style-name="P150">c) złożenie w sposób niezgodny z wymaganiami szczegółowymi zawartymi w części I ogłoszenia<text:s/><text:line-break/><text:s text:c="9"/>o konkursie;</text:p>
      <text:p text:style-name="P151">d) złożenie na niewłaściwym formularzu;</text:p>
      <text:p text:style-name="P152">e) złożenie przez podmiot nieuprawniony;</text:p>
      <text:p text:style-name="P153">f) złożenie przez oferenta, który nie prowadzi<text:s/>działalności statutowej w dziedzinie objętej<text:s/><text:line-break/><text:s text:c="8"/>konkursem;</text:p>
      <text:p text:style-name="P154">g) złożenie oferty na zadanie, które nie jest realizowane na rzecz Gminy Brzeszcze lub jego<text:line-break/><text:s text:c="9"/>mieszkańców;</text:p>
      <text:soft-page-break/>
      <text:p text:style-name="P155">h) złożenie oferty na zadanie, którego termin realizacji nie mieści się w przedziale czasowym<text:s/><text:line-break/><text:s text:c="8"/>wskazanym w ogłoszeniu;</text:p>
      <text:p text:style-name="P156">i) wnioskowana przez oferenta kwota dofinansowania nie spełnia kryterium określonego<text:s/><text:line-break/><text:s text:c="8"/>w ogłoszeniu konkursowym;</text:p>
      <text:p text:style-name="P157">j) wysokość wkładu własnego oferenta nie spełnia kryterium określonego<text:line-break/><text:s text:c="9"/>w ogłoszeniu konkursowym;</text:p>
      <text:p text:style-name="P158">k) oferent posiada zaległości z tytułu zobowiązań cywilnoprawnych, a także podatków oraz innych<text:s/><text:line-break/><text:s text:c="10"/>danin o charakterze publicznoprawnym.</text:p>
      <text:p text:style-name="P159">6. Do ofert, które podlegają jednokrotnemu usunięciu braków i nieprawidłowości należą te,<text:line-break/><text:s/><text:s text:c="10"/>w których <text:s/>brak jest podpisu jednej z osób uprawnionych na potwierdzeniu złożenia oferty.</text:p>
      <text:p text:style-name="P160">7. Braki formalne i nieprawidłowości wskazane w ust. 6 mogą zostać usunięte w terminie do 3 dni<text:s/><text:line-break/><text:s text:c="9"/>od daty otrzymania przez oferenta powiadomienia o<text:s/>konieczności uzupełnienia oferty.</text:p>
      <text:p text:style-name="P161">8. Nie ma możliwości wymiany ofert.</text:p>
      <text:p text:style-name="P162">9. Oferty spełniające wymogi formalne opiniowane będą przez Komisję Konkursową</text:p>
      <text:p text:style-name="P163">10. Przy rozpatrywaniu ofert na realizację poszczególnych zadań będą brane pod uwagę następujące<text:line-break/><text:s text:c="10"/><text:s text:c="2"/>kryteria:</text:p>
      <text:p text:style-name="P164">a) możliwość realizacji zadania publicznego przez oferenta – od 0 do 10 pkt</text:p>
      <text:p text:style-name="P165"><text:span text:style-name="T166">1. <text:s/>doświadczenie w prowadzeniu działalności statutowej zgodnej z rodzajem zadania wskazanym <text:s text:c="12"/>w ogłoszeniu konkursowym<text:s/></text:span><text:span text:style-name="T167">od 0 do 5 pkt</text:span></text:p>
      <text:p text:style-name="P168"><text:span text:style-name="T169">2. zasoby osobowe, rzecz</text:span><text:span text:style-name="T170">owe i finansowe oferenta, które będą wykorzystane do realizacji zadania<text:s/></text:span><text:span text:style-name="T171"><text:line-break/></text:span><text:span text:style-name="T172"><text:s text:c="9"/>od 0 do 5 pkt</text:span></text:p>
      <text:p text:style-name="P173">b) przedstawiona kalkulacja kosztów realizacji zadania publicznego, w tym w odniesieniu do<text:s/><text:line-break/><text:s text:c="10"/>jego zakresu rzeczowego – od 0 do 15 pkt</text:p>
      <text:p text:style-name="P174"><text:span text:style-name="T175">1. racjonalność i</text:span><text:span text:style-name="T176"><text:s/>niezbędność przedstawionych kosztów z perspektywy założonych działań</text:span><text:span text:style-name="T177"><text:line-break/></text:span><text:span text:style-name="T178"><text:s text:c="10"/></text:span><text:span text:style-name="T179">od 0 do 5 pkt</text:span></text:p>
      <text:p text:style-name="P180"><text:span text:style-name="T181">2. prawidłowa kwalifikacja kosztów do poszczególnych kategorii kosztów<text:s/></text:span><text:span text:style-name="T182">od 0 do 2 pkt</text:span></text:p>
      <text:p text:style-name="P183"><text:span text:style-name="T184">3. szczegółowy opis pozycji kosztorysu<text:s/></text:span><text:span text:style-name="T185">od 0 do 3 pkt</text:span></text:p>
      <text:p text:style-name="P186">4. adekwatność i realność wysokości przyjętych w kalkulacji stawek od 0 do 5 pkt</text:p>
      <text:p text:style-name="P187">c) proponowana jakość wykonania zadania i kwalifikacje osób przy udziale których oferent<text:s/><text:line-break/><text:s text:c="10"/>będzie realizować zadanie publiczne - od 0 do 35 pkt</text:p>
      <text:soft-page-break/>
      <text:p text:style-name="P188"><text:span text:style-name="T189">1. uzasadnienie potrzeby realizacji zadania, w</text:span><text:span text:style-name="T190"><text:s/>tym przeprowadzona diagnoza sytuacji i potrzeb</text:span><text:span text:style-name="T191"><text:line-break/></text:span><text:span text:style-name="T192"><text:s text:c="10"/>odbiorców zadania<text:s/></text:span><text:span text:style-name="T193">od 0 do 5 pkt;</text:span></text:p>
      <text:p text:style-name="P194"><text:span text:style-name="T195">2. zgodność odbiorców zadania z wymaganiami zawartymi w ogłoszeniu konkursowym<text:s/></text:span><text:span text:style-name="T196">od 0<text:s/></text:span><text:span text:style-name="T197"><text:line-break/></text:span><text:span text:style-name="T198"><text:s text:c="10"/>do 2 pkt</text:span></text:p>
      <text:p text:style-name="P199"><text:span text:style-name="T200">3. opis odbiorców zadania oraz metody i narzędzia ich rekruta</text:span><text:span text:style-name="T201">cji<text:s/></text:span><text:span text:style-name="T202">od 0 do 3 pkt;</text:span></text:p>
      <text:p text:style-name="P203">4. spójność, realność zaplanowanych działań oraz realność harmonogramu od 0 do 5 pkt;</text:p>
      <text:p text:style-name="P204"><text:span text:style-name="T205">5. zgodność założonych rezultatów z celami zadania i ogłoszeniem o konkursie ich realność i sposób</text:span><text:span text:style-name="T206"><text:line-break/></text:span><text:span text:style-name="T207"><text:s text:c="10"/>ich monitoringu<text:s/></text:span><text:span text:style-name="T208">od 0 do 5 pkt</text:span></text:p>
      <text:p text:style-name="P209"><text:span text:style-name="T210">6.<text:s/></text:span><text:span text:style-name="T211">analiza ryzyk występujących w związku z realizacją zadania<text:s/></text:span><text:span text:style-name="T212">od 0 do 5 pkt</text:span></text:p>
      <text:p text:style-name="P213"><text:span text:style-name="T214">7. komplementarność zadania z innymi działaniami organizacji lub lokalnych instytucji<text:s/></text:span><text:span text:style-name="T215">od 0 do</text:span><text:span text:style-name="T216"><text:line-break/></text:span><text:span text:style-name="T217"><text:s text:c="10"/>2 pkt</text:span></text:p>
      <text:p text:style-name="P218"><text:span text:style-name="T219">8. kwalifikacje, doświadczenie i kompetencje osób przy udziale, których o</text:span><text:span text:style-name="T220">ferent będzie realizował<text:s/></text:span><text:span text:style-name="T221"><text:line-break/></text:span><text:span text:style-name="T222"><text:s text:c="10"/>zadanie publiczne<text:s/></text:span><text:span text:style-name="T223">od 0 do 5 pkt</text:span></text:p>
      <text:p text:style-name="P224">d) wysokość planowanego przez oferenta udziału środków finansowych własnych lub środków pochodzących z innych źródeł na realizację zadania publicznego od 0 do 5 pkt;</text:p>
      <text:p text:style-name="P225"><text:span text:style-name="T226">e)</text:span><text:span text:style-name="T227"><text:s/></text:span><text:span text:style-name="T228">planowany<text:s/></text:span><text:span text:style-name="T229">przez oferenta wkład rzeczowy, osobowy, w tym świadczenia wolontariuszy <text:s text:c="20"/>i praca społeczna członków od 0 do 5 pkt;</text:span></text:p>
      <text:p text:style-name="P230">1.wkład rzeczowy od 0 do 2 pkt;</text:p>
      <text:p text:style-name="P231">2.wkład osobowy, w tym świadczenia wolontariuszy i praca społeczna członków od 0 do 3 pkt;</text:p>
      <text:p text:style-name="P232">f) ocena realizacji zadań publicznych w przypadku oferenta, który w latach poprzednich realizował zlecone zadania publiczne, w tym rzetelności i terminowości oraz sposobu rozliczenia środków otrzymanych na realizację zadań od -5 do 5 pkt;</text:p>
      <text:p text:style-name="P233">11.Maksymalna liczba punktów możliwych do uzyskania w konkursie wynosi 75 pkt. Dotacja może być przyznana tylko w przypadku uzyskania przez ofertę nie mniej niż 55% punktów możliwych do uzyskania w konkursie.</text:p>
      <text:p text:style-name="P234">12.Komisja Konkursowa może zmienić wysokość dotacji i zakres realizacji zadania w stosunku do złożonej oferty. Zmiana zakresu realizacji zadania nie może naruszać istoty zadania przedstawionego<text:s/><text:line-break/>w ofercie. Oferty, których zmiana dotacji jest większa niż 45% przedstawionej w ofercie kwoty dofinansowania podlegają odrzuceniu. Przed podpisaniem umowy zmiana ta wymaga zaktualizowania kosztorysu i harmonogramu realizacji zadania przez oferenta.</text:p>
      <text:p text:style-name="P235">13. Komisja Konkursowa opiniuje wszystkie oferty i tworzy listę rankingową,</text:p>
      <text:p text:style-name="P236">14.Komisja przedkłada listę do zatwierdzenia Burmistrzowi Brzeszcz,</text:p>
      <text:soft-page-break/>
      <text:p text:style-name="P237">15. Ostateczną decyzję o przyznaniu i wysokości dotacji podejmuje Burmistrz Brzeszcz z zachowaniem zasad wskazanych w pkt.12,</text:p>
      <text:p text:style-name="P238"><text:span text:style-name="T239">16.<text:s/></text:span><text:span text:style-name="T240">Burmistrz Brzeszcz przy wyborze oferty kierować się będzie zasadą efektywności, partnerstwa, uczciwej konkurencji</text:span><text:span text:style-name="T241"><text:s/>i jawności, dokonując wyboru najefektywniejszego sposobu wykorzystania środków publicznych przeznaczonych na realizację zadań, przestrzegając przy tym zasad uczciwej konkurencji wraz z zachowaniem zasad uczciwej konkurencji oraz z zachowaniem wymogów okre</text:span><text:span text:style-name="T242">ślonych w art.34 ust.1 pkt.3 lit.a i art. 4 ust.3 pkt.1 ustawy o finansach publicznych z dnia 27 sierpnia 2009 r.</text:span></text:p>
      <text:p text:style-name="P243"><text:span text:style-name="T244">17. O wynikach konkursu Burmistrz Brzeszcz informuje pisemnie poprzez umieszczenie informacji na stronie internetowej Gminy Brzeszcze<text:s/></text:span><text:a xlink:href="http://www.brzeszcze.pl/" office:target-frame-name="_top" xlink:show="replace"><text:span text:style-name="T245">www.brzeszcze.pl</text:span></text:a><text:span text:style-name="T246">, w Biuletynie Informacji Publicznej</text:span><text:span text:style-name="T247"><text:line-break/></text:span><text:span text:style-name="T248">w zakładce „Pożytek Publiczny oraz na Tablicy ogłoszeń Urzędu Gminy Brzeszcze, ul. Kościelna 4, 32-620 Brzeszcze.</text:span></text:p>
      <text:p text:style-name="P249">18. Konkurs ofert zostaje unieważniony jeżeli:</text:p>
      <text:p text:style-name="P250">a) nie złożono żadnej oferty;</text:p>
      <text:p text:style-name="P251">b)żadna ze złożonych ofert nie spełniała wymogów zawartych w ogłoszeniu.</text:p>
      <text:p text:style-name="P252">19. Zastrzega się możliwość przesunięcia terminu składania ofert, zmiany terminu zakończenia postępowania konkursowego oraz zmiany wysokości środków w zadaniach<text:s/>konkursowych, bez podania przyczyny –nie później niż do dnia zatwierdzenia wyników konkursu.</text:p>
      <text:p text:style-name="P253">20. Zastrzega się możliwość odwołania konkursu ofert, bez podania przyczyny, przed upływem terminu składania ofert w konkursie.</text:p>
      <text:p text:style-name="P254">VI. Dokumenty księgowe związane z realizacją zadania powinny zostać opisane w sposób trwały wg następującego wzoru: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Wydatek dokonany na realizację zadania publicznego (wpisać nazwę zadania) na podstawie umowy nr …........z dnia..............na pokrycie kosztu (nazwa kosztu zgodna z odpowiednią pozycją w zestawieniu kosztów realizacji zadania).</text:p>
            <text:p text:style-name="P260"/>
            <text:p text:style-name="P261">Pokryto ze środków pochodzących z:</text:p>
            <text:p text:style-name="P262">* Dotacji z DG (Urząd Gminy w Brzeszczach)w kwocie…..................zł</text:p>
            <text:p text:style-name="P263">* Dotacji z WG (Urząd Wojewódzki w Krakowie) w kwocie …................zł</text:p>
            <text:p text:style-name="P264">* Wkładu własnego w<text:s/>kwocie ….............zł</text:p>
            <text:p text:style-name="P265">* Świadczeń pieniężnych od odbiorców zadania w kwocie ….............zł</text:p>
            <text:p text:style-name="P266"/>
            <text:p text:style-name="P267">Sprawdzono pod względem merytorycznym (podpis osoby właściwej).</text:p>
            <text:p text:style-name="P268">Sprawdzono pod względem formalnym (podpis osoby właściwej).</text:p>
          </table:table-cell>
        </table:table-row>
      </table:table>
      <text:soft-page-break/>
      <text:p text:style-name="P269">VII. Informacja dotycząca<text:s/>zadań tego samego rodzaju zrealizowanych w roku ogłoszenia konkursu i w poprzednim.</text:p>
      <text:p text:style-name="P270">Gmina Brzeszcze <text:s/>na realizację ww. zadania wydatkowała środki finansowe w wysokości<text:line-break/>301 679,00 zł. <text:s/></text:p>
      <text:p text:style-name="P271"><text:span text:style-name="T272">VIII.<text:s/></text:span><text:span text:style-name="T273">Dodatkowych informacji udzielają:</text:span></text:p>
      <text:p text:style-name="P274"><text:span text:style-name="T275">1) </text:span><text:span text:style-name="T276">Magdalena Maj –<text:s/></text:span><text:span text:style-name="T277">Pełnomocnik do spraw organizacji pozarządowych <text:s text:c="7"/>tel. <text:s/>32 772-85-14</text:span></text:p>
      <text:p text:style-name="P278"><text:span text:style-name="T279">2) </text:span><text:span text:style-name="T280">Anna Rusin – Naczelnik Wydziału Edukacji i Spraw Społecznych <text:s text:c="11"/>tel. <text:s/>32 772-85-50</text:span></text:p>
      <text:p text:style-name="P281"><text:span text:style-name="T282">3) </text:span><text:span text:style-name="T283">Agnieszka Fic – Inspektor Wydziału Edukacji i Spraw Społecznych <text:s text:c="9"/>tel. <text:s/>32 772-</text:span><text:span text:style-name="T284">85-55</text:span></text:p>
      <text:p text:style-name="P285">4) Agnieszka Korczyk - Inspektor Wydziału Edukacji i Spraw Społecznych <text:s/>tel. <text:s/>32 772-85-55</text:p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2pt" style:font-size-asian="12pt" style:font-size-complex="12pt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EndnoteSymbol" style:display-name="Endnote Symbol" style:family="text"/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2" style:display-name="ListLabel 2" style:family="text">
      <style:text-properties fo:font-weight="bold" style:font-weight-asian="bold"/>
    </style:style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9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6" style:display-name="WW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start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5/2020 z dnia 17 stycznia 2020 r.</dc:title>
    <dc:subject>w Gminie Brzeszcze na rok 2020</dc:subject>
    <meta:initial-creator>agnieszka_fic</meta:initial-creator>
    <dc:creator>Agnieszka Fic</dc:creator>
    <meta:creation-date>2020-12-03T10:03:00Z</meta:creation-date>
    <dc:date>2020-12-03T10:19:00Z</dc: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Burmistrz Brze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Akt prawny</meta:user-defined>
    <meta:document-statistic meta:page-count="9" meta:paragraph-count="39" meta:word-count="2816" meta:character-count="19676" meta:row-count="140" meta:non-whitespace-character-count="16899"/>
  </office:meta>
</office:document-meta>
</file>