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1" svg:font-family="TimesNewRomanPSMT, 'Times New Roman'"/>
    <style:font-face style:name="Times New Roman1" svg:font-family="'Times New Roman'" style:font-family-generic="roma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1" svg:font-family="Arial1" style:font-family-generic="swiss"/>
    <style:font-face style:name="TimesNewRomanPS-BoldMT1" svg:font-family="TimesNewRomanPS-BoldMT, 'Times New Roman'" style:font-family-generic="swiss"/>
    <style:font-face style:name="Times New Roman" svg:font-family="'Times New Roman'" style:font-family-generic="roman" style:font-pitch="variable"/>
    <style:font-face style:name="TimesNewRomanPS-BoldMT2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NewRomanPS-BoldM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style:line-height-at-least="0.176cm" fo:text-align="center" style:justify-single-word="false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-0.751cm" fo:margin-right="-1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.318cm"/>
        </style:tab-stops>
      </style:paragraph-properties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2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318cm"/>
        </style:tab-stops>
      </style:paragraph-properties>
    </style:style>
    <style:style style:name="P26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318cm"/>
        </style:tab-stops>
      </style:paragraph-properties>
    </style:style>
    <style:style style:name="P27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318cm"/>
        </style:tab-stops>
      </style:paragraph-properties>
    </style:style>
    <style:style style:name="P2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318cm"/>
        </style:tab-stops>
      </style:paragraph-properties>
    </style:style>
    <style:style style:name="P29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953cm"/>
        </style:tab-stops>
      </style:paragraph-properties>
    </style:style>
    <style:style style:name="P30" style:family="paragraph" style:parent-style-name="Standard" style:list-style-name="WW8Num2">
      <style:paragraph-properties fo:text-align="justify" style:justify-single-word="false" style:text-autospace="none"/>
    </style:style>
    <style:style style:name="P31" style:family="paragraph" style:parent-style-name="Standard" style:list-style-name="WW8Num10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L2">
      <style:paragraph-properties style:text-autospace="non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6">
      <style:paragraph-properties style:text-autospace="non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8Num6">
      <style:paragraph-properties style:text-autospace="non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L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Standard" style:list-style-name="WW8Num6">
      <style:paragraph-properties style:text-autospace="non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 style:list-style-name="L2">
      <style:paragraph-properties style:text-autospace="none">
        <style:tab-stops>
          <style:tab-stop style:position="0.318cm"/>
        </style:tab-stops>
      </style:paragraph-properties>
    </style:style>
    <style:style style:name="P46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TimesNewRomanPSMT" fo:font-size="11pt" style:font-size-asian="11pt" style:font-name-complex="TimesNewRomanPSMT" style:font-size-complex="11pt"/>
    </style:style>
    <style:style style:name="P4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TimesNewRomanPSMT" fo:font-size="11pt" style:font-size-asian="11pt" style:font-name-complex="TimesNewRomanPSMT" style:font-size-complex="11pt"/>
    </style:style>
    <style:style style:name="P48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49" style:family="paragraph" style:parent-style-name="Standard" style:list-style-name="WW8Num4">
      <style:paragraph-properties style:text-autospace="none"/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50" style:family="paragraph" style:parent-style-name="Standard" style:list-style-name="WW8Num10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Standard" style:list-style-name="WW8Num10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2" style:family="paragraph" style:parent-style-name="Standard" style:list-style-name="L1" style:master-page-name="">
      <style:paragraph-properties fo:text-align="justify" style:justify-single-word="false" style:page-number="auto" style:text-autospace="none">
        <style:tab-stops>
          <style:tab-stop style:position="0.265cm"/>
          <style:tab-stop style:position="0.318cm"/>
        </style:tab-stops>
      </style:paragraph-properties>
    </style:style>
    <style:style style:name="P53" style:family="paragraph" style:parent-style-name="Standard" style:list-style-name="L1" style:master-page-name="">
      <style:paragraph-properties fo:text-align="justify" style:justify-single-word="false" fo:orphans="2" fo:widows="2" fo:hyphenation-ladder-count="no-limit" style:page-number="auto" fo:background-color="#ffffff" style:text-autospace="none" style:writing-mode="lr-tb">
        <style:tab-stops>
          <style:tab-stop style:position="0.318cm"/>
        </style:tab-stops>
        <style:background-image/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8Num2">
      <style:paragraph-properties fo:text-align="justify" style:justify-single-word="false" fo:background-color="transparent" style:text-autospace="none">
        <style:background-image/>
      </style:paragraph-properties>
    </style:style>
    <style:style style:name="P55" style:family="paragraph" style:parent-style-name="Standard" style:list-style-name="WW8Num2">
      <style:paragraph-properties fo:text-align="justify" style:justify-single-word="false" fo:background-color="transparent" style:text-autospace="none">
        <style:tab-stops>
          <style:tab-stop style:position="0.318cm"/>
        </style:tab-stops>
        <style:background-image/>
      </style:paragraph-properties>
      <style:text-properties fo:font-size="11pt" style:font-size-asian="11pt" style:font-size-complex="11pt"/>
    </style:style>
    <style:style style:name="P56" style:family="paragraph" style:parent-style-name="List_20_Paragraph" style:list-style-name="L4">
      <style:paragraph-properties style:line-height-at-least="0.176cm" fo:text-align="justify" style:justify-single-word="false" fo:orphans="2" fo:widows="2" fo:hyphenation-ladder-count="no-limit" style:writing-mode="lr-tb"/>
      <style:text-properties fo:font-size="11pt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List_20_Paragraph" style:list-style-name="L4">
      <style:paragraph-properties style:line-height-at-least="0.176cm" fo:text-align="justify" style:justify-single-word="false" fo:orphans="2" fo:widows="2" fo:hyphenation-ladder-count="no-limit" style:text-autospace="none" style:writing-mode="lr-tb"/>
      <style:text-properties style:font-name="TimesNewRomanPS-BoldMT" fo:font-size="11pt" fo:font-weight="normal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58" style:family="paragraph" style:parent-style-name="Normalny_20__28_Web_29_" style:list-style-name="WW8Num9">
      <style:paragraph-properties fo:margin-top="0.494cm" fo:margin-bottom="0cm" fo:text-align="justify" style:justify-single-word="false"/>
    </style:style>
    <style:style style:name="P59" style:family="paragraph" style:parent-style-name="Normalny_20__28_Web_29_" style:list-style-name="WW8Num9">
      <style:paragraph-properties fo:margin-top="0cm" fo:margin-bottom="0cm" fo:text-align="justify" style:justify-single-word="false"/>
    </style:style>
    <style:style style:name="P60" style:family="paragraph" style:parent-style-name="Normalny_20__28_Web_29_" style:list-style-name="WW8Num9">
      <style:paragraph-properties fo:margin-top="0cm" fo:margin-bottom="0.494cm" fo:text-align="justify" style:justify-single-word="false"/>
    </style:style>
    <style:style style:name="P61" style:family="paragraph" style:parent-style-name="Default" style:list-style-name="L2"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size-asian="11pt" style:font-size-complex="11pt" style:language-complex="zxx" style:country-complex="none" style:font-weight-complex="bold"/>
    </style:style>
    <style:style style:name="T10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weight-complex="normal"/>
    </style:style>
    <style:style style:name="T1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1pt" fo:font-weight="bold" style:font-size-asian="11pt" style:font-weight-asian="bold" style:font-name-complex="Times New Roman1" style:font-size-complex="11pt" style:font-weight-complex="normal"/>
    </style:style>
    <style:style style:name="T18" style:family="text">
      <style:text-properties fo:color="#000000" style:font-name="Times New Roman1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" style:family="text">
      <style:text-properties fo:color="#000000"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style:font-name="Times New Roman1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1" style:family="text">
      <style:text-properties fo:color="#000000" style:font-name="Times New Roman1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2" style:family="text">
      <style:text-properties fo:color="#000000" style:font-name="Times New Roman1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" style:family="text">
      <style:text-properties fo:color="#000000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1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25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color="#000000" style:font-name="TimesNewRomanPS-BoldMT" fo:font-size="11pt" fo:font-style="normal" fo:font-weight="normal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28" style:family="text">
      <style:text-properties fo:color="#000000" style:font-name="TimesNewRomanPS-BoldMT" fo:font-style="normal" fo:font-weight="normal" style:font-style-asian="normal" style:font-weight-asian="normal" style:font-name-complex="TimesNewRomanPS-BoldMT" style:font-style-complex="normal" style:font-weight-complex="normal"/>
    </style:style>
    <style:style style:name="T29" style:family="text">
      <style:text-properties fo:color="#000000" style:font-name="TimesNewRomanPSMT1" fo:font-size="11pt" fo:font-style="normal" style:font-size-asian="11pt" style:language-asian="pl" style:country-asian="PL" style:font-style-asian="normal" style:font-name-complex="TimesNewRomanPSMT1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text-line-through-style="none" fo:font-size="11pt" style:font-size-asian="11pt" style:font-size-complex="11pt" style:font-style-complex="italic"/>
    </style:style>
    <style:style style:name="T33" style:family="text">
      <style:text-properties style:font-name="TimesNewRomanPS-BoldMT" fo:font-size="11pt" fo:font-weight="normal" style:font-size-asian="11pt" style:font-weight-asian="normal" style:font-name-complex="TimesNewRomanPS-BoldMT" style:font-size-complex="11pt" style:font-weight-complex="normal"/>
    </style:style>
    <style:style style:name="T34" style:family="text">
      <style:text-properties style:font-name="TimesNewRomanPS-BoldMT" fo:font-size="11pt" fo:font-style="normal" fo:font-weight="normal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35" style:family="text">
      <style:text-properties style:font-name="TimesNewRomanPS-BoldMT" fo:font-size="11pt" style:font-size-asian="11pt" style:font-name-complex="TimesNewRomanPS-BoldMT" style:font-size-complex="11pt" style:font-weight-complex="bold"/>
    </style:style>
    <style:style style:name="T36" style:family="text"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37" style:family="text">
      <style:text-properties style:font-name="TimesNewRomanPS-BoldMT" fo:font-weight="normal" style:font-weight-asian="normal" style:font-name-complex="TimesNewRomanPS-BoldMT" style:font-weight-complex="normal"/>
    </style:style>
    <style:style style:name="T38" style:family="text">
      <style:text-properties style:font-name="TimesNewRomanPSMT1" fo:font-size="11pt" style:font-size-asian="11pt" style:language-asian="pl" style:country-asian="PL" style:font-name-complex="TimesNewRomanPSMT1" style:font-size-complex="11pt"/>
    </style:style>
    <style:style style:name="T39" style:family="text">
      <style:text-properties style:font-name="TimesNewRomanPSMT1" fo:font-size="11pt" fo:font-style="normal" style:font-size-asian="11pt" style:language-asian="pl" style:country-asian="PL" style:font-style-asian="normal" style:font-name-complex="TimesNewRomanPSMT1" style:font-size-complex="11pt" style:font-style-complex="normal" style:font-weight-complex="bold"/>
    </style:style>
    <style:style style:name="T40" style:family="text">
      <style:text-properties style:font-name="TimesNewRomanPS-BoldMT1" fo:font-size="11pt" fo:font-style="normal" fo:font-weight="bold" style:font-size-asian="11pt" style:language-asian="pl" style:country-asian="PL" style:font-style-asian="normal" style:font-weight-asian="bold" style:font-name-complex="TimesNewRomanPS-BoldMT1" style:font-size-complex="11pt" style:font-style-complex="normal" style:font-weight-complex="bold"/>
    </style:style>
    <style:style style:name="T41" style:family="text">
      <style:text-properties style:font-name="TimesNewRomanPS-BoldMT1" fo:font-size="11pt" fo:font-weight="bold" style:font-size-asian="11pt" style:language-asian="pl" style:country-asian="PL" style:font-weight-asian="bold" style:font-name-complex="TimesNewRomanPS-BoldMT1" style:font-size-complex="11pt" style:font-weight-complex="bold"/>
    </style:style>
    <style:style style:name="T42" style:family="text">
      <style:text-properties style:font-name="TimesNewRomanPS-BoldMT2" fo:font-size="11pt" fo:font-weight="bold" style:font-size-asian="11pt" style:font-weight-asian="bold" style:font-name-complex="TimesNewRomanPS-BoldMT2" style:font-size-complex="11pt" style:font-weight-complex="bold"/>
    </style:style>
    <style:style style:name="T43" style:family="text">
      <style:text-properties style:font-name="TimesNewRomanPSMT" fo:font-size="11pt" style:font-size-asian="11pt" style:font-name-complex="TimesNewRomanPSMT" style:font-size-complex="11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use-window-font-color="true" style:font-name="TimesNewRomanPS-BoldMT" fo:font-style="normal" fo:font-weight="normal" style:font-style-asian="normal" style:font-weight-asian="normal" style:font-name-complex="TimesNewRomanPS-BoldMT" style:font-style-complex="normal" style:font-weight-complex="normal"/>
    </style:style>
    <style:style style:name="T48" style:family="text">
      <style:text-properties style:use-window-font-color="true" style:font-name="TimesNewRomanPS-BoldMT" fo:font-size="11pt" fo:font-style="normal" fo:font-weight="normal" style:font-size-asian="11pt" style:font-style-asian="normal" style:font-weight-asian="normal" style:font-name-complex="TimesNewRomanPS-BoldMT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tab/><text:tab/><text:tab/><text:tab/><text:tab/><text:tab/><text:tab/><text:tab/></text:p>
      <text:p text:style-name="P19"/>
      <text:p text:style-name="P19"/>
      <text:p text:style-name="P19"/>
      <text:p text:style-name="P19"/>
      <text:p text:style-name="P4"/>
      <text:p text:style-name="P5">Umowa nr ….../ 2021</text:p>
      <text:p text:style-name="P20"><text:span text:style-name="T1">o udzielenie </text:span><text:span text:style-name="Strong_20_Emphasis"><text:span text:style-name="T17">osobie fizycznej dotacji celowej na zmianę systemu ogrzewania budynków mieszkalnych <text:line-break/>w Gminie Brzeszcze na proekologiczne w ramach </text:span></text:span><text:span text:style-name="Strong_20_Emphasis"><text:span text:style-name="T18">ograniczenia niskiej emisji na terenie Gminy Brzeszcze - „Działania Gminy Brzeszcze związane z dofinansowaniem wymiany źródeł ciepła”</text:span></text:span></text:p>
      <text:p text:style-name="P7">zawarta w dniu …...................... w Brzeszczach </text:p>
      <text:p text:style-name="P8"/>
      <text:p text:style-name="P8">pomiędzy:</text:p>
      <text:p text:style-name="P10">Gminą Brzeszcze z siedzibą w Brzeszczach przy ul. Kościelnej 4, 32-620 Brzeszcze, <text:line-break/>NIP 549-219-74-70, <text:s/>zwaną dalej „Gminą”, reprezentowaną przez:</text:p>
      <text:p text:style-name="P14">Radosława Szota- Burmistrza Brzeszcz </text:p>
      <text:p text:style-name="P14">przy kontrasygnacie Renaty Dudziak - Skarbnika Gminy Brzeszcze</text:p>
      <text:p text:style-name="P17"><text:span text:style-name="T6">a</text:span><text:span text:style-name="T10"> </text:span></text:p>
      <text:p text:style-name="P13">Imię i nazwisko: …..............................................</text:p>
      <text:p text:style-name="P17"><text:span text:style-name="T31">Adres:</text:span><text:span text:style-name="T24">...................................................................</text:span></text:p>
      <text:p text:style-name="P13">PESEL: …............................................................</text:p>
      <text:p text:style-name="P16">Zwaną/ym dalej „Wnioskodawcą”.</text:p>
      <text:p text:style-name="P15">§ 1.</text:p>
      <text:p text:style-name="P15">Przedmiot umowy</text:p>
      <text:list xml:id="list1453095880551262474" text:style-name="L1">
        <text:list-item>
          <text:p text:style-name="P25"><text:span text:style-name="T7">Wnioskodawca oświadcza, że jest </text:span><text:span text:style-name="T32">właścicielem</text:span><text:span text:style-name="T7">/</text:span><text:span text:style-name="T32">współwłaścicielem</text:span><text:span text:style-name="T7">* budynku mieszkalnego zlokalizowanego …......................... (adres) i jako współwłaściciel oświadcza, że posiada zgodę wszystkich współwłaścicieli nieruchomości na realizację zadania opisanego poniżej, którzy wyrażają zgodę na zawarcie umowy o udzielenie dotacji i przekazanie dotacji wyłącznie dla Wnioskodawcy*.</text:span></text:p>
        </text:list-item>
        <text:list-item>
          <text:p text:style-name="P52"><text:span text:style-name="T6">Przedmiotem umowy jest udzielenie dofinansowania na wymianę starego źródła ogrzewania w budynku mieszkalnym, o którym mowa w ust. 1. Dofinansowanie udzielane jest </text:span><text:span text:style-name="Strong_20_Emphasis"><text:span text:style-name="T19">w ramach ograniczenia niskiej emisji na terenie Gminy Brzeszcze - „Działania Gminy Brzeszcze związane<text:line-break/>z dofinansowaniem wymiany źródeł ciepła”.</text:span></text:span></text:p>
        </text:list-item>
        <text:list-item>
          <text:p text:style-name="P53"><text:span text:style-name="T6">Zasady przyznawania dofinansowania określa </text:span><text:span text:style-name="T12">Regulamin w sprawie </text:span><text:span text:style-name="T11">udzielania osobom fizycznym <text:s/>dotacji celowej na zmianę systemu ogrzewania budynków mieszkalnych w Gminie Brzeszcze na proekologiczne w ramach ograniczenia niskiej emisji na terenie Gminy Brzeszcze- „Działania Gminy Brzeszcze związane z dofinansowaniem wymiany źródeł ciepła</text:span><text:span text:style-name="Strong_20_Emphasis"><text:span text:style-name="T20">”</text:span></text:span><text:span text:style-name="Strong_20_Emphasis"><text:span text:style-name="T14">,</text:span></text:span><text:span text:style-name="Strong_20_Emphasis"><text:span text:style-name="T15"> </text:span></text:span><text:span text:style-name="Strong_20_Emphasis"><text:span text:style-name="T25">przyjęty uchwałą </text:span></text:span><text:span text:style-name="Strong_20_Emphasis"><text:span text:style-name="T45">nr XXVI/258/2021 Rady Miejskiej w Brzeszczach z dnia 23 lutego 2021 r.</text:span></text:span></text:p>
        </text:list-item>
        <text:list-item>
          <text:p text:style-name="P32">Dotacją objęte są koszty poniesione podczas realizacji zadania, określone zgodnie z zakresem, <text:line-break/>o którym jest mowa w <text:span text:style-name="T37">§ 3 ust. 5 Regulaminu w sprawie </text:span><text:span text:style-name="T47">udzielania osobom fizycznym <text:s/>dotacji celowej na zmianę systemu ogrzewania budynków mieszkalnych w Gminie Brzeszcze na proekologiczne w ramach ograniczenia niskiej emisji na terenie Gminy Brzeszcze- „Działania Gminy Brzeszcze związane z dofinansowaniem wymiany źródeł ciepła</text:span><text:span text:style-name="Strong_20_Emphasis"><text:span text:style-name="T23">”</text:span></text:span><text:span text:style-name="Strong_20_Emphasis"><text:span text:style-name="T47">, </text:span></text:span><text:span text:style-name="Strong_20_Emphasis"><text:span text:style-name="T28">przyjęty uchwałą </text:span></text:span><text:span text:style-name="Strong_20_Emphasis"><text:span text:style-name="T47">nr XXVI/258/2021 Rady Miejskiej w Brzeszczach z dnia 23 lutego 2021 r.</text:span></text:span></text:p>
        </text:list-item>
      </text:list>
      <text:p text:style-name="P24"/>
      <text:p text:style-name="P5">§ 2.</text:p>
      <text:p text:style-name="P5">Sposób wykonywania zadania</text:p>
      <text:list xml:id="list5197946759656616494" text:style-name="L2">
        <text:list-item>
          <text:p text:style-name="P45"><text:span text:style-name="T6">Termin realizacji zadania ustala się od dnia </text:span><text:span text:style-name="T2">….........................</text:span><text:span text:style-name="T3"> </text:span><text:span text:style-name="T6">do dnia </text:span><text:span text:style-name="T2">15.11.2021 r.</text:span></text:p>
        </text:list-item>
        <text:list-item>
          <text:p text:style-name="P33">Wnioskodawca dokonuje we własnym zakresie i na własną odpowiedzialność doboru nowego źródła ciepła oraz wyboru dostawcy i przedsiębiorcy, który dokona wymiany systemu ogrzewania. </text:p>
        </text:list-item>
        <text:list-item>
          <text:p text:style-name="P39">Wnioskodawca oświadcza, że:</text:p>
          <text:p text:style-name="P29"><text:span text:style-name="T6">a) zapoznał się z</text:span><text:span text:style-name="T13"> </text:span><text:span text:style-name="T15">Regulaminem </text:span><text:span text:style-name="Strong_20_Emphasis"><text:span text:style-name="T26">w sprawie udzielania osobom fizycznym <text:s/>dotacji celowej na zmianę systemu ogrzewania budynków mieszkalnych w Gminie Brzeszcze na proekologiczne w ramach ograniczenia niskiej emisji na terenie Gminy Brzeszcze- „Działania Gminy Brzeszcze związane<text:line-break/>z dofinansowaniem wymiany źródeł ciepła</text:span></text:span><text:span text:style-name="Strong_20_Emphasis"><text:span text:style-name="T21">”</text:span></text:span><text:span text:style-name="Strong_20_Emphasis"><text:span text:style-name="T26">, przyjęty uchwałą </text:span></text:span><text:span text:style-name="Strong_20_Emphasis"><text:span text:style-name="T46">nr XXVI/258/2021 Rady Miejskiej<text:line-break/>w Brzeszczach z dnia 23 lutego 2021 r.</text:span></text:span></text:p>
          <text:p text:style-name="P37"><text:soft-page-break/>b) przy realizacji zadania dopełni wszelkich wymagań formalnych wynikających <text:line-break/>z obowiązujących przepisów prawa, w szczególności Prawa budowlanego.</text:p>
        </text:list-item>
        <text:list-item>
          <text:p text:style-name="P33">Wnioskodawca zobowiązany jest zlikwidować dotychczasowe służące ogrzewaniu piece lub kotły c.o. opalane paliwem stałym. Od zasady trwałej likwidacji systemu ogrzewania opartego na paliwie stałym można odstąpić w przypadku:</text:p>
          <text:p text:style-name="P61">a) <text:s/>gdy piece przedstawiają wysokie walory estetyczne, objęte są ochroną Konserwatora Zabytków lub w których montowane są elektryczne wkłady grzewcze, pod warunkiem ich trwałego unieruchomienia w szczególności odcięcia od przewodów kominowych poprzez zamurowanie wlotów kominowych, zamurowanie palenisk,</text:p>
          <text:p text:style-name="P61">b) kominka lub pieca typu ogrzewania miejscowego, o charakterze dekoracyjnym bez płaszcza wodnego, nie stanowiącego głównego źródła ogrzewania, pod warunkiem likwidacji innego starego źródła ogrzewania będącego głównym źródłem ogrzewania,</text:p>
          <text:p text:style-name="P61">c) gdy demontaż lub likwidacja starego źródła ciepła mogłaby stanowić zagrożenie dla konstrukcji budynku lub gdy koszty takiego działania byłyby nadmiernie wysokie w stosunku do przeciętnych kosztów wykonania podobnego zadania, pod warunkiem trwałego unieruchomienia starego źródła ciepła, w szczególności odcięcia od przewodów kominowych poprzez zamurowanie wlotów kominowych, zamurowanie palenisk.</text:p>
        </text:list-item>
        <text:list-item>
          <text:p text:style-name="P33">Wnioskodawca ponosi wyłączną odpowiedzialność wobec osób trzecich za szkody powstałe <text:line-break/>w związku z realizacją zadania.</text:p>
        </text:list-item>
        <text:list-item>
          <text:p text:style-name="P33">Wnioskodawca nie ma prawa do wprowadzania nieuprawnionych modyfikacji kotła umożliwiających spalanie paliw innych niż dedykowane dla kotła <text:s/>(np. poprzez dorobienie dodatkowego rusztu) oraz do dokonania jakichkolwiek zmian w instalacji centralnego ogrzewania<text:line-break/>w zakresie objętym niniejszą umową ani do odsprzedania na rzecz osoby trzeciej zakupionego<text:line-break/>w ramach dofinansowania źródła ciepła. </text:p>
        </text:list-item>
        <text:list-item>
          <text:p text:style-name="P26"><text:span text:style-name="T6">Wnioskodawca zobowiązuje się do użytkowania wyłącznie dofinansowanego systemu ogrzewania jako podstawowego źródła ciepła w budynku, o którym mowa w </text:span><text:span text:style-name="T8">§ 1 ust. 1.</text:span></text:p>
        </text:list-item>
      </text:list>
      <text:p text:style-name="P6"/>
      <text:p text:style-name="P5">§ 3.</text:p>
      <text:p text:style-name="P15">Wysokość dotacji, całkowity koszt zadania oraz sposób jej wypłaty</text:p>
      <text:list xml:id="list5383945624930725145" text:style-name="WW8Num9">
        <text:list-item>
          <text:p text:style-name="P58"><text:span text:style-name="T6">Gmina zobowiązuje się do zwrotu </text:span><text:span text:style-name="T7">poniesionych i udokumentowanych </text:span><text:span text:style-name="T6">kosztów realizacji zadania <text:line-break/>w wysokości maksymalnie 4 032,25 zł (słownie: cztery tysiące trzydzieści dwa złote 25/100), jednak nie więcej niż 70% kosztów poniesionych przez Wnioskodawcę określonych zgodnie z zakresem, <text:s text:c="3"/>o którym jest mowa w</text:span><text:span text:style-name="T5"> </text:span><text:span text:style-name="T33">§ 3 ust. 5 Regulaminu </text:span><text:span text:style-name="T34">w sprawie udzielania osobom fizycznym <text:s/>dotacji celowej na zmianę systemu ogrzewania budynków mieszkalnych w Gminie Brzeszcze na proekologiczne w ramach ograniczenia niskiej emisji na terenie Gminy Brzeszcze- „Działania Gminy Brzeszcze związane z dofinansowaniem wymiany źródeł ciepła</text:span><text:span text:style-name="Strong_20_Emphasis"><text:span text:style-name="T19">”</text:span></text:span><text:span text:style-name="Strong_20_Emphasis"><text:span text:style-name="T34">, </text:span></text:span><text:span text:style-name="Strong_20_Emphasis"><text:span text:style-name="T27">przyjęty uchwałą </text:span></text:span><text:span text:style-name="Strong_20_Emphasis"><text:span text:style-name="T48">nr XXVI/258/2021 Rady Miejskiej w Brzeszczach z dnia 23 lutego 2021 r.</text:span></text:span></text:p>
        </text:list-item>
        <text:list-item>
          <text:p text:style-name="P59"><text:span text:style-name="T6">Wypłata kwoty dotacji nastąpi po przedłożeniu dokumentów określonych w </text:span><text:span text:style-name="T35">§</text:span><text:span text:style-name="T36"> </text:span><text:span text:style-name="T35">4</text:span><text:span text:style-name="T36"> </text:span><text:span text:style-name="T6">ust. 1, w terminie do 14 dni kalendarzowych od daty przeprowadzenia oględzin przez wyznaczonych pracowników Urzędu Gminy w Brzeszczach w celu stwierdzenia i udokumentowania faktu realizacji zadania objętego dotacją w ramach realizacji </text:span><text:span text:style-name="Strong_20_Emphasis"><text:span text:style-name="T27">udzielania osobom fizycznym <text:s/>dotacji celowej na zmianę systemu ogrzewania budynków mieszkalnych w Gminie Brzeszcze na proekologiczne w ramach ograniczenia niskiej emisji na terenie Gminy Brzeszcze- „Działania Gminy Brzeszcze związane z dofinansowaniem wymiany źródeł ciepła</text:span></text:span><text:span text:style-name="Strong_20_Emphasis"><text:span text:style-name="T19">”</text:span></text:span><text:span text:style-name="Strong_20_Emphasis"><text:span text:style-name="T27">.</text:span></text:span></text:p>
        </text:list-item>
        <text:list-item>
          <text:p text:style-name="P60"><text:span text:style-name="T5">Przekazanie dotacji nastąpi przelewem</text:span><text:span text:style-name="T2"> </text:span><text:span text:style-name="T7">na wskazany we wniosku o udzielenie dotacji rachunek bankowy. </text:span></text:p>
        </text:list-item>
      </text:list>
      <text:p text:style-name="P15"/>
      <text:p text:style-name="P15">§ 4.</text:p>
      <text:p text:style-name="P15">Rozliczenie dotacji</text:p>
      <text:list xml:id="list329389958717741621" text:style-name="WW8Num2">
        <text:list-item>
          <text:p text:style-name="P34">W terminie do 14 dni kalendarzowych po wykonaniu zadania Wnioskodawca przedłoży w Urzędzie Gminy w Brzeszczach wniosek o rozliczenie dotacji wraz z następującymi załącznikami:</text:p>
          <text:p text:style-name="P30"><text:span text:style-name="T6">a) f</text:span><text:span text:style-name="T38">aktury VAT i/lub rachunki potwierdzające poniesione wydatki wystawione na wnioskodawcę <text:s text:c="9"/>(z datą nie wcześniejszą niż w dniu zawarcia umowy z Gminą Brzeszcze oraz nie późniejszą niż </text:span><text:soft-page-break/><text:span text:style-name="T38">termin zakończenia zadania określony w umowie o dofinansowanie) wraz z dokumentem </text:span><text:span text:style-name="T38">potwierdzającym dokonanie zapłaty na rzecz wykonawcy lub sprzedawcy w przypadku płatności innej niż gotówka – w przypadku braku wyraźnie określonego zakresu kosztów na fakturze VAT, </text:span><text:span text:style-name="T38">bądź rachunku, należy dodatkowo dołączyć odrębne zestawienie z wyszczególnieniem kosztów wchodzących w skład całościowej kwoty ujętej na fakturze VAT, bądź rachunku, potwierdzone przez wystawcę ww. dokumentów;</text:span></text:p>
          <text:p text:style-name="P54"><text:span text:style-name="T6">b) </text:span><text:span text:style-name="T39">Kopia dokumentacji technicznej kotła, certyfikaty, karty produktu i etykiety energetyczne<text:line-break/>(w przypadku kotła na biomasę (pellet drzewny) – potwierdzające spełnienie wymogów ekoprojektu określonych w przepisach rozporządzenia Komisji (UE) 2015/1189 z</text:span><text:span text:style-name="T40"> </text:span><text:span text:style-name="T39">dnia 28 kwietnia 2015 r.<text:line-break/>w sprawie wykonania dyrektywy Parlamentu Europejskiego i Rady 2009/125/WE w odniesieniu do wymogów dotyczących ekoprojektu dla kotłów na paliwo stałe, zgodne z normą PN-EN 303-5:2012)</text:span><text:span text:style-name="T29">;</text:span></text:p>
          <text:p text:style-name="P30"><text:span text:style-name="T6">c) d</text:span><text:span text:style-name="T38">okument potwierdzający wykonanie zadania objętego dofinansowaniem (np.: w formie protokołu z</text:span><text:span text:style-name="T41"> </text:span><text:span text:style-name="T38">montażu, protokołu z odbioru technicznego, poświadczenia wydanego przez instalatora, itp.), zawierającego informacje o: adresie budynku mieszkalnego, w którym dokonano zmiany systemu ogrzewania; likwidacji starego źródła ogrzewania; zamontowaniu nowego źródła ogrzewania; terminie wykonania robót; liczbie, rodzaju i mocy starego – likwidowanego i nowego – zamontowanego źródła ogrzewania;</text:span></text:p>
          <text:p text:style-name="P30"><text:span text:style-name="T6">d) d</text:span><text:span text:style-name="T38">okument potwierdzający utylizację starego źródła ciepła (np. zaświadczenie ze złomowiska, oświadczenie instalatora o odebraniu starego źródła ciepła i oddaniu do utylizacji, potwierdzenie rozbiórki uniemożliwiającej ponowne korzystanie ze starego źródła ciepła).</text:span></text:p>
        </text:list-item>
        <text:list-item>
          <text:p text:style-name="P27"><text:span text:style-name="T6">Wzór wniosku o wypłatę dotacji</text:span><text:span text:style-name="T1"> </text:span><text:span text:style-name="T6">jest dostępny w portalu PrawoMiejscowe.pl </text:span><text:span text:style-name="Strong_20_Emphasis"><text:span text:style-name="T30">pod adresem : https://prawomiejscowe.pl/UrzadGminywBrzeszczach/document/711102/Uchwa%C5%82a-XXVI_258_2021</text:span></text:span><text:span text:style-name="Strong_20_Emphasis"><text:span text:style-name="T19"> </text:span></text:span><text:span text:style-name="T6">oraz Informacji Urzędu Gminy w Brzeszczach (parter).</text:span></text:p>
        </text:list-item>
        <text:list-item>
          <text:p text:style-name="P55">Podstawą do rozliczenia i wypłacenia dotacji jest protokół z oględzin przeprowadzonych przez upoważnionego pracownika Urzędu Gminy w Brzeszczach w celu sprawdzenia i udokumentowania wykonania oraz funkcjonowania przedmiotu dotacji zgodnie z zapisami Regulaminu.</text:p>
        </text:list-item>
        <text:list-item>
          <text:p text:style-name="P34">W przypadku złożenia niekompletnego wniosku o rozliczenie dotacji, Gmina wezwie pisemnie Wnioskodawcę do jego uzupełnienia w terminie do 7 dni kalendarzowych od daty otrzymania wezwania. </text:p>
        </text:list-item>
        <text:list-item>
          <text:p text:style-name="P34">Niezastosowanie się przez Wnioskodawcę do wezwania może być podstawą do odmowy wypłaty przyznanej kwoty dotacji.</text:p>
        </text:list-item>
        <text:list-item>
          <text:p text:style-name="P34">W przypadku wystąpienia okoliczności powodujących nie wykonanie zadania, Wnioskodawca niezwłocznie w formie pisemnej powiadomi o tym fakcie Gminę.</text:p>
          <text:p text:style-name="P34"/>
          <text:p text:style-name="P34"/>
        </text:list-item>
      </text:list>
      <text:p text:style-name="P5">§ 5.</text:p>
      <text:p text:style-name="P5">Kontrola zadania</text:p>
      <text:list xml:id="list2536817889193449093" text:style-name="L3">
        <text:list-item>
          <text:p text:style-name="P46">Gmina sprawuje kontrolę prawidłowości wykonywania zadania przez Wnioskodawcę, w tym wydatkowania przyznanej dotacji. Kontrola może być przeprowadzona w toku realizacji zadania oraz po jego zakończeniu.</text:p>
        </text:list-item>
        <text:list-item>
          <text:p text:style-name="P46">Kontrolę prawidłowości wykonywania zadania przez Wnioskodawcę prowadzą wyznaczeni pracownicy Urzędu Gminy w Brzeszczach.</text:p>
        </text:list-item>
        <text:list-item>
          <text:p text:style-name="P35">W ramach kontroli prawidłowości wykonania zadania Wnioskodawca zobowiązuje się do:</text:p>
          <text:p text:style-name="P35">a) umożliwienia wyznaczonym pracownikom Urzędu Gminy w Brzeszczach wstępu do budynku mieszkalnego, w celu przeprowadzenia wizji lokalnej w trakcie trwania realizacji zadania oraz po jego zakończeniu w okresie do 5 lat po zakończeniu modernizacji systemu ogrzewania, celem sprawdzenia i udokumentowania funkcjonowania przedmiotu dotacji,</text:p>
          <text:p text:style-name="P35">b) okazywania na każdorazowe wezwanie dokumentów potwierdzających zgodne z zaleceniami producenta użytkowanie kotła, w tym w szczególności: rachunków/faktur potwierdzających zakup odpowiedniego paliwa, certyfikatów i zaświadczeń przeprowadzonych przeglądów kotła oraz instalacji.</text:p>
        </text:list-item>
      </text:list>
      <text:p text:style-name="P43"/>
      <text:p text:style-name="P43"/>
      <text:p text:style-name="P43"/>
      <text:p text:style-name="P18"><text:soft-page-break/><text:span text:style-name="T4">§ 6.<text:line-break/></text:span><text:span text:style-name="T42">Zwrot udzielonej dotacji i naliczanie odsetek</text:span></text:p>
      <text:list xml:id="list6860706518835010693" text:style-name="L4">
        <text:list-item>
          <text:p text:style-name="P56"><text:span text:style-name="T16">Równowartość kwoty otrzymanej dotacji podlega zwrotowi </text:span>jeżeli w okresie trwałości projektu Wnioskodawca usunie nowe źródło ciepła, na realizację którego została udzielona dotacja, zainstaluje inne (drugie) źródło c.o., bądź zaniecha korzystania z paliw ekologicznych, o czym mowa w § 5 lub w efekcie przeprowadzonej kontroli stwierdzone zostanie niezgodne <text:s text:c="22"/>z przeznaczeniem oraz zaleceniami producenta użytkowanie kotła, w szczególności w zakresie stosowania odpowiedniego paliwa, w tym jego przechowywania, odmówi lub uniemożliwi przeprowadzenia kontroli o której mowa w <text:span text:style-name="T37">§ 4 ust.3.</text:span> </text:p>
        </text:list-item>
        <text:list-item>
          <text:p text:style-name="P56"><text:s/>Zasady i termin zwrotu udzielonej dotacji następuje zgodnie z zapisami ustawy o finansach publicznych.</text:p>
        </text:list-item>
        <text:list-item>
          <text:p text:style-name="P57">Dotacja podlegająca zwrotowi przekazana będzie na rachunek bankowy Gminy Brzeszcze, wskazany w piśmie stwierdzającym zaistnienie naruszeń postanowień umowy oraz wzywającym do zwrotu dotacji wraz z odsetkami.</text:p>
          <text:p text:style-name="P48"/>
        </text:list-item>
      </text:list>
      <text:p text:style-name="P5">§ 7.</text:p>
      <text:p text:style-name="P5">Rozwiązanie umowy</text:p>
      <text:list xml:id="list5211749280416246361" text:style-name="WW8Num4">
        <text:list-item>
          <text:p text:style-name="P47">Umowa może być rozwiązana przez każdą ze Stron w przypadku wystąpienia okoliczności, których nie mogły przewidzieć w chwili zawierania umowy i za które nie ponoszą odpowiedzialności. <text:s text:c="9"/></text:p>
        </text:list-item>
        <text:list-item>
          <text:p text:style-name="P28"><text:span text:style-name="T43">Umowa może zostać rozwiązana przez Gminę ze skutkiem natychmiastowym w przypadku odmowy poddania się kontroli, o której mowa w § 5 lub w przypadku, gdy w efekcie przeprowadzonej kontroli </text:span><text:span text:style-name="T35">stwierdzone zostanie niezgodne z przeznaczeniem oraz zaleceniami producenta użytkowanie kotła, w szczególności w zakresie stosowania odpowiedniego paliwa, <text:line-break/>w tym jego składowania i przechowywania.</text:span><text:span text:style-name="T43"> </text:span></text:p>
          <text:p text:style-name="P49"/>
        </text:list-item>
      </text:list>
      <text:p text:style-name="P5">§ 8.</text:p>
      <text:p text:style-name="P5">Odmowa wypłacenia dotacji</text:p>
      <text:list xml:id="list1415446196898633671" text:style-name="WW8Num6">
        <text:list-header>
          <text:p text:style-name="P40">Gmina odmówi wypłacenia dotacji w przypadku stwierdzenia:</text:p>
        </text:list-header>
        <text:list-item>
          <text:p text:style-name="P41">niewykonania prac określonych w § 1,</text:p>
        </text:list-item>
        <text:list-item>
          <text:p text:style-name="P38">niezgodności zakresu faktycznie wykonanych prac z dokumentami przedstawionymi jako załączniki do wniosku o rozliczenie dotacji,</text:p>
        </text:list-item>
        <text:list-item>
          <text:p text:style-name="P38">niezrealizowania zadania w terminie określonym w § 2 ust. 1 niniejszej umowy, </text:p>
        </text:list-item>
        <text:list-item>
          <text:p text:style-name="P41">niezastosowania się do wezwania, o którym mowa w § 4 ust. 4.</text:p>
          <text:p text:style-name="P44"/>
        </text:list-item>
      </text:list>
      <text:p text:style-name="P15">§ 9.</text:p>
      <text:p text:style-name="P5">Postanowienia końcowe</text:p>
      <text:list xml:id="list779647011151789163" text:style-name="WW8Num1">
        <text:list-item>
          <text:p text:style-name="P36">W zakresie nieuregulowanym niniejszą umową stosuje się przepisy Kodeksu Cywilnego oraz ustawy z dnia 27 sierpnia 2009 r. o finansach publicznych.</text:p>
        </text:list-item>
        <text:list-item>
          <text:p text:style-name="P36">Ewentualne spory powstałe w związku z zawarciem i wykonywaniem niniejszej umowy Strony będą starały się rozstrzygać polubownie. W przypadku braku porozumienia spór zostanie poddany pod rozstrzygnięcie właściwego ze względu na siedzibę Gminy Brzeszcze sądu powszechnego.</text:p>
        </text:list-item>
        <text:list-item>
          <text:p text:style-name="P36">Wszelkie zmiany i uzupełnienia umowy wymagają formy pisemnej pod rygorem nieważności.</text:p>
        </text:list-item>
        <text:list-item>
          <text:p text:style-name="P36">Umowa niniejsza została sporządzona w trzech jednobrzmiących egzemplarzach, w tym dwa egzemplarze umowy dla Gminy, jeden egzemplarz umowy dla Wnioskodawcy.</text:p>
        </text:list-item>
      </text:list>
      <text:p text:style-name="P12"/>
      <text:list xml:id="list6825379918332823779" text:style-name="L5">
        <text:list-item>
          <text:p text:style-name="P42">niewłaściwe skreślić</text:p>
        </text:list-item>
      </text:list>
      <text:p text:style-name="P12"/>
      <text:p text:style-name="P21"><text:span text:style-name="T6"><text:tab/><text:tab/>Gmina: <text:s text:c="39"/><text:tab/><text:tab/><text:tab/></text:span><text:span text:style-name="T9">Wnioskodawca</text:span><text:span text:style-name="T6">:<text:tab/></text:span></text:p>
      <text:p text:style-name="P9"/>
      <text:p text:style-name="P9"><text:tab/>…......................................... <text:s text:c="45"/>…..............................................</text:p>
      <text:p text:style-name="P11"/>
      <text:p text:style-name="P3"/>
      <text:p text:style-name="P3"/>
      <text:p text:style-name="P3"><text:soft-page-break/></text:p>
      <text:p text:style-name="P3">Klauzula informacyjna o przetwarzaniu danych osobowych</text:p>
      <text:p text:style-name="P2"/>
      <text:p text:style-name="P22">Administratorem Pani/Pana danych osobowych jest Burmistrz Brzeszcz z siedzibą przy ul. Kościelnej 4, <text:s text:c="28"/>32 – 620 Brzeszcze;</text:p>
      <text:p text:style-name="P23"/>
      <text:list xml:id="list1720966176048581678" text:style-name="WW8Num10">
        <text:list-item>
          <text:p text:style-name="P50">Administrator wyznaczył inspektora ochrony danych, można się z nim kontaktować poprzez e-mail: iod@um.brzeszcze.pl.</text:p>
        </text:list-item>
        <text:list-item>
          <text:p text:style-name="P31"><text:span text:style-name="T44">Pani/Pana dane osobowe będą przetwarzane w celu: </text:span><text:span text:style-name="Strong_20_Emphasis"><text:span text:style-name="T22">udzielania osobom fizycznym <text:s/>dotacji celowej na zmianę systemu ogrzewania budynków mieszkalnych w Gminie Brzeszcze na proekologiczne w ramach ograniczenia niskiej emisji na terenie Gminy Brzeszcze- „Działania Gminy Brzeszcze związane z dofinansowaniem wymiany źródeł ciepła”,</text:span></text:span></text:p>
        </text:list-item>
        <text:list-item>
          <text:p text:style-name="P50">Podane dane będą przetwarzane na podstawie art. 6 ust. 1 pkt b) i zgodnie z treścią ogólnego rozporządzenia <text:line-break/>o ochronie danych;</text:p>
        </text:list-item>
        <text:list-item>
          <text:p text:style-name="P50">Dane nie będą udostępniane podmiotom zewnętrznym; </text:p>
        </text:list-item>
        <text:list-item>
          <text:p text:style-name="P50">Dane przechowywane będą przez okres niezbędny do przeprowadzenia całości programu;</text:p>
        </text:list-item>
        <text:list-item>
          <text:p text:style-name="P50">Posiada Pani/Pan prawo dostępu do treści swoich danych oraz prawo ich sprostowania, usunięcia, ograniczenia przetwarzania, prawo do wniesienia sprzeciwu, prawo do cofnięcia zgody w dowolnym momencie. Wniesienie żądania usunięcia danych jest równoznaczne z rezygnacją z udziału programie;</text:p>
        </text:list-item>
        <text:list-item>
          <text:p text:style-name="P50">Ma Pan/i prawo wniesienia skargi do Prezesa Urzędu Ochrony Danych Osobowych, gdy przetwarzanie danych osobowych Pana/i dotyczących naruszałoby przepisy ogólnego rozporządzenia o ochronie danych osobowych z dnia 27 kwietnia 2016 roku.</text:p>
        </text:list-item>
        <text:list-item>
          <text:p text:style-name="P50">Podanie przez Pana/i danych osobowych jest dobrowolne. Jest warunkiem złożenia i rozpatrzenia składanego formularza. Formularz bez podanych danych nie zostanie rozpatrzony.</text:p>
        </text:list-item>
        <text:list-item>
          <text:p text:style-name="P51">Pana/i dane osobowe będą przetwarzane w sposób zautomatyzowany, nie będą profilowane, nie będą przekazywane do państwa trzeciego, ani udostępniane organizacjom międzynarodowy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1" svg:font-family="TimesNewRomanPSMT, 'Times New Roman'"/>
    <style:font-face style:name="Times New Roman1" svg:font-family="'Times New Roman'" style:font-family-generic="roma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1" svg:font-family="Arial1" style:font-family-generic="swiss"/>
    <style:font-face style:name="TimesNewRomanPS-BoldMT1" svg:font-family="TimesNewRomanPS-BoldMT, 'Times New Roman'" style:font-family-generic="swiss"/>
    <style:font-face style:name="Times New Roman" svg:font-family="'Times New Roman'" style:font-family-generic="roman" style:font-pitch="variable"/>
    <style:font-face style:name="TimesNewRomanPS-BoldMT2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margin-left="1.259cm" fo:margin-right="0cm" fo:text-align="justify" style:justify-single-word="false" fo:orphans="2" fo:widows="2" fo:hyphenation-ladder-count="no-limit" fo:text-indent="-0.63cm" style:auto-text-indent="false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fo:color="#000000"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italic" style:font-weight-complex="normal"/>
    </style:style>
    <style:style style:name="WW8Num10z1" style:family="text">
      <style:text-properties style:font-name="Symbol" fo:font-style="normal" style:font-style-asian="norma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fo:font-size="11pt" fo:font-style="normal" fo:font-weight="bold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WW8Num8z0" style:family="text">
      <style:text-properties fo:color="#000000" style:font-name="TimesNewRomanPSMT" fo:font-size="11pt" fo:font-style="normal" fo:font-weight="normal" style:font-size-asian="11pt" style:font-style-asian="normal" style:font-weight-asian="normal" style:font-name-complex="TimesNewRomanPSMT" style:font-size-complex="11pt" style:font-style-complex="italic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style:font-name="TimesNewRomanPSMT" fo:font-size="11pt" fo:font-style="normal" fo:font-weight="bold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WW8Num9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italic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TimesNewRomanPS-BoldMT" fo:font-size="11pt" fo:font-weight="normal" style:font-size-asian="11pt" style:font-weight-asian="normal" style:font-name-complex="TimesNewRomanPS-BoldMT" style:font-size-complex="11pt" style:font-weight-complex="normal"/>
    </style:style>
    <style:style style:name="WW8Num2z1" style:family="text">
      <style:text-properties style:font-name="Symbol" fo:font-size="11pt" fo:font-style="normal" style:font-size-asian="11pt" style:font-style-asian="normal" style:font-name-complex="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1z0" style:family="text">
      <style:text-properties style:font-name="TimesNewRomanPSMT" fo:font-size="11pt" fo:font-style="normal" style:font-size-asian="11pt" style:language-asian="pl" style:country-asian="PL" style:font-style-asian="normal" style:font-name-complex="TimesNewRomanPSMT" style:font-size-complex="11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NewRomanPS-BoldMT" fo:font-size="11pt" fo:font-style="normal" fo:font-weight="bold" style:font-size-asian="11pt" style:font-style-asian="normal" style:font-weight-asian="bold" style:font-name-complex="TimesNewRomanPS-BoldMT" style:font-size-complex="11pt" style:font-weight-complex="bold"/>
    </style:style>
    <style:style style:name="WW8Num4z0" style:family="text">
      <style:text-properties fo:color="#000000" style:font-name="TimesNewRomanPS-BoldMT" fo:font-size="11pt" fo:font-style="normal" fo:font-weight="normal" style:font-size-asian="11pt" style:font-style-asian="normal" style:font-weight-asian="normal" style:font-name-complex="TimesNewRomanPS-BoldMT" style:font-size-complex="11pt" style:font-style-complex="italic" style:font-weight-complex="normal"/>
    </style:style>
    <style:style style:name="WW8Num6z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1z0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3T08:10:35.99</meta:creation-date>
    <dc:date>2021-03-10T07:15:35.40</dc:date>
    <meta:editing-duration>PT9H57M23S</meta:editing-duration>
    <meta:editing-cycles>58</meta:editing-cycles>
    <meta:generator>OpenOffice/4.1.6$Win32 OpenOffice.org_project/416m1$Build-9790</meta:generator>
    <meta:print-date>2021-03-08T12:40:46.22</meta:print-date>
    <meta:document-statistic meta:table-count="0" meta:image-count="0" meta:object-count="0" meta:page-count="5" meta:paragraph-count="93" meta:word-count="1979" meta:character-count="15411"/>
  </office:meta>
</office:document-meta>
</file>