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08cm" table:align="left"/>
    </style:style>
    <style:style style:name="Tabela1.A" style:family="table-column">
      <style:table-column-properties style:column-width="0.658cm"/>
    </style:style>
    <style:style style:name="Tabela1.B" style:family="table-column">
      <style:table-column-properties style:column-width="2.491cm"/>
    </style:style>
    <style:style style:name="Tabela1.C" style:family="table-column">
      <style:table-column-properties style:column-width="1.415cm"/>
    </style:style>
    <style:style style:name="Tabela1.D" style:family="table-column">
      <style:table-column-properties style:column-width="2.184cm"/>
    </style:style>
    <style:style style:name="Tabela1.E" style:family="table-column">
      <style:table-column-properties style:column-width="2.641cm"/>
    </style:style>
    <style:style style:name="Tabela1.F" style:family="table-column">
      <style:table-column-properties style:column-width="2.96cm"/>
    </style:style>
    <style:style style:name="Tabela1.G" style:family="table-column">
      <style:table-column-properties style:column-width="2.258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4.115cm"/>
    </style:style>
    <style:style style:name="Tabela1.J" style:family="table-column">
      <style:table-column-properties style:column-width="2.309cm"/>
    </style:style>
    <style:style style:name="Tabela1.K" style:family="table-column">
      <style:table-column-properties style:column-width="2.312cm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PG.6851.1.2017</text:p>
      <text:p text:style-name="P13"/>
      <text:p text:style-name="P10">WYKAZ </text:p>
      <text:p text:style-name="P10">sporządzony w dniu 28 września 2017 r.</text:p>
      <text:p text:style-name="P10">w sprawie najmu gruntu w celu umieszczenia tablicy reklamowej na nieruchomości gminnej.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5">NR KSIĘGI WIECZYSTEJ</text:p>
          </table:table-cell>
          <table:table-cell table:style-name="Tabela1.A1" office:value-type="string">
            <text:p text:style-name="P1">NR DZIAŁKI</text:p>
          </table:table-cell>
          <table:table-cell table:style-name="Tabela1.A1" office:value-type="string">
            <text:p text:style-name="P2">POWIERZCHNIA NIERUCHOMOŚCI [m<text:span text:style-name="T1">2</text:span><text:span text:style-name="T2">]</text:span></text:p>
          </table:table-cell>
          <table:table-cell table:style-name="Tabela1.A1" office:value-type="string">
            <text:p text:style-name="P1">OPIS NIERUCHOMOŚCI</text:p>
          </table:table-cell>
          <table:table-cell table:style-name="Tabela1.A1" office:value-type="string">
            <text:p text:style-name="P1">PRZEZNACZENIE NIERUCHOMOŚCI W PLANIE ZAGOSPODAROWANIA</text:p>
            <text:p text:style-name="P1">PRZESTRZENNEGO </text:p>
          </table:table-cell>
          <table:table-cell table:style-name="Tabela1.A1" office:value-type="string">
            <text:p text:style-name="P1">WYSOKOŚĆ MIESIĘCZNEJ OPŁATY</text:p>
          </table:table-cell>
          <table:table-cell table:style-name="Tabela1.A1" office:value-type="string">
            <text:p text:style-name="P1">TERMIN WNOSZENIA OPŁAT </text:p>
          </table:table-cell>
          <table:table-cell table:style-name="Tabela1.A1" office:value-type="string">
            <text:p text:style-name="P1">ZASADY AKTUALIZACJI OPŁAT</text:p>
          </table:table-cell>
          <table:table-cell table:style-name="Tabela1.A1" office:value-type="string">
            <text:p text:style-name="P1">UWAGI </text:p>
          </table:table-cell>
          <table:table-cell table:style-name="Tabela1.K1" office:value-type="string">
            <text:p text:style-name="P1">FORMA </text:p>
          </table:table-cell>
        </table:table-row>
        <table:table-row table:style-name="Tabela1.2"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  <text:p text:style-name="P3">KR1E/00041854/4</text:p>
            <text:p text:style-name="P3"/>
          </table:table-cell>
          <table:table-cell table:style-name="Tabela1.B2" office:value-type="string">
            <text:p text:style-name="P3">191/4</text:p>
          </table:table-cell>
          <table:table-cell table:style-name="Tabela1.B2" office:value-type="string">
            <text:p text:style-name="P6"/>
            <text:p text:style-name="P6">4 m<text:span text:style-name="T3">2</text:span></text:p>
            <text:p text:style-name="P6"/>
          </table:table-cell>
          <table:table-cell table:style-name="Tabela1.B2" office:value-type="string">
            <text:p text:style-name="P4">Przedmiotem najmu gruntu na czas nieoznaczony jest część nieruchomości niezabudowanej, przeznaczona na umieszczenie tablicy reklamowej,</text:p>
            <text:p text:style-name="P4"><text:s/>położona w Jawiszowicach przy ul. Handlowej.</text:p>
          </table:table-cell>
          <table:table-cell table:style-name="Tabela1.B2" office:value-type="string">
            <text:p text:style-name="P3">W miejscowym planie zagospodarowania przestrzennego gminy Brzeszcze (uchwała Nr XXXIII/313/05 z dnia 15.11.2005 r. z późn. zm.) przedmiotowa część nieruchomości położona jest w obszarze zabudowy mieszkaniowej jednorodzinnej zwartej lub wolnostojącej, oznaczonym symbolem J.97.M3.</text:p>
          </table:table-cell>
          <table:table-cell table:style-name="Tabela1.B2" office:value-type="string">
            <text:p text:style-name="P3">Stawka miesięczna za metr kwadratowy powierzchni reklamy jednostronnej w wysokości </text:p>
            <text:p text:style-name="P3">10.00 zł/m<text:span text:style-name="T3">2 </text:span><text:span text:style-name="T2">powiększona o należny podatek VAT</text:span></text:p>
          </table:table-cell>
          <table:table-cell table:style-name="Tabela1.B2" office:value-type="string">
            <text:p text:style-name="P3">W terminie 21 dni od daty wystawienia faktury VAT</text:p>
          </table:table-cell>
          <table:table-cell table:style-name="Tabela1.B2" office:value-type="string">
            <text:p text:style-name="P3">Waloryzacja raz w roku <text:s/></text:p>
            <text:p text:style-name="P3">o średnioroczny wskaźnik wzrostu cen towarów i usług konsumpcyjnych za rok kalendarzowy poprzedzający rok </text:p>
            <text:p text:style-name="P3">w którym dokonuje się waloryzacji, począwszy od pierwszego dnia miesiąca następującego po miesiącu,</text:p>
            <text:p text:style-name="P3">w którym wskaźnik ogłoszono komunikatem Prezesa GUS, opublikowanym w Monitorze Polski</text:p>
          </table:table-cell>
          <table:table-cell table:style-name="Tabela1.B2" office:value-type="string">
            <text:p text:style-name="P12">Wykaz zostaje podany do publicznej wiadomości na okres 21 dni zgodnie z art.35 ustawy z dnia 21 sierpnia 1997 r. </text:p>
            <text:p text:style-name="P12">o gospodarce nieruchomościami (tekst jedn. <text:line-break/>Dz. U. Z 2016 r. poz. 2147 ze. zm.)</text:p>
          </table:table-cell>
          <table:table-cell table:style-name="Tabela1.K2" office:value-type="string">
            <text:p text:style-name="P3">Bezprzetargowa na rzecz dotychczasowego najemcy</text:p>
          </table:table-cell>
        </table:table-row>
      </table:table>
      <text:p text:style-name="P7"/>
      <text:p text:style-name="P7">Wywieszono na tablicy w dniu: ...................................................... 2017 r.</text:p>
      <text:p text:style-name="P7">Zdjęto z tablicy w dniu:....................................................................2017 r.</text:p>
      <text:p text:style-name="P7"/>
      <text:p text:style-name="P7"/>
      <text:p text:style-name="P8">Wykaz podano do publicznej wiadomości poprzez publikację informacji w prasie lokalnej, umieszczenie na stronie internetowej <text:a xlink:type="simple" xlink:href="http://www.brzeszcze.pl/" text:style-name="Internet_20_link" text:visited-style-name="Visited_20_Internet_20_Link">www.brzeszcze.pl</text:a> oraz na tablicy ogłoszeń w siedzibie Urzędu Gminy w Brzeszczach na okres 21 dni.</text:p>
      <text:p text:style-name="P8"/>
      <text:p text:style-name="P9">Objaśnienia do wykazu:</text:p>
      <text:p text:style-name="P8">Najem gruntu <text:span text:style-name="T4">w celu umieszczenia tablicy reklamowej na nieruchomości gminnej </text:span>przeznaczony jest dla osoby wnioskującej. Szczegółowe informacje można uzyskać w Wydziale Gospodarki Przestrzennej i Nieruchomości, pokój nr 218 lub telefonicznie pod nr telefonu: (032) 77 28 570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7M5S</meta:editing-duration>
    <meta:editing-cycles>16</meta:editing-cycles>
    <meta:generator>OpenOffice/4.1.3$Win32 OpenOffice.org_project/413m1$Build-9783</meta:generator>
    <dc:date>2017-09-28T09:37:40.19</dc:date>
    <meta:print-date>2016-10-14T08:15:18.77</meta:print-date>
    <dc:creator>Joanna </dc:creator>
    <meta:document-statistic meta:table-count="1" meta:image-count="0" meta:object-count="0" meta:page-count="1" meta:paragraph-count="38" meta:word-count="299" meta:character-count="2306"/>
    <meta:user-defined meta:name="Info 1"/>
    <meta:user-defined meta:name="Info 2"/>
    <meta:user-defined meta:name="Info 3"/>
    <meta:user-defined meta:name="Info 4"/>
  </office:meta>
</office:document-meta>
</file>