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/>
    </style:style>
    <style:style style:name="Tabela1.A" style:family="table-column">
      <style:table-column-properties style:column-width="0.607cm" style:rel-column-width="1546*"/>
    </style:style>
    <style:style style:name="Tabela1.B" style:family="table-column">
      <style:table-column-properties style:column-width="2.402cm" style:rel-column-width="6121*"/>
    </style:style>
    <style:style style:name="Tabela1.C" style:family="table-column">
      <style:table-column-properties style:column-width="1.88cm" style:rel-column-width="4791*"/>
    </style:style>
    <style:style style:name="Tabela1.D" style:family="table-column">
      <style:table-column-properties style:column-width="2.124cm" style:rel-column-width="5411*"/>
    </style:style>
    <style:style style:name="Tabela1.E" style:family="table-column">
      <style:table-column-properties style:column-width="2.42cm" style:rel-column-width="6166*"/>
    </style:style>
    <style:style style:name="Tabela1.F" style:family="table-column">
      <style:table-column-properties style:column-width="3.096cm" style:rel-column-width="7888*"/>
    </style:style>
    <style:style style:name="Tabela1.G" style:family="table-column">
      <style:table-column-properties style:column-width="2.228cm" style:rel-column-width="5677*"/>
    </style:style>
    <style:style style:name="Tabela1.H" style:family="table-column">
      <style:table-column-properties style:column-width="1.931cm" style:rel-column-width="4921*"/>
    </style:style>
    <style:style style:name="Tabela1.I" style:family="table-column">
      <style:table-column-properties style:column-width="3.995cm" style:rel-column-width="10180*"/>
    </style:style>
    <style:style style:name="Tabela1.J" style:family="table-column">
      <style:table-column-properties style:column-width="2.671cm" style:rel-column-width="6805*"/>
    </style:style>
    <style:style style:name="Tabela1.K" style:family="table-column">
      <style:table-column-properties style:column-width="2.365cm" style:rel-column-width="6029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line-height="100%"/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8pt" fo:letter-spacing="-0.011cm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Calibri" fo:font-size="8pt" fo:background-color="#ffffff" style:font-size-asian="8pt" style:font-size-complex="8pt"/>
    </style:style>
    <style:style style:name="P14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style:font-name="Calibri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</style:style>
    <style:style style:name="P17" style:family="paragraph" style:parent-style-name="Standard">
      <style:paragraph-properties fo:margin-top="0cm" fo:margin-bottom="1.199cm" fo:line-height="100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fo:color="#000000" style:text-position="0% 100%" style:font-name="Calibri" fo:font-size="12pt" fo:letter-spacing="-0.011cm" fo:language="pl" fo:country="PL" fo:font-style="normal" style:text-underline-style="none" fo:font-weight="normal" style:letter-kerning="true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Calibri" fo:font-size="12pt" fo:letter-spacing="-0.011cm" fo:language="pl" fo:country="PL" fo:font-style="normal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Table_20_Contents">
      <style:paragraph-properties fo:background-color="transparent">
        <style:background-image/>
      </style:paragraph-properties>
      <style:text-properties style:text-position="0% 100%" style:font-name="Calibri" fo:font-size="8pt" fo:background-color="#ffffff" style:font-size-asian="8pt" style:font-size-complex="8pt"/>
    </style:style>
    <style:style style:name="P24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libri" fo:font-size="8pt" style:font-size-asian="8pt" style:font-size-complex="8pt"/>
    </style:style>
    <style:style style:name="T7" style:family="text">
      <style:text-properties style:font-name="Calibri" fo:font-size="8pt" fo:background-color="#ffffff" style:font-size-asian="8pt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background-color="#ffffff"/>
    </style:style>
    <style:style style:name="T10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AZ </text:p>
      <text:p text:style-name="P8">sporządzony w dniu 25 maja 2023 r.</text:p>
      <text:p text:style-name="P8">w sprawie oddania nieruchomości w dzierżawę</text:p>
      <text:p text:style-name="P8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5">NR KSIĘGI WIECZYSTEJ</text:p>
          </table:table-cell>
          <table:table-cell table:style-name="Tabela1.A1" office:value-type="string">
            <text:p text:style-name="P11">NR DZIAŁKI</text:p>
          </table:table-cell>
          <table:table-cell table:style-name="Tabela1.A1" office:value-type="string">
            <text:p text:style-name="P12">POWIERZCHNIA NIERUCHOMOŚCI</text:p>
          </table:table-cell>
          <table:table-cell table:style-name="Tabela1.A1" office:value-type="string">
            <text:p text:style-name="P11">OPIS NIERUCHOMOŚCI</text:p>
          </table:table-cell>
          <table:table-cell table:style-name="Tabela1.A1" office:value-type="string">
            <text:p text:style-name="P11">PRZEZNACZENIE NIERUCHOMOŚCI W PLANIE ZAGOSPODAROWANIA</text:p>
            <text:p text:style-name="P11">PRZESTRZENNEGO </text:p>
          </table:table-cell>
          <table:table-cell table:style-name="Tabela1.A1" office:value-type="string">
            <text:p text:style-name="P11">WYSOKOŚĆ CZYNSZU DZIERŻAWY</text:p>
          </table:table-cell>
          <table:table-cell table:style-name="Tabela1.A1" office:value-type="string">
            <text:p text:style-name="P11">TERMIN WNOSZENIA CZYNSZU </text:p>
          </table:table-cell>
          <table:table-cell table:style-name="Tabela1.A1" office:value-type="string">
            <text:p text:style-name="P11">ZASADY AKTUALIZACJI OPŁAT</text:p>
          </table:table-cell>
          <table:table-cell table:style-name="Tabela1.A1" office:value-type="string">
            <text:p text:style-name="P11">UWAGI </text:p>
          </table:table-cell>
          <table:table-cell table:style-name="Tabela1.K1" office:value-type="string">
            <text:p text:style-name="P11">FORMA DZIERŻAWY</text:p>
          </table:table-cell>
        </table:table-row>
        <table:table-row table:style-name="Tabela1.2"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23">KR1E/00042184/3</text:p>
          </table:table-cell>
          <table:table-cell table:style-name="Tabela1.B2" office:value-type="string">
            <text:p text:style-name="P9">138/21</text:p>
          </table:table-cell>
          <table:table-cell table:style-name="Tabela1.B2" office:value-type="string">
            <text:p text:style-name="P14"><text:s/>0,2842 ha</text:p>
          </table:table-cell>
          <table:table-cell table:style-name="Tabela1.B2" office:value-type="string">
            <text:p text:style-name="P9">Przedmiotem dzierżawy na okres 3 lat jest <text:s/>nieruchomość <text:line-break/>z przeznaczeniem na cele rolne</text:p>
          </table:table-cell>
          <table:table-cell table:style-name="Tabela1.B2" office:value-type="string">
            <text:p text:style-name="P16"><text:span text:style-name="T6">W miejscowym planie zagospodarowania przestrzennego „SkidzińI (Uchwała nr LIII/420/2018 z dnia 27 września2018 r.)</text:span><text:span text:style-name="T7"> około 85 % działki w terenie oznaczonym <text:s/>symbolem 2.ZN – terenie łąk, pastwisk, zadrzewień z dopuszczeniem upraw polowych,około 13% w terenie oznaczonym symbolem 1.KDW – teren drogi wewnętrznej, pozostała część w terenie oznaczonym symbolem 1.US – teren usług sportu i rekreacji</text:span></text:p>
          </table:table-cell>
          <table:table-cell table:style-name="Tabela1.B2" office:value-type="string">
            <text:p text:style-name="P9"><text:span text:style-name="T2">55,00 zł</text:span> brutto rocznie</text:p>
          </table:table-cell>
          <table:table-cell table:style-name="Tabela1.B2" office:value-type="string">
            <text:p text:style-name="P9">Do dnia 1 października danego roku</text:p>
          </table:table-cell>
          <table:table-cell table:style-name="Tabela1.B2" office:value-type="string">
            <text:p text:style-name="P9">Waloryzacja raz w roku <text:s/></text:p>
            <text:p text:style-name="P9">o średnioroczny wskaźnik wzrostu cen towarów i usług konsumpcyjnych za rok kalendarzowy poprzedzający rok </text:p>
            <text:p text:style-name="P9">w którym dokonuje się waloryzacji, począwszy od pierwszego dnia miesiąca następującego po miesiącu </text:p>
            <text:p text:style-name="P9">w którym wskaźnik ogłoszono komunikatem Prezesa GUS, opublikowanym w Monitorze Polski</text:p>
          </table:table-cell>
          <table:table-cell table:style-name="Tabela1.B2" office:value-type="string">
            <text:p text:style-name="P9">Wykaz zostaje podany do publicznej wiadomości na okres 21 dni <text:span text:style-name="T1">zgodnie z art. 35 ustawy z dnia 21 sierpnia 1997 r. </text:span></text:p>
            <text:p text:style-name="P10">o gospodarce nieruchomościami (Dz. U. z 2023 r. poz. 344)</text:p>
          </table:table-cell>
          <table:table-cell table:style-name="Tabela1.K2" office:value-type="string">
            <text:p text:style-name="P9">Na rzecz wnioskującego</text:p>
          </table:table-cell>
        </table:table-row>
        <table:table-row table:style-name="Tabela1.2">
          <table:table-cell table:style-name="Tabela1.B2" office:value-type="string">
            <text:p text:style-name="P9">2</text:p>
          </table:table-cell>
          <table:table-cell table:style-name="Tabela1.B2" office:value-type="string">
            <text:p text:style-name="P13">KR1E/00024681/5</text:p>
          </table:table-cell>
          <table:table-cell table:style-name="Tabela1.B2" office:value-type="string">
            <text:p text:style-name="P9">947/1</text:p>
          </table:table-cell>
          <table:table-cell table:style-name="Tabela1.B2" office:value-type="string">
            <text:p text:style-name="P14">0,2024 ha</text:p>
          </table:table-cell>
          <table:table-cell table:style-name="Tabela1.B2" office:value-type="string">
            <text:p text:style-name="P9">Przedmiotem dzierżawy na okres 3 lat jest nieruchomość z przeznaczeniem na cele rolne</text:p>
          </table:table-cell>
          <table:table-cell table:style-name="Tabela1.B2" office:value-type="string">
            <text:p text:style-name="P16"><text:span text:style-name="T6">W miejscowym planie zagospodarowania przestrzennego w rejonie ulic Kościuszki, Piastowska, Ofiar Oświęcimia (Uchwała nr LII/518/2023 z dnia <text:s/>25 kwietnia 2023 r.)</text:span><text:span text:style-name="T7"> teren oznaczony jest symbolem C10.U – teren zabudowy usługowej </text:span></text:p>
          </table:table-cell>
          <table:table-cell table:style-name="Tabela1.B2" office:value-type="string">
            <text:p text:style-name="P9"><text:span text:style-name="T2">55,00 zł</text:span> brutto rocznie </text:p>
          </table:table-cell>
          <table:table-cell table:style-name="Tabela1.B2" office:value-type="string">
            <text:p text:style-name="P9">Do dnia 1 października danego roku</text:p>
          </table:table-cell>
          <table:table-cell table:style-name="Tabela1.B2" office:value-type="string">
            <text:p text:style-name="P9">Waloryzacja raz w roku <text:s/></text:p>
            <text:p text:style-name="P9">o średnioroczny wskaźnik wzrostu cen towarów i usług konsumpcyjnych za rok kalendarzowy poprzedzający rok </text:p>
            <text:p text:style-name="P9">w którym dokonuje się waloryzacji, począwszy od pierwszego dnia miesiąca następującego po miesiącu </text:p>
            <text:p text:style-name="P9">w którym wskaźnik ogłoszono komunikatem Prezesa GUS, opublikowanym w Monitorze Polski</text:p>
          </table:table-cell>
          <table:table-cell table:style-name="Tabela1.B2" office:value-type="string">
            <text:p text:style-name="P9">Wykaz zostaje podany do publicznej wiadomości na okres 21 dni <text:span text:style-name="T1">zgodnie z art. 35 ustawy z dnia 21 sierpnia 1997 r. </text:span></text:p>
            <text:p text:style-name="P10">o gospodarce nieruchomościami (Dz. U. z 2023 r. poz. 344)</text:p>
          </table:table-cell>
          <table:table-cell table:style-name="Tabela1.K2" office:value-type="string">
            <text:p text:style-name="P9">Przetarg nieograniczony</text:p>
          </table:table-cell>
        </table:table-row>
      </table:table>
      <text:p text:style-name="P6"/>
      <text:p text:style-name="P5"/>
      <text:p text:style-name="P25">Wywieszono na tablicy w dniu: <text:span text:style-name="T9">25</text:span> maja 2023 r.</text:p>
      <text:p text:style-name="P25">Zdjęto z tablicy w dniu:...................................... 2023 r.</text:p>
      <text:p text:style-name="P5"/>
      <text:p text:style-name="P18"><text:span text:style-name="T3">W</text:span><text:span text:style-name="T4">ykaz </text:span><text:span text:style-name="T5">zostaje podany do publicznej wiadomości na okres 21 dni</text:span><text:span text:style-name="T4"> zgodnie z art. 35 ustawy z dnia 21 sierpnia 1997 r. o gospodarce nieruchomościami (Dz. U. z 2023 r. poz. 344) poprzez umieszczenie na stronie internetowej </text:span><text:a xlink:type="simple" xlink:href="http://www.brzeszcze.pl/" text:style-name="Internet_20_link" text:visited-style-name="Visited_20_Internet_20_Link"><text:span text:style-name="T4">www.brzeszcze.pl</text:span></text:a><text:span text:style-name="T4"> oraz na tablicy ogłoszeń w siedzibie Urzędu Gminy w Brzeszczach, a ponadto informację o zamieszczeniu wykazu podano do publicznej wiadomości przez publikację informacji w prasie lokalnej.</text:span></text:p>
      <text:p text:style-name="P7"/>
      <text:p text:style-name="P7">Objaśnienia do wykazu:</text:p>
      <text:p text:style-name="P17">Szczegółowe informacje można uzyskać w Wydziale Gospodarki Przestrzennej i Nieruchomości pod nr telefonu: (032) 77 28 559, (032) 77 28 575.</text:p>
      <text:p text:style-name="P2"/>
      <text:p text:style-name="P3"/>
      <text:p text:style-name="P22"/>
      <text:p text:style-name="P19"><text:s text:c="106"/>Burmistrz Brzeszcz</text:p>
      <text:p text:style-name="P21"/>
      <text:p text:style-name="P21"><text:tab/>Radosław Szot</text:p>
      <text:p text:style-name="P20"><text:tab/> <text:s text:c="47"/><text:span text:style-name="T10"><text:s text:c="3"/>/podpisano kwalifikowanym podpisem elektroniczny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23-05-24T15:12:52.49</meta:print-date>
    <dc:date>2023-05-24T15:14:52.55</dc:date>
    <meta:editing-duration>PT20H38M44S</meta:editing-duration>
    <meta:editing-cycles>118</meta:editing-cycles>
    <meta:generator>OpenOffice/4.1.13$Win32 OpenOffice.org_project/4113m1$Build-9810</meta:generator>
    <dc:creator>Bożena Hacuś</dc:creator>
    <meta:printed-by>Bożena Hacuś</meta:printed-by>
    <meta:document-statistic meta:table-count="1" meta:image-count="0" meta:object-count="0" meta:page-count="1" meta:paragraph-count="53" meta:word-count="445" meta:character-count="3245"/>
  </office:meta>
</office:document-meta>
</file>