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3cm" style:rel-column-width="1604*"/>
    </style:style>
    <style:style style:name="Tabela1.B" style:family="table-column">
      <style:table-column-properties style:column-width="2.297cm" style:rel-column-width="5852*"/>
    </style:style>
    <style:style style:name="Tabela1.C" style:family="table-column">
      <style:table-column-properties style:column-width="1.376cm" style:rel-column-width="3505*"/>
    </style:style>
    <style:style style:name="Tabela1.D" style:family="table-column">
      <style:table-column-properties style:column-width="1.709cm" style:rel-column-width="4355*"/>
    </style:style>
    <style:style style:name="Tabela1.E" style:family="table-column">
      <style:table-column-properties style:column-width="2.445cm" style:rel-column-width="6229*"/>
    </style:style>
    <style:style style:name="Tabela1.F" style:family="table-column">
      <style:table-column-properties style:column-width="2.688cm" style:rel-column-width="6850*"/>
    </style:style>
    <style:style style:name="Tabela1.G" style:family="table-column">
      <style:table-column-properties style:column-width="2.346cm" style:rel-column-width="5978*"/>
    </style:style>
    <style:style style:name="Tabela1.H" style:family="table-column">
      <style:table-column-properties style:column-width="2.748cm" style:rel-column-width="7002*"/>
    </style:style>
    <style:style style:name="Tabela1.I" style:family="table-column">
      <style:table-column-properties style:column-width="1.7cm" style:rel-column-width="4333*"/>
    </style:style>
    <style:style style:name="Tabela1.J" style:family="table-column">
      <style:table-column-properties style:column-width="3.096cm" style:rel-column-width="7888*"/>
    </style:style>
    <style:style style:name="Tabela1.K" style:family="table-column">
      <style:table-column-properties style:column-width="2.759cm" style:rel-column-width="7029*"/>
    </style:style>
    <style:style style:name="Tabela1.L" style:family="table-column">
      <style:table-column-properties style:column-width="1.926cm" style:rel-column-width="4910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.199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1.199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101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background-color="#ffffff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background-color="#ffffff"/>
    </style:style>
    <style:style style:name="T11" style:family="text">
      <style:text-properties style:text-position="33% 58%"/>
    </style:style>
    <style:style style:name="T12" style:family="text">
      <style:text-properties style:text-position="33% 58%" fo:background-color="#ffffff"/>
    </style:style>
    <style:style style:name="T13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WYKAZ </text:span><text:line-break/><text:span text:style-name="T8">sporządzony w dniu 15 czerwca 2023 r.<text:line-break/>w sprawie oddania w najem lokalu użytkowego stanowiącego własność Gminy Brzeszcze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10">NR KSIĘGI WIECZYSTEJ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POWIERZCHNIA LOKALU [m<text:span text:style-name="T2">2</text:span><text:span text:style-name="T3">]</text:span></text:p>
          </table:table-cell>
          <table:table-cell table:style-name="Tabela1.A1" office:value-type="string">
            <text:p text:style-name="P6">OPIS LOKALU</text:p>
          </table:table-cell>
          <table:table-cell table:style-name="Tabela1.A1" office:value-type="string">
            <text:p text:style-name="P6">PRZEZNACZENIE NIERUCHOMOŚCI W PLANIE ZAGOSPODAROWANIA</text:p>
            <text:p text:style-name="P6">PRZESTRZENNEGO </text:p>
          </table:table-cell>
          <table:table-cell table:style-name="Tabela1.A1" office:value-type="string">
            <text:p text:style-name="P6">WSKAŻNIK ROCZNEGO ZAPOTRZEBOWANIA NA ENERGIĘ KOŃCOWĄ</text:p>
          </table:table-cell>
          <table:table-cell table:style-name="Tabela1.A1" office:value-type="string">
            <text:p text:style-name="P6">WYSOKOŚĆ CZYNSZU </text:p>
            <text:p text:style-name="P6">NAJMU</text:p>
          </table:table-cell>
          <table:table-cell table:style-name="Tabela1.A1" office:value-type="string">
            <text:p text:style-name="P6">TERMIN WNOSZENIA CZYNSZU </text:p>
          </table:table-cell>
          <table:table-cell table:style-name="Tabela1.A1" office:value-type="string">
            <text:p text:style-name="P6">ZASADY AKTUALIZACJI OPŁAT</text:p>
          </table:table-cell>
          <table:table-cell table:style-name="Tabela1.A1" office:value-type="string">
            <text:p text:style-name="P6">UWAGI </text:p>
          </table:table-cell>
          <table:table-cell table:style-name="Tabela1.L1" office:value-type="string">
            <text:p text:style-name="P6">FORMA 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KR1E/00043508/8</text:p>
          </table:table-cell>
          <table:table-cell table:style-name="Tabela1.A2" office:value-type="string">
            <text:p text:style-name="P8">757/129</text:p>
          </table:table-cell>
          <table:table-cell table:style-name="Tabela1.A2" office:value-type="string">
            <text:p text:style-name="P11">99,90 m<text:span text:style-name="T11">2</text:span> </text:p>
          </table:table-cell>
          <table:table-cell table:style-name="Tabela1.A2" office:value-type="string">
            <text:p text:style-name="P8">Przedmiotem najmu na okres 3 lat jest <text:s/><text:span text:style-name="T10">lokal użytkowy nr 56 z dopuszczeniem usług nieuciążliwych</text:span> znajdujący się w Brzeszczach przy ul. Dworcowej 3 </text:p>
          </table:table-cell>
          <table:table-cell table:style-name="Tabela1.A2" office:value-type="string">
            <text:p text:style-name="P8">W miejscowym planie zagospodarowania przestrzennego gminy Brzeszcze (uchwała Nr XXXIII/313/2005 z dnia 15 listopada 2005 r. z późn. zm.) teren oznaczony jest symbolem <text:s/>J.14.M1 – teren zabudowy mieszkaniowej wielorodzinnej z dopuszczeniem usług nieuciążliwych (np. handlowych, gastronomicznych kulturalnych)</text:p>
          </table:table-cell>
          <table:table-cell table:style-name="Tabela1.A2" office:value-type="string">
            <text:p text:style-name="P8">EK = 103,11 kWh/(m<text:span text:style-name="T11">2</text:span> <text:span text:style-name="T13">·</text:span> rok)</text:p>
          </table:table-cell>
          <table:table-cell table:style-name="Tabela1.A2" office:value-type="string">
            <text:p text:style-name="P8"><text:span text:style-name="T10">42 zł/</text:span><text:span text:style-name="T4">m</text:span><text:span text:style-name="T12">2</text:span><text:span text:style-name="T4"> </text:span><text:span text:style-name="T3">netto miesięcznie powiększone o należny podatek VAT </text:span></text:p>
          </table:table-cell>
          <table:table-cell table:style-name="Tabela1.A2" office:value-type="string">
            <text:p text:style-name="P8">21 dni od daty <text:s/>wystawienia faktury</text:p>
          </table:table-cell>
          <table:table-cell table:style-name="Tabela1.A2" office:value-type="string">
            <text:p text:style-name="P8">Waloryzacja raz w roku <text:s/></text:p>
            <text:p text:style-name="P8">o średnioroczny wskaźnik wzrostu cen towarów i usług konsumpcyjnych za rok kalendarzowy poprzedzający rok w którym dokonuje się waloryzacji, począwszy od pierwszego dnia miesiąca następującego po miesiącu </text:p>
            <text:p text:style-name="P8">w którym wskaźnik ogłoszono komunikatem Prezesa GUS, opublikowanym w Monitorze Polski</text:p>
          </table:table-cell>
          <table:table-cell table:style-name="Tabela1.A2" office:value-type="string">
            <text:p text:style-name="P8">Wykaz zostaje podany do publicznej wiadomości na okres 21 dni <text:span text:style-name="T1">zgodnie <text:line-break/>z art 35 Ustawy z dnia 21 sierpnia 1997 r. </text:span></text:p>
            <text:p text:style-name="P9">o gospodarce nieruchomościami <text:s text:c="3"/></text:p>
            <text:p text:style-name="P9">(Dz. U. z 2023 r. poz. 344)</text:p>
          </table:table-cell>
          <table:table-cell table:style-name="Tabela1.L2" office:value-type="string">
            <text:p text:style-name="P8">Przetarg ustny nieograniczony</text:p>
          </table:table-cell>
        </table:table-row>
      </table:table>
      <text:p text:style-name="P5"/>
      <text:p text:style-name="P4">Wywieszono na tablicy w dniu: <text:s/>19 czerwca 2023 r.</text:p>
      <text:p text:style-name="P4">Zdjęto z tablicy w dniu: ....................................................... 2023 r.</text:p>
      <text:p text:style-name="P12"/>
      <text:p text:style-name="P13"><text:span text:style-name="T5">W</text:span><text:span text:style-name="T6">ykaz </text:span><text:span text:style-name="T7">zostaje podany do publicznej wiadomości na okres 21 dni</text:span><text:span text:style-name="T6"> zgodnie z art. 35 ustawy z dnia 21 sierpnia 1997 r. o gospodarce nieruchomościami (Dz. U. z 2023 r. poz. 344) poprzez umieszczenie na stronie internetowej </text:span><text:a xlink:type="simple" xlink:href="http://www.brzeszcze.pl/" text:style-name="Internet_20_link" text:visited-style-name="Visited_20_Internet_20_Link"><text:span text:style-name="T6">www.brzeszcze.pl</text:span></text:a><text:span text:style-name="T6"> oraz na tablicy ogłoszeń w siedzibie Urzędu Gminy w Brzeszczach, a ponadto informację o zamieszczeniu wykazu podano do publicznej wiadomości przez publikację informacji w prasie lokalnej.</text:span></text:p>
      <text:p text:style-name="P2">Objaśnienia do wykazu:</text:p>
      <text:p text:style-name="P18">Szczegółowe informacje można uzyskać w Wydziale Gospodarki Przestrzennej i Nieruchomości, pokój nr 218 lub telefonicznie pod nr telefonu: (032) 77 28 559.</text:p>
      <text:p text:style-name="P14"><text:s text:c="106"/>Burmistrz Brzeszcz</text:p>
      <text:p text:style-name="P16"/>
      <text:p text:style-name="P16"><text:tab/>Radosław Szot</text:p>
      <text:p text:style-name="P15"><text:tab/> <text:s text:c="50"/><text:span text:style-name="T9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6-15T13:31:01.03</meta:print-date>
    <dc:date>2023-06-15T13:45:58.97</dc:date>
    <meta:editing-duration>PT20H3M22S</meta:editing-duration>
    <meta:editing-cycles>143</meta:editing-cycles>
    <meta:generator>OpenOffice/4.1.13$Win32 OpenOffice.org_project/4113m1$Build-9810</meta:generator>
    <dc:creator>Beata Semik</dc:creator>
    <meta:printed-by>Beata Semik</meta:printed-by>
    <meta:document-statistic meta:table-count="1" meta:image-count="0" meta:object-count="0" meta:page-count="1" meta:paragraph-count="39" meta:word-count="328" meta:character-count="2498"/>
  </office:meta>
</office:document-meta>
</file>