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6cm" fo:margin-left="0cm" fo:margin-right="-0.016cm" table:align="margins"/>
    </style:style>
    <style:style style:name="Tabela1.A" style:family="table-column">
      <style:table-column-properties style:column-width="0.711cm" style:rel-column-width="1811*"/>
    </style:style>
    <style:style style:name="Tabela1.B" style:family="table-column">
      <style:table-column-properties style:column-width="2.566cm" style:rel-column-width="6540*"/>
    </style:style>
    <style:style style:name="Tabela1.C" style:family="table-column">
      <style:table-column-properties style:column-width="1.535cm" style:rel-column-width="3910*"/>
    </style:style>
    <style:style style:name="Tabela1.D" style:family="table-column">
      <style:table-column-properties style:column-width="2.136cm" style:rel-column-width="5443*"/>
    </style:style>
    <style:style style:name="Tabela1.E" style:family="table-column">
      <style:table-column-properties style:column-width="2.415cm" style:rel-column-width="6153*"/>
    </style:style>
    <style:style style:name="Tabela1.F" style:family="table-column">
      <style:table-column-properties style:column-width="3.237cm" style:rel-column-width="8248*"/>
    </style:style>
    <style:style style:name="Tabela1.G" style:family="table-column">
      <style:table-column-properties style:column-width="2.088cm" style:rel-column-width="5322*"/>
    </style:style>
    <style:style style:name="Tabela1.H" style:family="table-column">
      <style:table-column-properties style:column-width="2.004cm" style:rel-column-width="5106*"/>
    </style:style>
    <style:style style:name="Tabela1.I" style:family="table-column">
      <style:table-column-properties style:column-width="3.995cm" style:rel-column-width="10181*"/>
    </style:style>
    <style:style style:name="Tabela1.J" style:family="table-column">
      <style:table-column-properties style:column-width="2.671cm" style:rel-column-width="6805*"/>
    </style:style>
    <style:style style:name="Tabela1.K" style:family="table-column">
      <style:table-column-properties style:column-width="2.36cm" style:rel-column-width="6016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9pt" style:font-size-asian="9pt" style:font-size-complex="9pt"/>
    </style:style>
    <style:style style:name="P1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</text:p>
      <text:p text:style-name="P3">sporządzony w dniu 13 maja 2021 r.</text:p>
      <text:p text:style-name="P3">w sprawie oddania w dzierżawę oraz najem części nieruchomośc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8">NR KSIĘGI WIECZYSTEJ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5">POWIERZCHNIA NIERUCHOMOŚCI 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NIERUCHOMOŚCI W PLANIE ZAGOSPODAROWANIA</text:p>
            <text:p text:style-name="P4">PRZESTRZENNEGO </text:p>
          </table:table-cell>
          <table:table-cell table:style-name="Tabela1.A1" office:value-type="string">
            <text:p text:style-name="P4">WYSOKOŚĆ CZYNSZU DZIERŻAWY/</text:p>
            <text:p text:style-name="P4">NAJMU</text:p>
          </table:table-cell>
          <table:table-cell table:style-name="Tabela1.A1" office:value-type="string">
            <text:p text:style-name="P4">TERMIN WNOSZENIA CZYNSZU </text:p>
          </table:table-cell>
          <table:table-cell table:style-name="Tabela1.A1" office:value-type="string">
            <text:p text:style-name="P4">ZASADY AKTUALIZACJI OPŁAT</text:p>
          </table:table-cell>
          <table:table-cell table:style-name="Tabela1.A1" office:value-type="string">
            <text:p text:style-name="P4">UWAGI </text:p>
          </table:table-cell>
          <table:table-cell table:style-name="Tabela1.K1" office:value-type="string">
            <text:p text:style-name="P4">FORMA DZIERŻAWY/</text:p>
            <text:p text:style-name="P4">NAJMU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KR1E/00045479/9</text:p>
            <text:p text:style-name="P6"/>
          </table:table-cell>
          <table:table-cell table:style-name="Tabela1.B2" office:value-type="string">
            <text:p text:style-name="P6">część działki nr 658/3</text:p>
            <text:p text:style-name="P6"/>
          </table:table-cell>
          <table:table-cell table:style-name="Tabela1.B2" office:value-type="string">
            <text:p text:style-name="P9">0,0075 ha</text:p>
            <text:p text:style-name="P9"/>
          </table:table-cell>
          <table:table-cell table:style-name="Tabela1.B2" office:value-type="string">
            <text:p text:style-name="P6">Przedmiotem dzierżawy na czas nieoznaczony jest część nieruchomości niezabudowanej przeznaczonej do oddania na cele rolne</text:p>
          </table:table-cell>
          <table:table-cell table:style-name="Tabela1.B2" office:value-type="string">
            <text:p text:style-name="P6">W miejscowym planie zagospodarowania przestrzennego gminy Brzeszcze (uchwała Nr XXXIII/313/05 z dnia 5.11.2005 r. z późn. zm.) teren oznaczony jest symbolem <text:s/>S.12.M3 - <text:s/>obszar <text:s/>zabudowy mieszkaniowej jednorodzinnej zwartej, lub wolnostojącej.</text:p>
          </table:table-cell>
          <table:table-cell table:style-name="Tabela1.B2" office:value-type="string">
            <text:p text:style-name="P6">50,00 zł brutto rocznie</text:p>
          </table:table-cell>
          <table:table-cell table:style-name="Tabela1.B2" office:value-type="string">
            <text:p text:style-name="P6">do dnia 1 października danego roku</text:p>
          </table:table-cell>
          <table:table-cell table:style-name="Tabela1.B2" office:value-type="string">
            <text:p text:style-name="P6">Waloryzacja raz w roku <text:s/></text:p>
            <text:p text:style-name="P6">o średnioroczny wskaźnik wzrostu cen towarów i usług konsumpcyjnych za rok kalendarzowy poprzedzający rok </text:p>
            <text:p text:style-name="P6">w którym dokonuje się waloryzacji, począwszy od pierwszego dnia miesiąca następującego po miesiącu </text:p>
            <text:p text:style-name="P6">w którym wskaźnik ogłoszono komunikatem Prezesa GUS, opublikowanym w Monitorze Polski</text:p>
          </table:table-cell>
          <table:table-cell table:style-name="Tabela1.B2" office:value-type="string">
            <text:p text:style-name="P6">Wykaz zostaje podany do publicznej wiadomości na okres 21 dni <text:span text:style-name="T1">zgodnie z art. 35 ustawy z dnia 21 sierpnia 1997 r. </text:span></text:p>
            <text:p text:style-name="P7">o gospodarce nieruchomościami (Dz. U. <text:line-break/>z 2020 r. poz. 1990 z późn. zm.)</text:p>
          </table:table-cell>
          <table:table-cell table:style-name="Tabela1.K2" office:value-type="string">
            <text:p text:style-name="P6">Bezprzetargowa na rzecz wnioskującego</text:p>
          </table:table-cell>
        </table:table-row>
        <table:table-row table:style-name="Tabela1.2"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KR1E/00045479/9</text:p>
          </table:table-cell>
          <table:table-cell table:style-name="Tabela1.B2" office:value-type="string">
            <text:p text:style-name="P6">część działki nr</text:p>
            <text:p text:style-name="P6">110/6</text:p>
          </table:table-cell>
          <table:table-cell table:style-name="Tabela1.B2" office:value-type="string">
            <text:p text:style-name="P9">0,0001 ha</text:p>
          </table:table-cell>
          <table:table-cell table:style-name="Tabela1.B2" office:value-type="string">
            <text:p text:style-name="P6">Przedmiotem najmu na czas nieoznaczony <text:s/>jest część nieruchomości z przeznaczeniem na posadowienie szafy teletechnicznej</text:p>
          </table:table-cell>
          <table:table-cell table:style-name="Tabela1.B2" office:value-type="string">
            <text:p text:style-name="P6">W miejscowym planie zagospodarowania przestrzennego gminy Brzeszcze (uchwała Nr XXXIII/313/05 z dnia 5.11.2005 r. z późn. zm.) teren oznaczony jest symbolem S.7.UN „P” – tereny usług nieuciążliwych służących realizacji celów publicznych</text:p>
          </table:table-cell>
          <table:table-cell table:style-name="Tabela1.B2" office:value-type="string">
            <text:p text:style-name="P6">110,00 zł netto <text:s/>miesięcznie powiększone o należny podatek VAT</text:p>
          </table:table-cell>
          <table:table-cell table:style-name="Tabela1.B2" office:value-type="string">
            <text:p text:style-name="P6">21 dni od daty <text:s/>wystawienia faktury</text:p>
          </table:table-cell>
          <table:table-cell table:style-name="Tabela1.B2" office:value-type="string">
            <text:p text:style-name="P6">Waloryzacja raz w roku <text:s/></text:p>
            <text:p text:style-name="P6">o średnioroczny wskaźnik wzrostu cen towarów i usług konsumpcyjnych za rok kalendarzowy poprzedzający rok </text:p>
            <text:p text:style-name="P6">w którym dokonuje się waloryzacji, począwszy od pierwszego dnia miesiąca następującego po miesiącu </text:p>
            <text:p text:style-name="P6">w którym wskaźnik ogłoszono komunikatem Prezesa GUS, opublikowanym w Monitorze Polski</text:p>
          </table:table-cell>
          <table:table-cell table:style-name="Tabela1.B2" office:value-type="string">
            <text:p text:style-name="P6">Wykaz zostaje podany do publicznej wiadomości na okres 21 dni <text:span text:style-name="T1">zgodnie z art 35 ustawy z dnia 21 sierpnia 1997 r. </text:span></text:p>
            <text:p text:style-name="P7">o gospodarce nieruchomościami (Dz. U. <text:line-break/>z 2020 r. poz. 1990 z późn zm.)</text:p>
          </table:table-cell>
          <table:table-cell table:style-name="Tabela1.K2" office:value-type="string">
            <text:p text:style-name="P6">Bezprzetargowa na rzecz wnioskującego</text:p>
          </table:table-cell>
        </table:table-row>
      </table:table>
      <text:p text:style-name="P1"/>
      <text:p text:style-name="P1">Wywieszono na tablicy w dniu: ...................................................... <text:s/>2021 r.</text:p>
      <text:p text:style-name="P1">Zdjęto z tablicy w dniu: .................................................................... 2021 r.</text:p>
      <text:p text:style-name="P1"/>
      <text:p text:style-name="P10"><text:span text:style-name="T2">W</text:span><text:span text:style-name="T3">ykaz </text:span><text:span text:style-name="T4">zostaje podany do publicznej wiadomości na okres 21 dni</text:span><text:span text:style-name="T3"> zgodnie z art. 35 ustawy z dnia 21 sierpnia 1997 r. o gospodarce nieruchomościami (Dz. U. z 2020 r. poz. 1990 z późn. zm.) poprzez umieszczenie na stronie internetowej </text:span><text:a xlink:type="simple" xlink:href="http://www.brzeszcze.pl/" text:style-name="Internet_20_link" text:visited-style-name="Visited_20_Internet_20_Link"><text:span text:style-name="T3">www.brzeszcze.pl</text:span></text:a><text:span text:style-name="T3"> oraz na tablicy ogłoszeń w siedzibie Urzędu Gminy w Brzeszczach, a ponadto informację o zamieszczeniu wykazu podano do publicznej wiadomości przez publikację informacji w prasie lokalnej.</text:span></text:p>
      <text:p text:style-name="P2">Objaśnienia do wykazu:</text:p>
      <text:p text:style-name="P11">Szczegółowe informacje można uzyskać w Wydziale Gospodarki Przestrzennej i Nieruchomości pod nr telefonu: (032) 77 28 568, (032) 77 28 57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1-05-13T08:08:12.18</meta:print-date>
    <dc:date>2021-05-13T08:10:07.72</dc:date>
    <meta:editing-duration>PT9H11M34S</meta:editing-duration>
    <meta:editing-cycles>87</meta:editing-cycles>
    <meta:generator>OpenOffice/4.1.6$Win32 OpenOffice.org_project/416m1$Build-9790</meta:generator>
    <meta:document-statistic meta:table-count="1" meta:image-count="0" meta:object-count="0" meta:page-count="1" meta:paragraph-count="53" meta:word-count="444" meta:character-count="3181"/>
  </office:meta>
</office:document-meta>
</file>