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/>
    </style:style>
    <style:style style:name="Tabela1.A" style:family="table-column">
      <style:table-column-properties style:column-width="0.713cm" style:rel-column-width="1815*"/>
    </style:style>
    <style:style style:name="Tabela1.B" style:family="table-column">
      <style:table-column-properties style:column-width="2.566cm" style:rel-column-width="6540*"/>
    </style:style>
    <style:style style:name="Tabela1.C" style:family="table-column">
      <style:table-column-properties style:column-width="1.535cm" style:rel-column-width="3910*"/>
    </style:style>
    <style:style style:name="Tabela1.D" style:family="table-column">
      <style:table-column-properties style:column-width="2.275cm" style:rel-column-width="5798*"/>
    </style:style>
    <style:style style:name="Tabela1.E" style:family="table-column">
      <style:table-column-properties style:column-width="2.346cm" style:rel-column-width="5978*"/>
    </style:style>
    <style:style style:name="Tabela1.F" style:family="table-column">
      <style:table-column-properties style:column-width="2.946cm" style:rel-column-width="7506*"/>
    </style:style>
    <style:style style:name="Tabela1.G" style:family="table-column">
      <style:table-column-properties style:column-width="2.154cm" style:rel-column-width="5488*"/>
    </style:style>
    <style:style style:name="Tabela1.H" style:family="table-column">
      <style:table-column-properties style:column-width="2.159cm" style:rel-column-width="5501*"/>
    </style:style>
    <style:style style:name="Tabela1.I" style:family="table-column">
      <style:table-column-properties style:column-width="3.995cm" style:rel-column-width="10180*"/>
    </style:style>
    <style:style style:name="Tabela1.J" style:family="table-column">
      <style:table-column-properties style:column-width="2.672cm" style:rel-column-width="6809*"/>
    </style:style>
    <style:style style:name="Tabela1.K" style:family="table-column">
      <style:table-column-properties style:column-width="2.358cm" style:rel-column-width="6010*"/>
    </style:style>
    <style:style style:name="Tabela1.1" style:family="table-row">
      <style:table-row-properties style:min-row-height="1.716cm"/>
    </style:style>
    <style:style style:name="Tabela1.A1" style:family="table-cell">
      <style:table-cell-properties style:vertical-align="middle" fo:background-color="#cc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K1" style:family="table-cell">
      <style:table-cell-properties style:vertical-align="middle" fo:background-color="#ccffcc" fo:padding="0.097cm" fo:border="0.002cm solid #000000">
        <style:background-image/>
      </style:table-cell-properties>
    </style:style>
    <style:style style:name="Tabela1.2" style:family="table-row">
      <style:table-row-properties style:min-row-height="4.403cm"/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K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text-properties style:font-name="Calibri" fo:font-size="9pt" style:font-size-asian="9pt" style:font-size-complex="9pt"/>
    </style:style>
    <style:style style:name="P3" style:family="paragraph" style:parent-style-name="Standard">
      <style:paragraph-properties fo:line-height="100%"/>
      <style:text-properties style:font-name="Calibri" fo:font-size="9pt" style:font-size-asian="9pt" style:font-size-complex="9pt"/>
    </style:style>
    <style:style style:name="P4" style:family="paragraph" style:parent-style-name="Standard">
      <style:paragraph-properties fo:line-height="100%"/>
      <style:text-properties style:font-name="Calibri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line-height="100%"/>
      <style:text-properties style:font-name="Calibri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Calibri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8pt" fo:letter-spacing="-0.011cm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line-height="100%" fo:text-align="center" style:justify-single-word="false"/>
      <style:text-properties style:font-name="Calibri" fo:font-size="8pt" style:font-size-asian="8pt" style:font-size-complex="8pt"/>
    </style:style>
    <style:style style:name="P16" style:family="paragraph" style:parent-style-name="Table_20_Contents">
      <style:paragraph-properties fo:line-height="100%" fo:text-align="center" style:justify-single-word="false"/>
      <style:text-properties style:font-name="Calibri" fo:font-size="8pt" fo:font-weight="normal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text-position="0% 100%" style:font-name="Calibri"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line-height="100%" fo:text-align="center" style:justify-single-word="false"/>
      <style:text-properties style:text-position="0% 100%" style:font-name="Calibri" fo:font-size="8pt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style:text-position="33% 58%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use-window-font-color="true" fo:letter-spacing="-0.011cm" fo:language="pl" fo:country="PL" style:letter-kerning="true" style:font-name-asian="Arial" style:language-asian="zxx" style:country-asian="none" style:font-name-complex="Arial" style:language-complex="zxx" style:country-complex="none"/>
    </style:style>
    <style:style style:name="T7" style:family="text">
      <style:text-properties fo:letter-spacing="-0.011cm" fo:font-weight="normal" style:letter-kerning="true" style:font-weight-asian="normal" style:font-weight-complex="normal"/>
    </style:style>
    <style:style style:name="T8" style:family="text">
      <style:text-properties fo:letter-spacing="-0.011cm" fo:language="pl" fo:country="PL" fo:font-weight="normal" style:letter-kerning="true" style:language-asian="zxx" style:country-asian="none" style:font-weight-asian="normal" style:language-complex="zxx" style:country-complex="none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WYKAZ </text:p>
      <text:p text:style-name="P12">sporządzony w dniu 3 sierpnia 2018 r.</text:p>
      <text:p text:style-name="P12">w sprawie oddania w dzierżawę nieruchomości oraz najem lokalu użytkowego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7">NR KSIĘGI WIECZYSTEJ</text:p>
          </table:table-cell>
          <table:table-cell table:style-name="Tabela1.A1" office:value-type="string">
            <text:p text:style-name="P13">NR DZIAŁKI</text:p>
          </table:table-cell>
          <table:table-cell table:style-name="Tabela1.A1" office:value-type="string">
            <text:p text:style-name="P14">POWIERZCHNIA NIERUCHOMOŚCI/LOKALU [m<text:span text:style-name="T2">2</text:span><text:span text:style-name="T3">]</text:span></text:p>
          </table:table-cell>
          <table:table-cell table:style-name="Tabela1.A1" office:value-type="string">
            <text:p text:style-name="P13">OPIS NIERUCHOMOŚCI/LOKALU</text:p>
          </table:table-cell>
          <table:table-cell table:style-name="Tabela1.A1" office:value-type="string">
            <text:p text:style-name="P13">PRZEZNACZENIE NIERUCHOMOŚCI W PLANIE ZAGOSPODAROWANIA</text:p>
            <text:p text:style-name="P13">PRZESTRZENNEGO </text:p>
          </table:table-cell>
          <table:table-cell table:style-name="Tabela1.A1" office:value-type="string">
            <text:p text:style-name="P13">WYSOKOŚĆ CZYNSZU DZIERŻAWY</text:p>
            <text:p text:style-name="P13">/NAJMU</text:p>
          </table:table-cell>
          <table:table-cell table:style-name="Tabela1.A1" office:value-type="string">
            <text:p text:style-name="P13">TERMIN WNOSZENIA CZYNSZU </text:p>
          </table:table-cell>
          <table:table-cell table:style-name="Tabela1.A1" office:value-type="string">
            <text:p text:style-name="P13">ZASADY AKTUALIZACJI OPŁAT</text:p>
          </table:table-cell>
          <table:table-cell table:style-name="Tabela1.A1" office:value-type="string">
            <text:p text:style-name="P13">UWAGI </text:p>
          </table:table-cell>
          <table:table-cell table:style-name="Tabela1.K1" office:value-type="string">
            <text:p text:style-name="P13">FORMA DZIERŻAWY</text:p>
            <text:p text:style-name="P13">/NAJMU</text:p>
          </table:table-cell>
        </table:table-row>
        <table:table-row table:style-name="Tabela1.2">
          <table:table-cell table:style-name="Tabela1.A2" office:value-type="float" office:value="1">
            <text:p text:style-name="P15">1</text:p>
          </table:table-cell>
          <table:table-cell table:style-name="Tabela1.B2" office:value-type="string">
            <text:p text:style-name="P15"/>
            <text:p text:style-name="P15">KR1E/00050466/3</text:p>
            <text:p text:style-name="P15"/>
          </table:table-cell>
          <table:table-cell table:style-name="Tabela1.B2" office:value-type="string">
            <text:p text:style-name="P15">część działki nr 1280/162</text:p>
            <text:p text:style-name="P15">część działki nr 1280/153</text:p>
            <text:p text:style-name="P15"/>
          </table:table-cell>
          <table:table-cell table:style-name="Tabela1.B2" office:value-type="string">
            <text:p text:style-name="P18">400 m<text:span text:style-name="T4">2</text:span></text:p>
            <text:p text:style-name="P18"/>
          </table:table-cell>
          <table:table-cell table:style-name="Tabela1.B2" office:value-type="string">
            <text:p text:style-name="P15">Przedmiotem dzierżawy na okres 3 lat jest część nieruchomości niezabudowanej przeznaczonej do oddania na cele ogrodniczo - rekreacyjne</text:p>
          </table:table-cell>
          <table:table-cell table:style-name="Tabela1.B2" office:value-type="string">
            <text:p text:style-name="P15">W miejscowym planie zagospodarowania przestrzennego gminy Brzeszcze (uchwała Nr XXXIII/313/05 z dnia 5.11.2005 r. z późn. zm.) teren oznaczony jest symbolami B.288.M3 – obszar zabudowy mieszkaniowej jednorodzinnej oraz D1X2 – tereny dróg dojazdowych</text:p>
          </table:table-cell>
          <table:table-cell table:style-name="Tabela1.B2" office:value-type="string">
            <text:p text:style-name="P15">45,00 zł brutto rocznie</text:p>
          </table:table-cell>
          <table:table-cell table:style-name="Tabela1.B2" office:value-type="string">
            <text:p text:style-name="P15">do dnia 1 października danego roku</text:p>
          </table:table-cell>
          <table:table-cell table:style-name="Tabela1.B2" office:value-type="string">
            <text:p text:style-name="P15">Waloryzacja raz w roku <text:s/></text:p>
            <text:p text:style-name="P15">o średnioroczny wskaźnik wzrostu cen towarów i usług konsumpcyjnych za rok kalendarzowy poprzedzający rok </text:p>
            <text:p text:style-name="P15">w którym dokonuje się waloryzacji, począwszy od pierwszego dnia miesiąca następującego po miesiącu </text:p>
            <text:p text:style-name="P15">w którym wskaźnik ogłoszono komunikatem Prezesa GUS, opublikowanym w Monitorze Polski</text:p>
          </table:table-cell>
          <table:table-cell table:style-name="Tabela1.B2" office:value-type="string">
            <text:p text:style-name="P15">Wykaz zostaje podany do publicznej wiadomości na okres 21 dni <text:span text:style-name="T1">zgodnie z art 35 Ustawy z dnia 21 sierpnia 1997 r. </text:span></text:p>
            <text:p text:style-name="P16">o gospodarce nieruchomościami (tekst jedn. Dz. U. <text:line-break/>z 2018 r. poz. 121 z późn zm.)</text:p>
          </table:table-cell>
          <table:table-cell table:style-name="Tabela1.K2" office:value-type="string">
            <text:p text:style-name="P15">Bezprzetargowa na rzecz wnioskującego</text:p>
          </table:table-cell>
        </table:table-row>
        <table:table-row table:style-name="Tabela1.2">
          <table:table-cell table:style-name="Tabela1.B2" office:value-type="string">
            <text:p text:style-name="P15">2</text:p>
          </table:table-cell>
          <table:table-cell table:style-name="Tabela1.B2" office:value-type="string">
            <text:p text:style-name="P15">KR1E/00043837/3</text:p>
          </table:table-cell>
          <table:table-cell table:style-name="Tabela1.B2" office:value-type="string">
            <text:p text:style-name="P15">1505/40</text:p>
          </table:table-cell>
          <table:table-cell table:style-name="Tabela1.B2" office:value-type="string">
            <text:p text:style-name="P18">137,27 m<text:span text:style-name="T4">2</text:span></text:p>
          </table:table-cell>
          <table:table-cell table:style-name="Tabela1.B2" office:value-type="string">
            <text:p text:style-name="P15">Przedmiotem najmu na czas nieoznaczony jest lokal użytkowy znajdujący się na parterze budynku socjalno – gospodarczego na stadionie sportowym z przeznaczeniem na prowadzenie działalności statutowej (gabinet pielęgniarek)</text:p>
          </table:table-cell>
          <table:table-cell table:style-name="Tabela1.B2" office:value-type="string">
            <text:p text:style-name="P15">W miejscowym planie zagospodarowania przestrzennego gminy Brzeszcze (uchwała Nr XXXIII/313/05 z dnia 5.11.2005 r. z późn. zm.) teren oznaczony jest symbolem B.129.ZU – tereny zieleni z dopuszczeniem usług</text:p>
          </table:table-cell>
          <table:table-cell table:style-name="Tabela1.B2" office:value-type="string">
            <text:p text:style-name="P15">10,20 zł/m<text:span text:style-name="T4">2</text:span> netto miesięcznie powiększone o należny podatek VAT </text:p>
          </table:table-cell>
          <table:table-cell table:style-name="Tabela1.B2" office:value-type="string">
            <text:p text:style-name="P15">21 dni od daty <text:s/>wystawienia faktury</text:p>
          </table:table-cell>
          <table:table-cell table:style-name="Tabela1.B2" office:value-type="string">
            <text:p text:style-name="P15">Waloryzacja raz w roku <text:s/></text:p>
            <text:p text:style-name="P15">o średnioroczny wskaźnik wzrostu cen towarów i usług konsumpcyjnych za rok kalendarzowy poprzedzający rok </text:p>
            <text:p text:style-name="P15">w którym dokonuje się waloryzacji, począwszy od pierwszego dnia miesiąca następującego po miesiącu </text:p>
            <text:p text:style-name="P15">w którym wskaźnik ogłoszono komunikatem Prezesa GUS, opublikowanym w Monitorze Polski</text:p>
          </table:table-cell>
          <table:table-cell table:style-name="Tabela1.B2" office:value-type="string">
            <text:p text:style-name="P15">Wykaz zostaje podany do publicznej wiadomości na okres 21 dni <text:span text:style-name="T1">zgodnie z art 35 Ustawy z dnia 21 sierpnia 1997 r. </text:span></text:p>
            <text:p text:style-name="P16">o gospodarce nieruchomościami (tekst jedn. Dz. U. <text:line-break/>z 2018 r. poz. 121 z późn zm.)</text:p>
          </table:table-cell>
          <table:table-cell table:style-name="Tabela1.K2" office:value-type="string">
            <text:p text:style-name="P15">Bezprzetargowa na rzecz wnioskującego</text:p>
          </table:table-cell>
        </table:table-row>
        <text:soft-page-break/>
        <table:table-row table:style-name="Tabela1.2">
          <table:table-cell table:style-name="Tabela1.B2" office:value-type="string">
            <text:p text:style-name="P15">3</text:p>
          </table:table-cell>
          <table:table-cell table:style-name="Tabela1.B2" office:value-type="string">
            <text:p text:style-name="P15"/>
            <text:p text:style-name="P15">KR1E/00041973/4</text:p>
            <text:p text:style-name="P15"/>
          </table:table-cell>
          <table:table-cell table:style-name="Tabela1.B2" office:value-type="string">
            <text:p text:style-name="P15"/>
            <text:p text:style-name="P15">1003</text:p>
            <text:p text:style-name="P15"/>
          </table:table-cell>
          <table:table-cell table:style-name="Tabela1.B2" office:value-type="string">
            <text:p text:style-name="P18"><text:s/></text:p>
            <text:p text:style-name="P18">2615 m<text:span text:style-name="T4">2</text:span></text:p>
            <text:p text:style-name="P18"/>
          </table:table-cell>
          <table:table-cell table:style-name="Tabela1.B2" office:value-type="string">
            <text:p text:style-name="P15">Przedmiotem dzierżawy na okres 1 roku jest <text:s/>nieruchomość niezabudowana przeznaczona do oddania na cele rolne</text:p>
          </table:table-cell>
          <table:table-cell table:style-name="Tabela1.B2" office:value-type="string">
            <text:p text:style-name="P15">W miejscowym planie zagospodarowania przestrzennego gminy Brzeszcze (uchwała Nr XXXIII/313/05 z dnia 15.11.2005 r. z późn. zm.) teren oznaczony jest częściowo symbolem B.260.ZU - <text:s/>obszar zieleni urządzonej (<text:span text:style-name="T6">parków, skwerów, zieleńców, cmentarzy</text:span>), częściowo <text:span text:style-name="T7">symbolami B.239.M3, B.250.M3</text:span> – obszar <text:span text:style-name="T7">zabudowy mieszkaniowej </text:span><text:span text:style-name="T8">jednorodzinnej zwartej lub wolnostojącej, częściowo symbolem <text:s/>D1x2. - <text:s/>teren drogi dojazdowej oraz <text:s/>częściowo symbolem <text:s/>L1x2. - <text:s/>teren drogi lokalnej.</text:span></text:p>
          </table:table-cell>
          <table:table-cell table:style-name="Tabela1.B2" office:value-type="string">
            <text:p text:style-name="P15">60,00 zł brutto rocznie</text:p>
          </table:table-cell>
          <table:table-cell table:style-name="Tabela1.B2" office:value-type="string">
            <text:p text:style-name="P15">do dnia 1 października danego roku</text:p>
          </table:table-cell>
          <table:table-cell table:style-name="Tabela1.B2" office:value-type="string">
            <text:p text:style-name="P15">Waloryzacja raz w roku <text:s/></text:p>
            <text:p text:style-name="P15">o średnioroczny wskaźnik wzrostu cen towarów i usług konsumpcyjnych za rok kalendarzowy poprzedzający rok </text:p>
            <text:p text:style-name="P15">w którym dokonuje się waloryzacji, począwszy od pierwszego dnia miesiąca następującego po miesiącu </text:p>
            <text:p text:style-name="P15">w którym wskaźnik ogłoszono komunikatem Prezesa GUS, opublikowanym w Monitorze Polski</text:p>
          </table:table-cell>
          <table:table-cell table:style-name="Tabela1.B2" office:value-type="string">
            <text:p text:style-name="P15">Wykaz zostaje podany do publicznej wiadomości na okres 21 dni <text:span text:style-name="T1">zgodnie z art 35 Ustawy z dnia 21 sierpnia 1997 r. </text:span></text:p>
            <text:p text:style-name="P16">o gospodarce nieruchomościami (tekst jedn. Dz. U. <text:line-break/>z 2018 r. poz. 121 z późn zm.)</text:p>
          </table:table-cell>
          <table:table-cell table:style-name="Tabela1.K2" office:value-type="string">
            <text:p text:style-name="P15">Bezprzetargowa na rzecz wnioskującego</text:p>
          </table:table-cell>
        </table:table-row>
      </table:table>
      <text:p text:style-name="P5"/>
      <text:p text:style-name="P8">Wywieszono na tablicy w dniu: ...................................................... <text:s/>2018 r.</text:p>
      <text:p text:style-name="P8">Zdjęto z tablicy w dniu:.................................................................... 2018 r.</text:p>
      <text:p text:style-name="P8"/>
      <text:p text:style-name="P6"><text:span text:style-name="T5">Wykaz podano do publicznej wiadomości poprzez publikację informacji w prasie lokalnej, umieszczenie na stronie internetowej </text:span><text:a xlink:type="simple" xlink:href="http://www.brzeszcze.pl/" text:style-name="Internet_20_link" text:visited-style-name="Visited_20_Internet_20_Link"><text:span text:style-name="T5">www.brzeszcze.pl</text:span></text:a><text:span text:style-name="T5"> oraz na tablicy ogłoszeń w siedzibie Urzędu Gminy w Brzeszczach na okres 21 dni.</text:span></text:p>
      <text:p text:style-name="P9"/>
      <text:p text:style-name="P10">Objaśnienia do wykazu:</text:p>
      <text:p text:style-name="P9">Dzierżawa i najem przeznaczone są dla osób wnioskujących. W przypadku wyrażenia zainteresowania zawarciem umowy dzierżawy lub najmu należy w terminie wywieszenia wykazu złożyć w tut. Urzędzie ofertę na dzierżawę gruntu lub najem lokalu. <text:s/>Szczegółowe informacje można uzyskać w Wydziale Gospodarki Przestrzennej i Nieruchomości, pokój nr 218 lub telefonicznie pod nr telefonu: (032) 77 28 568.</text:p>
      <text:p text:style-name="P11"/>
      <text:p text:style-name="P2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page-layout style:name="Mpm1">
      <style:page-layout-properties fo:page-width="29.7cm" fo:page-height="21.001cm" style:num-format="1" style:print-orientation="landscape" fo:margin-top="1.13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ymon Solarz</meta:initial-creator>
    <meta:creation-date>2013-04-10T12:50:57.93</meta:creation-date>
    <meta:print-date>2018-08-02T10:48:29.04</meta:print-date>
    <dc:date>2018-08-03T08:43:20.42</dc:date>
    <meta:editing-duration>PT9H9M5S</meta:editing-duration>
    <meta:editing-cycles>86</meta:editing-cycles>
    <meta:generator>OpenOffice/4.1.3$Win32 OpenOffice.org_project/413m1$Build-9783</meta:generator>
    <meta:document-statistic meta:table-count="1" meta:image-count="0" meta:object-count="0" meta:page-count="2" meta:paragraph-count="70" meta:word-count="635" meta:character-count="4581"/>
  </office:meta>
</office:document-meta>
</file>