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43cm" fo:margin-left="0.062cm" fo:margin-right="-0.005cm" table:align="margins"/>
    </style:style>
    <style:style style:name="Tabela1.A" style:family="table-column">
      <style:table-column-properties style:column-width="0.6cm" style:rel-column-width="1532*"/>
    </style:style>
    <style:style style:name="Tabela1.B" style:family="table-column">
      <style:table-column-properties style:column-width="2.385cm" style:rel-column-width="6094*"/>
    </style:style>
    <style:style style:name="Tabela1.C" style:family="table-column">
      <style:table-column-properties style:column-width="1.353cm" style:rel-column-width="3457*"/>
    </style:style>
    <style:style style:name="Tabela1.D" style:family="table-column">
      <style:table-column-properties style:column-width="2.2cm" style:rel-column-width="5621*"/>
    </style:style>
    <style:style style:name="Tabela1.E" style:family="table-column">
      <style:table-column-properties style:column-width="2.678cm" style:rel-column-width="6842*"/>
    </style:style>
    <style:style style:name="Tabela1.F" style:family="table-column">
      <style:table-column-properties style:column-width="2.845cm" style:rel-column-width="7271*"/>
    </style:style>
    <style:style style:name="Tabela1.G" style:family="table-column">
      <style:table-column-properties style:column-width="2.57cm" style:rel-column-width="6567*"/>
    </style:style>
    <style:style style:name="Tabela1.I" style:family="table-column">
      <style:table-column-properties style:column-width="3.2cm" style:rel-column-width="8177*"/>
    </style:style>
    <style:style style:name="Tabela1.J" style:family="table-column">
      <style:table-column-properties style:column-width="2.861cm" style:rel-column-width="7311*"/>
    </style:style>
    <style:style style:name="Tabela1.K" style:family="table-column">
      <style:table-column-properties style:column-width="2.755cm" style:rel-column-width="7042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163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line-height="100%"/>
      <style:text-properties style:font-name="Calibri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line-height="100%"/>
      <style:text-properties style:font-name="Calibri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7pt" fo:font-weight="normal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7pt" style:font-size-asian="7pt" style:font-size-complex="7pt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000000" style:font-name="Calibri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WYKAZ </text:p>
      <text:p text:style-name="P3">sporządzony w dniu 24 kwietnia 2018 r.</text:p>
      <text:p text:style-name="P3">w sprawie oddania w użyczenie lokal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2">NR KSIĘGI WIECZYSTEJ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10">POWIERZCHNIA</text:p>
            <text:p text:style-name="P10">LOKALU 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PRZEZNACZENIE NIERUCHOMOŚCI W PLANIE ZAGOSPODAROWANIA</text:p>
            <text:p text:style-name="P9">PRZESTRZENNEGO </text:p>
          </table:table-cell>
          <table:table-cell table:style-name="Tabela1.A1" office:value-type="string">
            <text:p text:style-name="P9">WYSOKOŚĆ CZYNSZU <text:s/>UŻYCZENIA</text:p>
          </table:table-cell>
          <table:table-cell table:style-name="Tabela1.A1" office:value-type="string">
            <text:p text:style-name="P9">TERMIN WNOSZENIA CZYNSZU </text:p>
          </table:table-cell>
          <table:table-cell table:style-name="Tabela1.A1" office:value-type="string">
            <text:p text:style-name="P9">ZASADY AKTUALIZACJI OPŁAT</text:p>
          </table:table-cell>
          <table:table-cell table:style-name="Tabela1.A1" office:value-type="string">
            <text:p text:style-name="P9">UWAGI </text:p>
          </table:table-cell>
          <table:table-cell table:style-name="Tabela1.K1" office:value-type="string">
            <text:p text:style-name="P9">FORMA UŻYCZENIA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KR1E/00041854/4</text:p>
          </table:table-cell>
          <table:table-cell table:style-name="Tabela1.A2" office:value-type="string">
            <text:p text:style-name="P8">742/15</text:p>
          </table:table-cell>
          <table:table-cell table:style-name="Tabela1.A2" office:value-type="string">
            <text:p text:style-name="P13">116,64 m<text:span text:style-name="T2">2</text:span></text:p>
          </table:table-cell>
          <table:table-cell table:style-name="Tabela1.A2" office:value-type="string">
            <text:p text:style-name="P8">Przedmiotem użyczenia na czas nieoznaczony jest lokal znajdujący się w budynku przy ul. Kusocińskiego 2 w Jawiszowicach z przeznaczeniem na prowadzenie <text:s/>działalności sportowej</text:p>
          </table:table-cell>
          <table:table-cell table:style-name="Tabela1.A2" office:value-type="string">
            <text:p text:style-name="P8">W miejscowym planie zagospodarowania przestrzennego gminy Brzeszcze (uchwała Nr XXXIII/313/05 z dnia 5.11.2005 r. z późn. zm.) teren oznaczony jest symbolem J.57.UN - obszar usług nieuciążliwych </text:p>
          </table:table-cell>
          <table:table-cell table:style-name="Tabela1.A2" office:value-type="string">
            <text:p text:style-name="P8">nie dotyczy</text:p>
          </table:table-cell>
          <table:table-cell table:style-name="Tabela1.A2" office:value-type="string">
            <text:p text:style-name="P8">nie dotyczy</text:p>
          </table:table-cell>
          <table:table-cell table:style-name="Tabela1.A2" office:value-type="string">
            <text:p text:style-name="P8">nie dotyczy</text:p>
          </table:table-cell>
          <table:table-cell table:style-name="Tabela1.A2" office:value-type="string">
            <text:p text:style-name="P8">Wykaz zostaje podany do publicznej wiadomości na okres 21 dni <text:span text:style-name="T1">zgodnie z art 35 ustawy z dnia 21 sierpnia 1997 r. </text:span></text:p>
            <text:p text:style-name="P11">o gospodarce nieruchomościami (tekst jedn. Dz. U. <text:line-break/>z 2018 r. </text:p>
            <text:p text:style-name="P11"><text:s/>poz. 121 z późn zm.)</text:p>
          </table:table-cell>
          <table:table-cell table:style-name="Tabela1.K2" office:value-type="string">
            <text:p text:style-name="P14">Bezprzetargowa na rzecz wnioskującego</text:p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Wywieszono na tablicy w dniu: ...................................................... 2018 r.</text:p>
      <text:p text:style-name="P5">Zdjęto z tablicy w dniu:....................................................................2018 r.</text:p>
      <text:p text:style-name="P6"/>
      <text:p text:style-name="P1"><text:span text:style-name="T3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3">www.brzeszcze.pl</text:span></text:a><text:span text:style-name="T3"> oraz na tablicy ogłoszeń w siedzibie Urzędu Gminy w Brzeszczach na okres 21 dni.</text:span></text:p>
      <text:p text:style-name="P6"/>
      <text:p text:style-name="P7">Objaśnienia do wykazu:</text:p>
      <text:p text:style-name="P15">Użyczenie przeznaczone <text:s/>jest dla osób wnioskujących. Szczegółowe informacje można uzyskać w Wydziale Gospodarki Przestrzennej i Nieruchomości, pokój nr 218 lub telefonicznie pod nr telefonu: (032) 77 28 56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18-04-24T09:04:37.01</meta:print-date>
    <dc:date>2018-04-24T09:05:36.72</dc:date>
    <meta:editing-duration>PT12H25M53S</meta:editing-duration>
    <meta:editing-cycles>90</meta:editing-cycles>
    <meta:generator>OpenOffice/4.1.3$Win32 OpenOffice.org_project/413m1$Build-9783</meta:generator>
    <meta:document-statistic meta:table-count="1" meta:image-count="0" meta:object-count="0" meta:page-count="1" meta:paragraph-count="34" meta:word-count="217" meta:character-count="1624"/>
  </office:meta>
</office:document-meta>
</file>