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43cm" fo:margin-left="0.062cm" fo:margin-right="-0.005cm" table:align="margins"/>
    </style:style>
    <style:style style:name="Tabela1.A" style:family="table-column">
      <style:table-column-properties style:column-width="0.6cm" style:rel-column-width="1532*"/>
    </style:style>
    <style:style style:name="Tabela1.B" style:family="table-column">
      <style:table-column-properties style:column-width="2.385cm" style:rel-column-width="6094*"/>
    </style:style>
    <style:style style:name="Tabela1.C" style:family="table-column">
      <style:table-column-properties style:column-width="1.353cm" style:rel-column-width="3457*"/>
    </style:style>
    <style:style style:name="Tabela1.D" style:family="table-column">
      <style:table-column-properties style:column-width="2.2cm" style:rel-column-width="5621*"/>
    </style:style>
    <style:style style:name="Tabela1.E" style:family="table-column">
      <style:table-column-properties style:column-width="2.678cm" style:rel-column-width="6842*"/>
    </style:style>
    <style:style style:name="Tabela1.F" style:family="table-column">
      <style:table-column-properties style:column-width="2.845cm" style:rel-column-width="7271*"/>
    </style:style>
    <style:style style:name="Tabela1.G" style:family="table-column">
      <style:table-column-properties style:column-width="2.57cm" style:rel-column-width="6567*"/>
    </style:style>
    <style:style style:name="Tabela1.I" style:family="table-column">
      <style:table-column-properties style:column-width="3.2cm" style:rel-column-width="8177*"/>
    </style:style>
    <style:style style:name="Tabela1.J" style:family="table-column">
      <style:table-column-properties style:column-width="2.861cm" style:rel-column-width="7311*"/>
    </style:style>
    <style:style style:name="Tabela1.K" style:family="table-column">
      <style:table-column-properties style:column-width="2.755cm" style:rel-column-width="7042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16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Calibri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7pt" style:font-size-asian="7pt" style:font-size-complex="7pt"/>
    </style:style>
    <style:style style:name="P14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Calibri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WYKAZ </text:p>
      <text:p text:style-name="P3">sporządzony w dniu 27 marca 2018 r.</text:p>
      <text:p text:style-name="P3">w sprawie oddania w użyczenie lokal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2">NR KSIĘGI WIECZYSTEJ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10">POWIERZCHNIA</text:p>
            <text:p text:style-name="P10">LOKALU 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PRZEZNACZENIE NIERUCHOMOŚCI W PLANIE ZAGOSPODAROWANIA</text:p>
            <text:p text:style-name="P9">PRZESTRZENNEGO </text:p>
          </table:table-cell>
          <table:table-cell table:style-name="Tabela1.A1" office:value-type="string">
            <text:p text:style-name="P9">WYSOKOŚĆ CZYNSZU <text:s/>UŻYCZENIA</text:p>
          </table:table-cell>
          <table:table-cell table:style-name="Tabela1.A1" office:value-type="string">
            <text:p text:style-name="P9">TERMIN WNOSZENIA CZYNSZU </text:p>
          </table:table-cell>
          <table:table-cell table:style-name="Tabela1.A1" office:value-type="string">
            <text:p text:style-name="P9">ZASADY AKTUALIZACJI OPŁAT</text:p>
          </table:table-cell>
          <table:table-cell table:style-name="Tabela1.A1" office:value-type="string">
            <text:p text:style-name="P9">UWAGI </text:p>
          </table:table-cell>
          <table:table-cell table:style-name="Tabela1.K1" office:value-type="string">
            <text:p text:style-name="P9">FORMA UŻYCZENIA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KR1E/00024681/5</text:p>
          </table:table-cell>
          <table:table-cell table:style-name="Tabela1.A2" office:value-type="string">
            <text:p text:style-name="P8">757/185</text:p>
          </table:table-cell>
          <table:table-cell table:style-name="Tabela1.A2" office:value-type="string">
            <text:p text:style-name="P13">80,39 m<text:span text:style-name="T2">2</text:span></text:p>
          </table:table-cell>
          <table:table-cell table:style-name="Tabela1.A2" office:value-type="string">
            <text:p text:style-name="P8">Przedmiotem użyczenia na okres 14 miesięcy jest lokal znajdujący się w budynku przy ul. Słowackiego w Brzeszczach z przeznaczeniem na prowadzenie działalności w zakresie pomocy społecznej</text:p>
          </table:table-cell>
          <table:table-cell table:style-name="Tabela1.A2" office:value-type="string">
            <text:p text:style-name="P8">W miejscowym planie zagospodarowania przestrzennego gminy Brzeszcze (uchwała Nr XXXIII/313/05 z dnia 5.11.2005 r. z późn. zm.) teren oznaczony jest symbolem J.25.UN - obszar usług nieuciążliwych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nie dotyczy</text:p>
          </table:table-cell>
          <table:table-cell table:style-name="Tabela1.A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(tekst jedn. Dz. U. <text:line-break/>z 2018 r. </text:p>
            <text:p text:style-name="P11"><text:s/>poz. 121 z późn zm.)</text:p>
          </table:table-cell>
          <table:table-cell table:style-name="Tabela1.K2" office:value-type="string">
            <text:p text:style-name="P16">Bezprzetargowa na rzecz wnioskującego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ywieszono na tablicy w dniu: ...................................................... 2018 r.</text:p>
      <text:p text:style-name="P5">Zdjęto z tablicy w dniu:....................................................................2018 r.</text:p>
      <text:p text:style-name="P6"/>
      <text:p text:style-name="P1"><text:span text:style-name="T3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3">www.brzeszcze.pl</text:span></text:a><text:span text:style-name="T3"> oraz na tablicy ogłoszeń w siedzibie Urzędu Gminy w Brzeszczach na okres 21 dni.</text:span></text:p>
      <text:p text:style-name="P6"/>
      <text:p text:style-name="P7">Objaśnienia do wykazu:</text:p>
      <text:p text:style-name="P14">Użyczenie przeznaczone <text:s/>jest dla osób wnioskujących. Szczegółowe informacje można uzyskać w Wydziale Gospodarki Przestrzennej i Nieruchomości, pokój nr 218 lub telefonicznie pod nr telefonu: (032)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12-06T10:46:47.98</meta:print-date>
    <dc:date>2018-03-29T08:56:18.52</dc:date>
    <meta:editing-duration>PT12H7M49S</meta:editing-duration>
    <meta:editing-cycles>89</meta:editing-cycles>
    <meta:generator>OpenOffice/4.1.3$Win32 OpenOffice.org_project/413m1$Build-9783</meta:generator>
    <meta:document-statistic meta:table-count="1" meta:image-count="0" meta:object-count="0" meta:page-count="1" meta:paragraph-count="34" meta:word-count="220" meta:character-count="1632"/>
  </office:meta>
</office:document-meta>
</file>