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8.469cm" fo:margin-left="-0.804cm" fo:margin-right="-1.074cm" table:align="margins"/>
    </style:style>
    <style:style style:name="Tabela1.A" style:family="table-column">
      <style:table-column-properties style:column-width="1.351cm" style:rel-column-width="3110*"/>
    </style:style>
    <style:style style:name="Tabela1.B" style:family="table-column">
      <style:table-column-properties style:column-width="2.152cm" style:rel-column-width="4953*"/>
    </style:style>
    <style:style style:name="Tabela1.C" style:family="table-column">
      <style:table-column-properties style:column-width="2.72cm" style:rel-column-width="6261*"/>
    </style:style>
    <style:style style:name="Tabela1.D" style:family="table-column">
      <style:table-column-properties style:column-width="1.951cm" style:rel-column-width="4490*"/>
    </style:style>
    <style:style style:name="Tabela1.E" style:family="table-column">
      <style:table-column-properties style:column-width="1.753cm" style:rel-column-width="4036*"/>
    </style:style>
    <style:style style:name="Tabela1.F" style:family="table-column">
      <style:table-column-properties style:column-width="2.335cm" style:rel-column-width="5375*"/>
    </style:style>
    <style:style style:name="Tabela1.G" style:family="table-column">
      <style:table-column-properties style:column-width="3.431cm" style:rel-column-width="7897*"/>
    </style:style>
    <style:style style:name="Tabela1.H" style:family="table-column">
      <style:table-column-properties style:column-width="2.526cm" style:rel-column-width="5814*"/>
    </style:style>
    <style:style style:name="Tabela1.I" style:family="table-column">
      <style:table-column-properties style:column-width="2.517cm" style:rel-column-width="5794*"/>
    </style:style>
    <style:style style:name="Tabela1.J" style:family="table-column">
      <style:table-column-properties style:column-width="2.138cm" style:rel-column-width="4921*"/>
    </style:style>
    <style:style style:name="Tabela1.K" style:family="table-column">
      <style:table-column-properties style:column-width="5.597cm" style:rel-column-width="12884*"/>
    </style:style>
    <style:style style:name="Tabela1.A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ffffcc" fo:padding="0.097cm" fo:border="0.002cm solid #000000">
        <style:background-image/>
      </style:table-cell-properties>
    </style:style>
    <style:style style:name="Tabela1.I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1.3" style:family="table-row">
      <style:table-row-properties style:min-row-height="6.149cm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 style:data-style-name="N108">
      <style:table-cell-properties style:vertical-align="middle" fo:padding="0.097cm" fo:border-left="0.002cm solid #000000" fo:border-right="none" fo:border-top="none" fo:border-bottom="0.002cm solid #000000"/>
    </style:style>
    <style:style style:name="Tabela1.K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1pt" style:text-underline-style="none" style:font-size-asian="11pt" style:font-size-complex="11pt"/>
    </style:style>
    <style:style style:name="P2" style:family="paragraph" style:parent-style-name="Table_20_Contents"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11pt" fo:font-style="normal" style:text-underline-style="none" style:font-size-asian="11pt" style:font-style-asian="normal" style:font-size-complex="11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fo:font-style="normal" style:text-underline-style="none" style:font-size-asian="11pt" style:font-style-asian="normal" style:font-size-complex="11pt" style:font-style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Calibri" fo:font-size="11.5pt" style:font-size-asian="11.5pt" style:font-size-complex="11.5pt"/>
    </style:style>
    <style:style style:name="P7" style:family="paragraph" style:parent-style-name="Table_20_Heading">
      <style:paragraph-properties fo:margin-left="-0.005cm" fo:margin-right="-0.035cm" fo:text-align="center" style:justify-single-word="false" fo:text-indent="0cm" style:auto-text-indent="false"/>
      <style:text-properties style:font-name="Calibri" fo:font-size="11.5pt" style:font-size-asian="11.5pt" style:font-size-complex="11.5pt"/>
    </style:style>
    <style:style style:name="P8" style:family="paragraph" style:parent-style-name="Standard">
      <style:paragraph-properties fo:line-height="150%"/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Calibri" fo:font-size="2pt" style:font-size-asian="2pt" style:font-size-complex="2pt"/>
    </style:style>
    <style:style style:name="P11" style:family="paragraph" style:parent-style-name="Standard">
      <style:paragraph-properties fo:line-height="150%"/>
      <style:text-properties style:font-name="Calibri" fo:font-size="3pt" style:font-size-asian="3pt" style:font-size-complex="3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fo:padding="0cm" fo:border="none"/>
    </style:style>
    <style:style style:name="P14" style:family="paragraph" style:parent-style-name="Standard">
      <style:paragraph-properties fo:margin-left="-0.002cm" fo:margin-right="0.115cm" fo:line-height="100%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 style:list-style-name="L1">
      <style:text-properties style:font-name="Calibri"/>
    </style:style>
    <style:style style:name="P17" style:family="paragraph" style:parent-style-name="Standard">
      <style:text-properties style:text-position="0% 100%" style:font-name="Calibri" fo:font-size="12pt" fo:letter-spacing="-0.011cm" fo:language="pl" fo:country="PL" fo:font-style="normal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scale="99%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letter-spacing="-0.007cm" fo:font-style="normal" fo:font-weight="bold" style:letter-kerning="true" style:font-style-asian="normal" style:font-weight-asian="bold" style:font-style-complex="normal" style:font-weight-complex="bold"/>
    </style:style>
    <style:style style:name="T4" style:family="text">
      <style:text-properties style:text-position="0% 100%" fo:letter-spacing="-0.007cm" fo:font-style="italic" fo:font-weight="bold" style:letter-kerning="true" style:font-style-asian="italic" style:font-weight-asian="bold" style:font-style-complex="italic" style:font-weight-complex="bold"/>
    </style:style>
    <style:style style:name="T5" style:family="text">
      <style:text-properties style:text-position="0% 100%" fo:font-size="12pt" fo:letter-spacing="-0.011cm" fo:language="pl" fo:country="PL" fo:font-style="normal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scale="99%"/>
    </style:style>
    <style:style style:name="T6" style:family="text">
      <style:text-properties style:text-position="0% 100%" style:font-name="Times New Roman" fo:font-size="12pt" fo:letter-spacing="-0.011cm" fo:language="pl" fo:country="PL" fo:font-style="normal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scale="99%"/>
    </style:style>
    <style:style style:name="T7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transparent" style:font-name-asian="Arial2" style:font-size-asian="10.5pt" style:font-style-asian="normal" style:font-weight-asian="normal" style:font-name-complex="Arial2" style:font-size-complex="10.5pt" style:font-style-complex="normal" style:font-weight-complex="normal" style:text-scale="100%"/>
    </style:style>
    <style:style style:name="T8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 style:text-scale="100%"/>
    </style:style>
    <style:style style:name="T9" style:family="text">
      <style:text-properties fo:font-variant="normal" fo:text-transform="none" style:use-window-font-color="true" style:text-position="0% 100%" style:font-name="Calibri" fo:font-size="10.5pt" fo:letter-spacing="-0.011cm" fo:language="pl" fo:country="PL" fo:font-style="normal" style:text-underline-style="none" fo:font-weight="normal" style:letter-kerning="true" fo:background-color="#ffffff" style:font-name-asian="Arial" style:font-size-asian="10.5pt" style:font-style-asian="normal" style:font-weight-asian="normal" style:font-name-complex="Arial" style:font-size-complex="10.5pt" style:font-style-complex="normal" style:font-weight-complex="normal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PG.7125.4.2020</text:p>
      <text:p text:style-name="P9">Wykaz lokalu mieszkalnego przeznaczonego do sprzedaży w drodze bezprzetargowej</text:p>
      <text:p text:style-name="P9">na rzecz dotychczasowego najemcy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>
            <table:table-cell table:style-name="Tabela1.A1" table:number-rows-spanned="2" office:value-type="string">
              <text:p text:style-name="P6">Nr lokalu</text:p>
            </table:table-cell>
            <table:table-cell table:style-name="Tabela1.A1" table:number-rows-spanned="2" office:value-type="string">
              <text:p text:style-name="P6">Pow. lokalu mieszkalnego (w m<text:span text:style-name="T1">2)</text:span></text:p>
            </table:table-cell>
            <table:table-cell table:style-name="Tabela1.A1" table:number-rows-spanned="2" office:value-type="string">
              <text:p text:style-name="P6">Pow. pomieszczeń przynależnych (w m<text:span text:style-name="T1">2</text:span><text:span text:style-name="T2">)</text:span></text:p>
            </table:table-cell>
            <table:table-cell table:style-name="Tabela1.A1" table:number-rows-spanned="2" office:value-type="string">
              <text:p text:style-name="P6">Udział w gruncie</text:p>
            </table:table-cell>
            <table:table-cell table:style-name="Tabela1.A1" table:number-rows-spanned="2" office:value-type="string">
              <text:p text:style-name="P6">Numer działki</text:p>
            </table:table-cell>
            <table:table-cell table:style-name="Tabela1.A1" table:number-rows-spanned="2" office:value-type="string">
              <text:p text:style-name="P6">Numer Kw</text:p>
            </table:table-cell>
            <table:table-cell table:style-name="Tabela1.A1" table:number-rows-spanned="2" office:value-type="string">
              <text:p text:style-name="P7">Położenie</text:p>
            </table:table-cell>
            <table:table-cell table:style-name="Tabela1.A1" table:number-rows-spanned="2" office:value-type="string">
              <text:p text:style-name="P6">Wartość lokalu wraz z ułamkową częścią gruntu</text:p>
            </table:table-cell>
            <table:table-cell table:style-name="Tabela1.A1" table:number-columns-spanned="2" office:value-type="string">
              <text:p text:style-name="P6">W tym:</text:p>
            </table:table-cell>
            <table:covered-table-cell/>
            <table:table-cell table:style-name="Tabela1.K1" table:number-rows-spanned="2" office:value-type="string">
              <text:p text:style-name="P6">Przeznaczenie w planie zagospodarowania przestrzennego</text:p>
            </table:table-cell>
          </table:table-row>
        </table:table-header-rows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6">Wartość lokalu</text:p>
          </table:table-cell>
          <table:table-cell table:style-name="Tabela1.I2" office:value-type="string">
            <text:p text:style-name="P6">Wartość ułamkowej części gruntu</text:p>
          </table:table-cell>
          <table:covered-table-cell/>
        </table:table-row>
        <table:table-row table:style-name="Tabela1.3">
          <table:table-cell table:style-name="Tabela1.A3" office:value-type="float" office:value="1">
            <text:p text:style-name="P3">1</text:p>
          </table:table-cell>
          <table:table-cell table:style-name="Tabela1.B3" office:value-type="float" office:value="40.9">
            <text:p text:style-name="P3">59,50</text:p>
          </table:table-cell>
          <table:table-cell table:style-name="Tabela1.B3" office:value-type="float" office:value="6.1">
            <text:p text:style-name="P3">9,20</text:p>
          </table:table-cell>
          <table:table-cell table:style-name="Tabela1.D3" office:value-type="string">
            <text:p text:style-name="P1">687/18016</text:p>
          </table:table-cell>
          <table:table-cell table:style-name="Tabela1.D3" office:value-type="string">
            <text:p text:style-name="P1">758/592</text:p>
          </table:table-cell>
          <table:table-cell table:style-name="Tabela1.D3" office:value-type="string">
            <text:p text:style-name="P5">KR1E/00044940/5</text:p>
          </table:table-cell>
          <table:table-cell table:style-name="Tabela1.D3" office:value-type="string">
            <text:p text:style-name="P4">Brzeszcze</text:p>
            <text:p text:style-name="P4">ul. Konopnickiej 17</text:p>
          </table:table-cell>
          <table:table-cell table:style-name="Tabela1.H3" office:value-type="currency" office:currency="PLN" office:value="152343">
            <text:p text:style-name="P2">152 343,00 zł</text:p>
          </table:table-cell>
          <table:table-cell table:style-name="Tabela1.H3" office:value-type="currency" office:currency="PLN" office:value="150452">
            <text:p text:style-name="P1">150 452,00 zł</text:p>
          </table:table-cell>
          <table:table-cell table:style-name="Tabela1.H3" office:value-type="currency" office:currency="PLN" office:value="1891">
            <text:p text:style-name="P1">1 891,00 zł</text:p>
          </table:table-cell>
          <table:table-cell table:style-name="Tabela1.K3" office:value-type="string">
            <text:p text:style-name="P13"><text:span text:style-name="Domyślna_20_czcionka_20_akapitu"><text:span text:style-name="T7">Zgodnie z ustaleniami miejscowego planu zagospodarowania przestrzennego Gminy Brzeszcze, uchwalonego uchwałą Rady Miejskiej w Brzeszczach nr XXXIII/313/05 z dn. 15 listopada 2005r. (Dz. Urz. Województwa Małopolskiego Nr 732 poz. 5330 z dn. 21 grudnia 2005r.) wraz ze zmianami</text:span></text:span><text:span text:style-name="T8"> (t.j. uchwała Rady Miejskiej w Brzeszczach nr XXI/239/08 z dn. 30.09.2008r. (Dz. Urz. Województwa Małopolskiego nr 861 poz. 6450 z dn. 16.12.2008r.) </text:span><text:span text:style-name="T9">działka 758/592 położona jest w obszarze zabudowy mieszkaniowej wielorodzinnej, oznaczonym symbolem J.13.M1.</text:span></text:p>
          </table:table-cell>
        </table:table-row>
      </table:table>
      <text:list xml:id="list607016704353534507" text:style-name="L1">
        <text:list-item>
          <text:p text:style-name="P15">Osobom fizycznym i prawnym, o których mowa w art. 34 ust 1 ustawy o gospodarce nieruchomościami (t.j. Dz. U. z 2020 r. poz. 65 z późn. zm.) przysługuje pierwszeństwo w nabyciu przedmiotowego lokalu mieszkalnego pod warunkiem, że złożą wniosek o jego nabycie w terminie 6 tygodni licząc od dnia wywieszenia niniejszego wykazu.</text:p>
        </text:list-item>
        <text:list-item>
          <text:p text:style-name="P16"><text:span text:style-name="T4">Cena s</text:span><text:span text:style-name="T3">przedaży lokalu mieszkalnego, <text:s/></text:span><text:span text:style-name="T5">na podst. art. 43 ust.1 pkt 10 ustawy z dn.11.03.2004r. o podatku od towarów i usług, jest zwolniona z podatku VAT.</text:span></text:p>
        </text:list-item>
      </text:list>
      <text:p text:style-name="P17"/>
      <text:p text:style-name="P14"><text:span text:style-name="T6">Wykaz podano do publicznej wiadomości poprzez publikację informacji w prasie lokalnej, umieszczenie na stronie internetowej </text:span><text:a xlink:type="simple" xlink:href="http://www.brzeszcze.pl/" text:style-name="Internet_20_link" text:visited-style-name="Visited_20_Internet_20_Link">www.brzeszcze.pl</text:a><text:span text:style-name="T6"> oraz na tablicy ogłoszeń w siedzibie Urzędu Gminy w Brzeszczach na okres 21 dni.</text:span></text:p>
      <text:p text:style-name="P11"/>
      <text:p text:style-name="P8">Wykaz wywieszono w dniu …..........................</text:p>
      <text:p text:style-name="P8">Wykaz zdjęto w dniu …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5cm" fo:margin-bottom="0.75cm" fo:margin-left="1.461cm" fo:margin-right="1.6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5-03-31T14:11:32</meta:creation-date>
    <dc:date>2020-10-27T14:30:59.30</dc:date>
    <meta:print-date>2020-10-27T14:21:13.71</meta:print-date>
    <dc:language>pl-PL</dc:language>
    <meta:editing-cycles>88</meta:editing-cycles>
    <meta:editing-duration>P1DT17H24M19S</meta:editing-duration>
    <meta:document-statistic meta:table-count="1" meta:image-count="0" meta:object-count="0" meta:page-count="1" meta:paragraph-count="32" meta:word-count="264" meta:character-count="1846"/>
    <meta:user-defined meta:name="Info 1"/>
    <meta:user-defined meta:name="Info 2"/>
    <meta:user-defined meta:name="Info 3"/>
    <meta:user-defined meta:name="Info 4"/>
  </office:meta>
</office:document-meta>
</file>