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800013C920001832901EB6D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style style:name="P2" style:family="paragraph" style:parent-style-name="Standard">
      <style:paragraph-properties fo:margin-left="0.215cm" fo:margin-right="0cm" fo:text-indent="0cm" style:auto-text-indent="false" fo:padding="0cm" fo:border="none">
        <style:tab-stops>
          <style:tab-stop style:position="3cm"/>
        </style:tab-stops>
      </style:paragraph-properties>
      <style:text-properties fo:font-size="9pt" style:text-underline-style="none"/>
    </style:style>
    <style:style style:name="P3" style:family="paragraph" style:parent-style-name="Text_20_body">
      <style:paragraph-properties fo:margin-left="0.215cm" fo:margin-right="0cm" fo:text-align="center" style:justify-single-word="false" fo:text-indent="0cm" style:auto-text-indent="false" fo:padding="0cm" fo:border="none">
        <style:tab-stops>
          <style:tab-stop style:position="3cm"/>
          <style:tab-stop style:position="6.752cm"/>
          <style:tab-stop style:position="13.494cm" style:type="right"/>
        </style:tab-stops>
      </style:paragraph-properties>
      <style:text-properties fo:font-size="9pt" style:text-underline-style="none"/>
    </style:style>
    <style:style style:name="P4" style:family="paragraph" style:parent-style-name="Standard">
      <style:paragraph-properties fo:margin-left="9.502cm" fo:margin-right="0cm" fo:line-height="100%" fo:text-indent="0cm" style:auto-text-indent="false"/>
      <style:text-properties fo:font-size="14pt" fo:font-style="italic" fo:font-weight="bold"/>
    </style:style>
    <style:style style:name="P5" style:family="paragraph" style:parent-style-name="Standard">
      <style:paragraph-properties fo:margin-left="9.502cm" fo:margin-right="0cm" fo:line-height="100%" fo:text-align="center" style:justify-single-word="false" fo:text-indent="0cm" style:auto-text-indent="false"/>
      <style:text-properties fo:font-size="14pt" fo:font-style="italic" fo:font-weight="bold"/>
    </style:style>
    <style:style style:name="P6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.014cm" style:auto-text-indent="false" style:page-number="auto" fo:padding="0cm" fo:border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1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6.316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1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fo:padding="0cm" fo:border="none"/>
      <style:text-properties style:use-window-font-color="true" style:text-position="0% 100%" style:font-name="Calibri1" fo:font-size="12pt" fo:letter-spacing="-0.011cm" fo:font-style="normal" style:text-underline-style="none" fo:font-weight="bold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fo:padding="0cm" fo:border="none"/>
      <style:text-properties style:use-window-font-color="true" style:text-position="0% 100%" style:font-name="Calibri1" fo:font-size="12pt" fo:letter-spacing="-0.011cm" fo:font-style="normal" style:text-underline-style="none" fo:font-weight="bold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fo:padding="0cm" fo:border="none"/>
      <style:text-properties style:use-window-font-color="true" style:text-position="0% 100%" style:font-name="Calibri1" fo:font-size="12pt" fo:letter-spacing="-0.011cm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fo:padding="0cm" fo:border="none"/>
      <style:text-properties fo:color="#000000" style:text-position="0% 100%" style:font-name="Calibri1" fo:font-size="12pt" fo:language="pl" fo:country="PL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fo:padding="0cm" fo:border="none"/>
      <style:text-properties style:use-window-font-color="true" style:text-position="0% 100%" style:font-name="Calibri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ing_20_2">
      <style:paragraph-properties fo:padding="0cm" fo:border="none"/>
      <style:text-properties fo:font-size="11pt" style:text-underline-style="none" style:font-size-asian="11pt" style:font-size-complex="11pt"/>
    </style:style>
    <style:style style:name="P20" style:family="paragraph" style:parent-style-name="Heading_20_1">
      <style:text-properties style:text-underline-style="none"/>
    </style:style>
    <style:style style:name="T1" style:family="text">
      <style:text-properties style:use-window-font-color="true" style:text-position="0% 100%" style:font-name="Calibri1" fo:font-size="12pt" fo:letter-spacing="-0.011cm" fo:font-style="normal" style:text-underline-style="none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position="0% 100%" style:font-name="Calibri1" fo:font-size="12pt" fo:letter-spacing="-0.011cm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text-position="0% 100%" style:font-name="Calibri1" fo:font-size="12pt" fo:letter-spacing="-0.011cm" fo:language="pl" fo:country="PL" fo:font-style="italic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" style:family="text">
      <style:text-properties fo:color="#000000" style:text-position="0% 100%" fo:font-size="12pt" fo:letter-spacing="-0.011cm" fo:font-style="normal" style:text-underline-style="none" fo:font-weight="normal" style:letter-kerning="true" fo:background-color="#ffffff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fo:color="#000000" style:text-position="0% 100%" fo:font-size="8pt" fo:letter-spacing="-0.011cm" fo:font-style="normal" style:text-underline-style="none" fo:font-weight="normal" style:letter-kerning="true" fo:background-color="#ffffff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-left="none" fo:border-right="none" fo:border-top="none" fo:border-bottom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a1" text:anchor-type="paragraph" svg:x="0.03cm" svg:y="0cm" svg:width="2.692cm" svg:height="3.119cm" draw:z-index="1"><draw:image xlink:href="Pictures/200000F800013C920001832901EB6DD1.wmf" xlink:type="simple" xlink:show="embed" xlink:actuate="onLoad"/></draw:frame><draw:frame draw:style-name="fr1" draw:name="Ramka1" text:anchor-type="paragraph" svg:x="2.72cm" svg:y="0cm" svg:width="13.563cm" draw:z-index="0"><draw:text-box fo:min-height="3.094cm"><text:list xml:id="list4512973028208432918" text:style-name="WW8Num1"><text:list-item><text:h text:style-name="P20" text:outline-level="1">Burmistrz Brzeszcz</text:h></text:list-item><text:list-item><text:h text:style-name="P19" text:outline-level="2"/></text:list-item></text:list><text:p text:style-name="P2">ul. Kościelna 4<text:tab/>tel.<text:tab/>centrala 32 77 28 500</text:p><text:p text:style-name="P2">32-620 Brzeszcze<text:tab/>e-mail: <text:a xlink:type="simple" xlink:href="mailto:gmina@brzeszcze.pl" text:style-name="Internet_20_link" text:visited-style-name="Visited_20_Internet_20_Link">gmina@brzeszcze.pl</text:a>, Internet: <text:a xlink:type="simple" xlink:href="https://brzeszcze.pl/" text:style-name="Internet_20_link" text:visited-style-name="Visited_20_Internet_20_Link">https://brzeszcze.pl</text:a></text:p><text:p text:style-name="P3">woj. małopolskie<text:tab/>NIP 549-21-97-470</text:p></draw:text-box></draw:frame></text:p>
      <text:p text:style-name="P11">WPG.6840.4.2022<text:tab/>Brzeszcze, dn. 17.03.2023 r. </text:p>
      <text:p text:style-name="P9"/>
      <text:p text:style-name="P5"/>
      <text:p text:style-name="P6"/>
      <text:p text:style-name="P13">SPROSTOWANIE DO WYKAZU NIERUCHOMOŚCI</text:p>
      <text:p text:style-name="P13">PRZEZNACZONEJ DO SPRZEDAŻY W DRODZE BEZPRZETARGOWEJ NA RZECZ UŻYTKOWNIKA WIECZYSTEGO</text:p>
      <text:p text:style-name="P14"/>
      <text:p text:style-name="P16"><text:span text:style-name="T1"><text:tab/>W</text:span><text:span text:style-name="T2">ykaz znak: WPG.6840.4.2022, podany do publicznej wiadomości w dniu 08.03.2023 r.</text:span></text:p>
      <text:p text:style-name="P15"/>
      <text:p text:style-name="P15"><text:tab/>Prostuje się omyłkę pisarską w ten sposób, iż w 4 kolumnie położenie nieruchomości, w miejsce zapisu:</text:p>
      <text:p text:style-name="P15">„Brzeszcze ul. Obozowa”</text:p>
      <text:p text:style-name="P15">wpisuje się odpowiednio:</text:p>
      <text:p text:style-name="P15">„Brzeszcze ul. Dworcowa”.</text:p>
      <text:p text:style-name="P15"><text:tab/>Pozostałe zapisy zostają bez zmian.</text:p>
      <text:p text:style-name="P15"/>
      <text:p text:style-name="P16"><text:span text:style-name="T2"><text:tab/>Sprostowanie podlega ogłoszeniu na stronie internetowej Urzędu Gminy </text:span><text:a xlink:type="simple" xlink:href="http://www.brzeszcze.pl/" text:style-name="Internet_20_link" text:visited-style-name="Visited_20_Internet_20_Link"><text:span text:style-name="T3">www.brzeszcze.pl</text:span></text:a><text:span text:style-name="T2"> oraz wywieszeniu na tablicy ogłoszeń tut. Urzędu Gminy.</text:span></text:p>
      <text:p text:style-name="P15"/>
      <text:p text:style-name="P15"><text:tab/>Wywieszono na tablicy w dniu: 20.03.2023 r.</text:p>
      <text:p text:style-name="P15"><text:tab/>Zdjęto z tablicy w dniu:.....................................</text:p>
      <text:p text:style-name="P17"/>
      <text:p text:style-name="P18"/>
      <text:p text:style-name="P8"><text:tab/>Burmistrz Brzeszcz</text:p>
      <text:p text:style-name="P12"><text:tab/><text:tab/><text:tab/><text:tab/><text:tab/><text:tab/>Radosław Szot<text:span text:style-name="T4"><text:tab/><text:tab/><text:tab/><text:tab/></text:span><text:span text:style-name="T5">/podpisano kwalifikowanym podpisem elektronicznym/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fo:padding="0cm" fo:border="none"/>
      <style:text-properties style:font-name="Calibri" fo:font-size="12pt" fo:language="pl" fo:country="PL"/>
    </style:style>
    <style:style style:name="Text_20_body" style:display-name="Text body" style:family="paragraph" style:parent-style-name="Standard" style:class="text">
      <style:paragraph-properties fo:padding="0cm" fo:border-left="none" fo:border-right="none" fo:border-top="none" fo:border-bottom="0.002cm solid #000000">
        <style:tab-stops>
          <style:tab-stop style:position="3cm"/>
          <style:tab-stop style:position="7.251cm"/>
          <style:tab-stop style:position="11.753cm"/>
        </style:tab-stops>
      </style:paragraph-properties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padding="0cm" fo:border="none" fo:keep-with-next="always"/>
      <style:text-properties fo:font-size="30pt" fo:font-weight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padding="0cm" fo:border-left="none" fo:border-right="none" fo:border-top="none" fo:border-bottom="0.002cm solid #000000" fo:keep-with-next="always"/>
      <style:text-properties fo:font-size="16pt" fo:font-weight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9.502cm" fo:margin-right="0cm" fo:text-indent="0.002cm" style:auto-text-indent="false" fo:keep-with-next="always"/>
      <style:text-properties fo:font-size="14pt" fo:font-style="italic" fo:font-weight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2.501cm" fo:margin-right="0cm" fo:text-indent="0.002cm" style:auto-text-indent="false" fo:keep-with-next="always"/>
      <style:text-properties fo:font-size="14pt" fo:font-style="italic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Zawarto_3f__3f__20_ramki" style:display-name="Zawarto?? ramki" style:family="paragraph" style:parent-style-name="Text_20_body"/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WW-Domy_3f_lna_20_czcionka_20_akapitu" style:display-name="WW-Domy?lna czcionka akapitu" style:family="text"/>
    <style:style style:name="WW-Znaki_20_numeracji" style:display-name="WW-Znaki numeracji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page-layout style:name="Mpm1">
      <style:page-layout-properties fo:page-width="21.001cm" fo:page-height="29.7cm" style:num-format="1" style:print-orientation="portrait" fo:margin-top="1.15cm" fo:margin-bottom="1.251cm" fo:margin-left="2.501cm" fo:margin-right="2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725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2-01-31T10:15:26.40</meta:creation-date>
    <dc:language>de-DE</dc:language>
    <meta:editing-cycles>19</meta:editing-cycles>
    <meta:editing-duration>PT2H29M7S</meta:editing-duration>
    <dc:date>2023-03-17T12:21:16.66</dc:date>
    <meta:print-date>2023-03-17T10:15:25.47</meta:print-date>
    <dc:creator>Beata Semik</dc:creator>
    <meta:printed-by>Beata Semik</meta:printed-by>
    <meta:document-statistic meta:table-count="0" meta:image-count="1" meta:object-count="0" meta:page-count="1" meta:paragraph-count="18" meta:word-count="120" meta:character-count="966"/>
    <meta:user-defined meta:name="Info 1"/>
    <meta:user-defined meta:name="Info 2"/>
    <meta:user-defined meta:name="Info 3"/>
    <meta:user-defined meta:name="Info 4"/>
  </office:meta>
</office:document-meta>
</file>