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L5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size-asian="12pt" style:language-asian="pl" style:country-asian="P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P10" style:family="paragraph" style:parent-style-name="Standard">
      <style:paragraph-properties fo:line-height="120%" fo:text-align="justify" style:justify-single-word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11" style:family="paragraph" style:parent-style-name="Standard">
      <style:paragraph-properties fo:line-height="120%" fo:text-align="center" style:justify-single-word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12" style:family="paragraph" style:parent-style-name="Standard">
      <style:paragraph-properties fo:line-height="120%" fo:text-align="justify" style:justify-single-word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20%" fo:text-align="center" style:justify-single-word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top="0.212cm" fo:margin-bottom="0.212cm" fo:line-height="150%" fo:text-align="justify" style:justify-single-word="false" style:snap-to-layout-grid="false"/>
      <style:text-properties fo:color="#000000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P2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1" style:family="text">
      <style:text-properties style:use-window-font-color="true" fo:language="pl" fo:country="PL" style:language-asian="pl" style:country-asian="PL"/>
    </style:style>
    <style:style style:name="T2" style:family="text">
      <style:text-properties style:use-window-font-color="true" fo:language="pl" fo:country="PL" style:language-asian="pl" style:country-asian="PL" style:font-weight-complex="normal"/>
    </style:style>
    <style:style style:name="T3" style:family="text">
      <style:text-properties style:use-window-font-color="true" fo:language="pl" fo:country="PL" fo:font-weight="bold" style:language-asian="pl" style:country-asian="PL" style:font-weight-asian="bold" style:font-weight-complex="bold"/>
    </style:style>
    <style:style style:name="T4" style:family="text">
      <style:text-properties style:use-window-font-color="true" style:font-name="Times New Roman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style:font-size-asian="16pt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RZĄD GMINY W BRZESZCZACH</text:p>
      <text:p text:style-name="P2"/>
      <text:p text:style-name="P2"/>
      <text:p text:style-name="P2"/>
      <text:p text:style-name="P2"/>
      <text:p text:style-name="P18">SPRAWOZDANIE</text:p>
      <text:p text:style-name="P18">Z KONSULTACJI SPOŁECZNYCH </text:p>
      <text:p text:style-name="P2"/>
      <text:p text:style-name="P2"/>
      <text:p text:style-name="P2">Z ORGANIZACJAMI POZARZĄDOWYMI ORAZ INNYMI PODMIOTAMI, <text:line-break/>O KTÓRYCH MOWA W ART. 3 UST. 3 USTAWY Z DNIA 24 KWIETNIA 2003 R. <text:line-break/>O DZIAŁALNOŚCI POŻYTKU PUBLICZNEGO I O WOLONTARIACIE </text:p>
      <text:p text:style-name="P2"/>
      <text:p text:style-name="P2"/>
      <text:p text:style-name="P2">W PRZEDMIOCIE</text:p>
      <text:p text:style-name="P2"/>
      <text:p text:style-name="P2">ROCZNEGO PROGRAMU WSPÓŁPRACY GMINY BRZESZCZE Z ORGANIZACJAMI POZARZĄDOWYMI ORAZ INNYMI PODMIOTAMI, <text:line-break/>O KTÓRYCH MOWA W ART. 3 UST. 3 USTAWY Z DNIA 24 KWIETNIA 2003 R. <text:line-break/>O DZIAŁALNOŚCI POŻYTKU PUBLICZNEGO I O WOLONTARIACIE NA 2023 RO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page-number text:select-page="current">1</text:page-number></text:p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<text:soft-page-break/>Spis treści</text:p>
          </text:index-title>
          <text:p text:style-name="P22">1. Podstawa prawna konsultacji:<text:tab/>3</text:p>
          <text:p text:style-name="P22">2. Cel konsultacji:<text:tab/>3</text:p>
          <text:p text:style-name="P22">3. Przedmiot konsultacji<text:tab/>3</text:p>
          <text:p text:style-name="P22">4. Termin i formy konsultacji <text:tab/>3</text:p>
          <text:p text:style-name="P22">5. Zakres konsultacji<text:tab/>4</text:p>
          <text:p text:style-name="P22">6. Uwagi, wnioski i propozycje w ramach konsultacji<text:tab/>4</text:p>
        </text:index-body>
      </text:table-of-conten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page-number text:select-page="current">2</text:page-number></text:p>
      <text:h text:style-name="Heading_20_1" text:outline-level="1"><text:soft-page-break/>1. Podstawa prawna konsultacji:</text:h>
      <text:p text:style-name="P14"/>
      <text:p text:style-name="P9">1) art. 5 a ust.1 i ust. 2 ustawy z dnia 8 marca 1990 r. o samorządzie gminnym (t.j. Dz.U z 2022 r., poz. 559 z późn.zm.),</text:p>
      <text:p text:style-name="P9">2) art. 5 a ust. 1 i 4 ustawy z dnia 24 kwietnia 2003 r. o działalności pożytku publicznego <text:s text:c="23"/>i o wolontariacie (t.j. Dz.U z 2022 r.poz. 1327 z późn. zm.),</text:p>
      <text:p text:style-name="P8"><text:span text:style-name="T6">3) </text:span><text:s/>uchwała nr XXIV/187/2016 z dnia 24 maja 2016 r. w sprawie zasad i trybu przeprowadzenia konsultacji <text:s text:c="2"/>z mieszkańcami gminy Brzeszcze,</text:p>
      <text:p text:style-name="P8">4) Zarządzenie nr 99/2022 Burmistrza Brzeszcz z dnia 28 października 2022 r. w sprawie przeprowadzenia konsultacji społecznych projektu uchwały w sprawie uchwalenia „Rocznego programu współpracy Gminy Brzeszcze z organizacjami pozarządowymi oraz innymi podmiotami, o których mowa w art. 3 ust.3 ustawy z dnia 24 kwietnia 2003 r. o działalności pożytku publicznego i o wolontariacie na 2023 rok”.</text:p>
      <text:h text:style-name="Heading_20_1" text:outline-level="1"><text:span text:style-name="T7">2. Cel konsultacji:</text:span></text:h>
      <text:p text:style-name="P17"/>
      <text:p text:style-name="P6">Celem przeprowadzonych konsultacji było przedstawienie organizacjom pozarządowym projektu <text:span text:style-name="T4">„</text:span>Rocznego programu współpracy Gminy Brzeszcze z organizacjami pozarządowymi oraz innymi podmiotami, o których mowa w art. 3 ust. 3 ustawy z dnia 24 kwietnia 2003 r. o działalności pożytku publicznego i o wolontariacie na 2023 rok".</text:p>
      <text:h text:style-name="Heading_20_1" text:outline-level="1">3. Przedmiot konsultacji</text:h>
      <text:p text:style-name="Text_20_body"/>
      <text:p text:style-name="P6"><text:span text:style-name="T1">Przedmiotem konsultacji społecznych był projekt „Rocznego programu współpracy Gminy Brzeszcze z organizacjami pozarządowymi oraz innymi podmiotami, o których mowa w art. 3 ust. 3 ustawy z dnia 24 kwietnia 2003 r. o działalności pożytku publicznego i o wolontariacie na 2023 rok".</text:span></text:p>
      <text:h text:style-name="Heading_20_1" text:outline-level="1"><text:span text:style-name="T1">4. Termin i formy konsultacji </text:span></text:h>
      <text:p text:style-name="Text_20_body"><text:span text:style-name="T1"/></text:p>
      <text:p text:style-name="P6"><text:span text:style-name="T4">Konsultacje projektu „Rocznego programu współpracy Gminy Brzeszcze z organizacjami pozarządowymi oraz innymi podmiotami, o których mowa w art. 3 ust. 3 ustawy z dnia 24 kwietnia 2003 r. o działalności pożytku publicznego i o wolontariacie na 2023 rok" zostały przeprowadzone w okresie </text:span><text:span text:style-name="T5">od 04 listopada 2022 r. do 16 listopada 2022 r. </text:span></text:p>
      <text:p text:style-name="P6"><text:span text:style-name="T5"/></text:p>
      <text:p text:style-name="P4"><text:span text:style-name="T5"><text:page-number text:select-page="current">3</text:page-number></text:span></text:p>
      <text:p text:style-name="P15"><text:soft-page-break/>Konsultacje uruchomiono 28 października 2022 r. w serwisach internetowych:</text:p>
      <text:p text:style-name="P5">1) www.brzeszcze.pl</text:p>
      <text:p text:style-name="P5">2) Biuletynie Informacji Publicznej Urzędu Gminy Brzeszcze w zakładce: "Konsultacje społeczne" oraz <text:s/>"Pożytek Publiczny".</text:p>
      <text:p text:style-name="P6">Organizacje pozarządowe oraz inne podmioty prowadzące działalność pożytku publicznego miały możliwość zgłaszania uwag, wniosków do projektu konsultowanego programu za pośrednictwem poczty elektronicznej z możliwością wykorzystania formularza konsultacyjnego.</text:p>
      <text:p text:style-name="P6">Konsultacje zostały przeprowadzone poprzez zamieszczenie projektu uchwały wraz z formularzem konsultacji:</text:p>
      <text:p text:style-name="P6">a) na stronie internetowej: <text:s/>www.brzeszcze.pl, </text:p>
      <text:p text:style-name="P6">b) w Biuletynie Informacji Publicznej Urzędu Gminy Brzeszcze w zakładce: "Konsultacje społeczne" oraz <text:s/>"Pożytek Publiczny",</text:p>
      <text:p text:style-name="P6">c) na tablicy ogłoszeń budynku Urzędu Gminy w Brzeszczach, ul. Kościelna 4.</text:p>
      <text:h text:style-name="Heading_20_1" text:outline-level="1">5. Zakres konsultacji</text:h>
      <text:p text:style-name="Text_20_body"/>
      <text:p text:style-name="P20">Konsultacje miały charakter powszechny i każdy przedstawiciel organizacji pozarządowych oraz inne podmioty prowadzące działalność pożytku publicznego mogły zgłosić uwagi do projektu programu.</text:p>
      <text:p text:style-name="P15">Uczestnikami konsultacji byli przedstawiciele oraganizacji pozarządowych oraz inne podmioty prowadzące działalność pożytku publicznego.</text:p>
      <text:h text:style-name="Heading_20_1" text:outline-level="1">6. Uwagi, wnioski i propozycje w ramach konsultacji</text:h>
      <text:p text:style-name="Text_20_body"/>
      <text:p text:style-name="P6">W ramach konsultacji zgłoszono następujące propozycje rozwiązań do projektu <text:span text:style-name="T1">„Rocznego programu współpracy Gminy Brzeszcze z organizacjami pozarządowymi oraz innymi podmiotami, o których mowa w art. 3 ust. 3 ustawy z dnia 24 kwietnia 2003 r. o działalności pożytku publicznego i o wolontariacie na 2023 rok".</text:span></text:p>
      <text:list xml:id="list1051889378945300672" text:style-name="L5">
        <text:list-item>
          <text:p text:style-name="P7"><text:span text:style-name="T1">Fundacja Biuro Inicjatyw Społecznych</text:span></text:p>
          <text:p text:style-name="P7"><text:span text:style-name="T1">Pani Dorota Kobylec</text:span></text:p>
        </text:list-item>
      </text:list>
      <text:p text:style-name="P6"><text:span text:style-name="T1"><text:tab/>Animatorka społeczności lokalnych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4"><text:span text:style-name="T1"><text:page-number text:select-page="current">4</text:page-number></text:span></text:p>
      <text:p text:style-name="P6"><text:soft-page-break/><text:span text:style-name="T1">I. Treść proponowanego zapisu:</text:span></text:p>
      <text:p text:style-name="P6"><text:span text:style-name="T3">„Wsparcie edukacyjno-informacyjne dla organizacji pozarządowych w ramach współpracy<text:line-break/>z powiatem oświęcimskim w formule mobilnego centrum organizacji pozarządowych”</text:span></text:p>
      <text:p text:style-name="P3"><text:span text:style-name="T1">Zapisać w rozdziale VI. Formy współpracy, ust. 4, po pkt. B dopisać pkt. c</text:span></text:p>
      <text:p text:style-name="P21"><text:span text:style-name="T1"/></text:p>
      <text:p text:style-name="P21"><text:span text:style-name="T1"/></text:p>
      <text:p text:style-name="P15">II. Nazwa sfery działalności pożytku publicznego zgodnie z art. 4 ustawy o działalności pożytku publicznego i o wolontariacie":</text:p>
      <text:p text:style-name="P3">"Współpraca niefinansowa Gminy Brzeszcze z organizacjami pozarządowymi"</text:p>
      <text:p text:style-name="P3"/>
      <text:p text:style-name="P15">III. Uzasadnienie proponowanego zapisu:</text:p>
      <text:p text:style-name="P3">"Gmina Brzeszcze w 2023 r., podobnie jak pozostałe gminy znajdujące się na terenie powiatu oświęcimskiego zdecydowała się na wprowadzenie innowacyjnego w skali województwa rozwiązania jakim jest współfinansowanie moblinego centrum organizacji pozarządowych. Centrum zapewni wsparcie informacyjne i edukacyjne organizacjom pozarządowym działającym na terenie samorządu. Warto, aby informacja o tym znalazła się w Programie Współpracy na 2023 rok".</text:p>
      <text:p text:style-name="P3"/>
      <text:list xml:id="list6243653612492071543" text:style-name="L6">
        <text:list-item>
          <text:p text:style-name="P16">Ludowy Klub Sportowy "Jawiszowice" w Jawiszowicach</text:p>
          <text:p text:style-name="P16">Pan Łukasz Włodarski</text:p>
          <text:p text:style-name="P16">Prezes Zarządu Ludowego Klubu Sportowego "Jawiszowice" w Jawiszowicach</text:p>
        </text:list-item>
      </text:list>
      <text:p text:style-name="P3"/>
      <text:p text:style-name="P15"><text:span text:style-name="T1">I. Treść proponowanego zapisu:</text:span></text:p>
      <text:p text:style-name="P19"><text:span text:style-name="T1">„Wspieranie i upowszechnianie kultury fizycznej i sportu: prowadzenie zajęć sportowych <text:s text:c="17"/>w szczególności dla dzieci i młodzieży, organizowanie imprez sportowo-rekreacyjnych”.</text:span></text:p>
      <text:p text:style-name="P15"><text:span text:style-name="T1">II. Nazwa sfery działalności pożytku publicznego zgodnie z art. 4 ustawy o działalności pożytku publicznego i o wolontariacie"</text:span></text:p>
      <text:p text:style-name="P3"><text:span text:style-name="T1">„Wspierania i upowszechniania kultury fizycznej”.</text:span></text:p>
      <text:p text:style-name="P3"><text:span text:style-name="T1"/></text:p>
      <text:p text:style-name="P15"><text:span text:style-name="T1">III. Uzasadnienie proponowanego zapisu:</text:span></text:p>
      <text:p text:style-name="P10">Niektóre formy wspierania i upowszechniania kultury fizycznej i sportu mają uzasadnienie realizacji poza terenem gminy Brzeszcze (m.in. zawody sportowe, obozy, kolonie). <text:line-break/><text:span text:style-name="T2">Zapis … na terenie gminy Brzeszcze - znacznie <text:s/>ogranicza działalność sportową klubów <text:s text:c="19"/>i innych organizacji pozarządowych.</text:span></text:p>
      <text:p text:style-name="P10"><text:span text:style-name="T2"/></text:p>
      <text:p text:style-name="P11"><text:span text:style-name="T2"><text:page-number text:select-page="current">5</text:page-number></text:span></text:p>
      <text:p text:style-name="P12"><text:soft-page-break/><text:span text:style-name="T1">Mimo, iż konsultacje mają charakter opiniodawczy, a ich wyniki nie są wiążące, propozycje zostały uwzględnione i wpisane do projektu „„Rocznego programu współpracy Gminy Brzeszcze<text:line-break/>z organizacjami pozarządowymi oraz innymi podmiotami, o których mowa w art. 3 ust. 3 ustawy<text:line-break/>z dnia 24 kwietnia 2003 r. o działalności pożytku publicznego i o wolontariacie na 2023 rok".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3"><text:span text:style-name="T1"><text:page-number text:select-page="current">6</text:page-numb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9M43S</meta:editing-duration>
    <meta:editing-cycles>6</meta:editing-cycles>
    <meta:generator>OpenOffice/4.1.13$Win32 OpenOffice.org_project/4113m1$Build-9810</meta:generator>
    <dc:date>2022-11-18T11:44:07.60</dc:date>
    <meta:print-date>2022-11-18T11:43:59.33</meta:print-date>
    <meta:document-statistic meta:table-count="0" meta:image-count="0" meta:object-count="0" meta:page-count="6" meta:paragraph-count="63" meta:word-count="882" meta:character-count="6369"/>
    <meta:user-defined meta:name="Info 1"/>
    <meta:user-defined meta:name="Info 2"/>
    <meta:user-defined meta:name="Info 3"/>
    <meta:user-defined meta:name="Info 4"/>
  </office:meta>
</office:document-meta>
</file>