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style:font-size-asian="12pt" style:language-asian="pl" style:country-asian="P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P7" style:family="paragraph" style:parent-style-name="Standard">
      <style:paragraph-properties fo:line-height="120%" fo:text-align="justify" style:justify-single-word="false" style:snap-to-layout-grid="false"/>
      <style:text-properties style:use-window-font-color="true" fo:font-size="12pt" fo:language="pl" fo:country="PL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language="pl" fo:country="PL" style:language-asian="pl" style:country-asian="P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start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text-properties style:use-window-font-color="true" fo:language="pl" fo:country="PL" style:language-asian="pl" style:country-asian="PL"/>
    </style:style>
    <style:style style:name="P1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use-window-font-color="true" fo:font-size="12pt" fo:language="pl" fo:country="PL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P19" style:family="paragraph" style:parent-style-name="Heading_20_1">
      <style:text-properties fo:font-size="16pt" style:font-size-asian="16pt" style:font-size-complex="16pt"/>
    </style:style>
    <style:style style:name="P20" style:family="paragraph" style:parent-style-name="Heading_20_1">
      <style:text-properties style:use-window-font-color="true" fo:language="pl" fo:country="PL" style:language-asian="pl" style:country-asian="PL"/>
    </style:style>
    <style:style style:name="T1" style:family="text">
      <style:text-properties style:use-window-font-color="true" fo:language="pl" fo:country="PL" style:language-asian="pl" style:country-asian="PL"/>
    </style:style>
    <style:style style:name="T2" style:family="text">
      <style:text-properties style:use-window-font-color="true" style:font-name="Times New Roman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3" style:family="text">
      <style:text-properties style:use-window-font-color="true" style:font-name="Times New Roman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RZĄD GMINY W BRZESZCZACH</text:p>
      <text:p text:style-name="P2"/>
      <text:p text:style-name="P2"/>
      <text:p text:style-name="P2"/>
      <text:p text:style-name="P2"/>
      <text:p text:style-name="P14">SPRAWOZDANIE</text:p>
      <text:p text:style-name="P14">Z KONSULTACJI SPOŁECZNYCH </text:p>
      <text:p text:style-name="P2"/>
      <text:p text:style-name="P2"/>
      <text:p text:style-name="P2">Z ORGANIZACJAMI POZARZĄDOWYMI ORAZ INNYMI PODMIOTAMI, <text:line-break/>O KTÓRYCH MOWA W ART. 3 UST. 3 USTAWY Z DNIA 24 KWIETNIA 2003 R. <text:line-break/>O DZIAŁALNOŚCI POŻYTKU PUBLICZNEGO I O WOLONTARIACIE </text:p>
      <text:p text:style-name="P2"/>
      <text:p text:style-name="P2"/>
      <text:p text:style-name="P2">W PRZEDMIOCIE</text:p>
      <text:p text:style-name="P2"/>
      <text:p text:style-name="P2">ROCZNEGO PROGRAMU WSPÓŁPRACY GMINY BRZESZCZE Z ORGANIZACJAMI POZARZĄDOWYMI ORAZ INNYMI PODMIOTAMI, <text:line-break/>O KTÓRYCH MOWA W ART. 3 UST. 3 USTAWY Z DNIA 24 KWIETNIA 2003 R. <text:line-break/>O DZIAŁALNOŚCI POŻYTKU PUBLICZNEGO I O WOLONTARIACIE NA 2026 RO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page-number text:select-page="current">1</text:page-number></text:p>
      <text:table-of-content text:style-name="Sect1" text:protected="true" text:name="Spis treści1">
        <text:table-of-content-source text:outline-level="10">
          <text:index-title-template text:style-name="Contents_20_Heading">Spis treśc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pis treści1_Head">
            <text:p text:style-name="Contents_20_Heading"><text:soft-page-break/>Spis treści</text:p>
          </text:index-title>
          <text:p text:style-name="P17">1. Podstawa prawna konsultacji:<text:tab/>3</text:p>
          <text:p text:style-name="P17">2. Cel konsultacji:<text:tab/>3</text:p>
          <text:p text:style-name="P17">3. Przedmiot konsultacji<text:tab/>3</text:p>
          <text:p text:style-name="P17">4. Termin i formy konsultacji <text:tab/>3</text:p>
          <text:p text:style-name="P17">5. Zakres konsultacji<text:tab/>4</text:p>
          <text:p text:style-name="P17">6. Uwagi, wnioski i propozycje w ramach konsultacji<text:tab/>4</text:p>
        </text:index-body>
      </text:table-of-conten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page-number text:select-page="current">2</text:page-number></text:p>
      <text:h text:style-name="Heading_20_1" text:outline-level="1"><text:soft-page-break/>1. Podstawa prawna konsultacji:</text:h>
      <text:p text:style-name="P11"/>
      <text:p text:style-name="P6">1) art. 5 a ust.1 i ust. 2 ustawy z dnia 8 marca 1990 r. o samorządzie gminnym (t.j. Dz.U z 2025 r., poz. 1153),</text:p>
      <text:p text:style-name="P6">2) art. 5 a ust. 1 i 4 ustawy z dnia 24 kwietnia 2003 r. o działalności pożytku publicznego <text:s text:c="23"/>i o wolontariacie (t.j. Dz.U z 2025 r. poz. 1338),</text:p>
      <text:p text:style-name="P5"><text:span text:style-name="T4">3) </text:span><text:s/>uchwała nr XXIV/187/2016 z dnia 24 maja 2016 r. w sprawie zasad i trybu przeprowadzenia konsultacji <text:s text:c="2"/>z mieszkańcami gminy Brzeszcze,</text:p>
      <text:p text:style-name="P5">4) Zarządzenie nr 132/2025 Burmistrza Brzeszcz z dnia 20 października 2025 r. w sprawie przeprowadzenia konsultacji społecznych projektu uchwały w sprawie uchwalenia „Rocznego programu współpracy Gminy Brzeszcze z organizacjami pozarządowymi oraz innymi podmiotami, o których mowa w art. 3 ust.3 ustawy z dnia 24 kwietnia 2003 r. o działalności pożytku publicznego i o wolontariacie na 2026 rok”.</text:p>
      <text:h text:style-name="P19" text:outline-level="1">2. Cel konsultacji:</text:h>
      <text:p text:style-name="P13"/>
      <text:p text:style-name="P4">Celem przeprowadzonych konsultacji było przedstawienie organizacjom pozarządowym projektu <text:span text:style-name="T2">„</text:span>Rocznego programu współpracy Gminy Brzeszcze z organizacjami pozarządowymi oraz innymi podmiotami, o których mowa w art. 3 ust. 3 ustawy z dnia 24 kwietnia 2003 r. o działalności pożytku publicznego i o wolontariacie na 2026 rok".</text:p>
      <text:h text:style-name="Heading_20_1" text:outline-level="1">3. Przedmiot konsultacji</text:h>
      <text:p text:style-name="Text_20_body"/>
      <text:p text:style-name="P8">Przedmiotem konsultacji społecznych był projekt „Rocznego programu współpracy Gminy Brzeszcze z organizacjami pozarządowymi oraz innymi podmiotami, o których mowa w art. 3 ust. 3 ustawy z dnia 24 kwietnia 2003 r. o działalności pożytku publicznego i o wolontariacie na 2026 rok".</text:p>
      <text:h text:style-name="P20" text:outline-level="1">4. Termin i formy konsultacji </text:h>
      <text:p text:style-name="P16"/>
      <text:p text:style-name="P4"><text:span text:style-name="T2">Konsultacje projektu „Rocznego programu współpracy Gminy Brzeszcze z organizacjami pozarządowymi oraz innymi podmiotami, o których mowa w art. 3 ust. 3 ustawy z dnia 24 kwietnia 2003 r. o działalności pożytku publicznego i o wolontariacie na 2026 rok" zostały przeprowadzone w okresie </text:span><text:span text:style-name="T3">od 20 października 2025 r. do 27 października 2025 r. </text:span></text:p>
      <text:p text:style-name="P9"/>
      <text:p text:style-name="P10"><text:page-number text:select-page="current">3</text:page-number></text:p>
      <text:p text:style-name="P12"><text:soft-page-break/>Konsultacje uruchomiono 20 października 2025 r. w serwisach internetowych:</text:p>
      <text:p text:style-name="P3">1) www.brzeszcze.pl</text:p>
      <text:p text:style-name="P4">2) Biuletynie Informacji Publicznej Urzędu Gminy w Brzeszczach w zakładce: "Konsultacje społeczne" oraz <text:s/>"Pożytek Publiczny".</text:p>
      <text:p text:style-name="P4">Organizacje pozarządowe oraz inne podmioty prowadzące działalność pożytku publicznego miały możliwość zgłaszania uwag, wniosków do projektu konsultowanego programu za pośrednictwem poczty elektronicznej z możliwością wykorzystania formularza konsultacyjnego.</text:p>
      <text:p text:style-name="P4">Konsultacje zostały przeprowadzone poprzez zamieszczenie projektu uchwały wraz z formularzem konsultacji:</text:p>
      <text:p text:style-name="P4">a) na stronie internetowej: <text:s/>www.brzeszcze.pl, </text:p>
      <text:p text:style-name="P4">b) w Biuletynie Informacji Publicznej Urzędu Gminy w Brzeszczach w zakładce: "Konsultacje społeczne" oraz <text:s/>"Pożytek Publiczny",</text:p>
      <text:p text:style-name="P4">c) na tablicy ogłoszeń budynku Urzędu Gminy w Brzeszczach, ul. Kościelna 4.</text:p>
      <text:h text:style-name="Heading_20_1" text:outline-level="1">5. Zakres konsultacji</text:h>
      <text:p text:style-name="Text_20_body"/>
      <text:p text:style-name="P15">Konsultacje miały charakter powszechny i każdy przedstawiciel organizacji pozarządowych oraz inne podmioty prowadzące działalność pożytku publicznego mogły zgłosić uwagi do projektu programu.</text:p>
      <text:p text:style-name="P12">Uczestnikami konsultacji byli przedstawiciele organizacji pozarządowych oraz inne podmioty prowadzące działalność pożytku publicznego.</text:p>
      <text:h text:style-name="Heading_20_1" text:outline-level="1">6. Uwagi, wnioski i propozycje w ramach konsultacji</text:h>
      <text:p text:style-name="Text_20_body"/>
      <text:p text:style-name="P4">W ramach konsultacji nie zgłoszono uwag, wniosków i propozycji zmian do <text:s/>projektu <text:span text:style-name="T1">„Rocznego programu współpracy Gminy Brzeszcze z organizacjami pozarządowymi oraz innymi podmiotami, o których mowa w art. 3 ust. 3 ustawy z dnia 24 kwietnia 2003 r. o działalności pożytku publicznego i o wolontariacie na 2026 rok".</text:span></text:p>
      <text:list xml:id="list2169166870548182257" text:style-name="L1">
        <text:list-header>
          <text:p text:style-name="P18"/>
        </text:list-header>
      </text:list>
      <text:p text:style-name="P7"/>
      <text:p text:style-name="P7"/>
      <text:p text:style-name="P7"/>
      <text:p text:style-name="P7"/>
      <text:p text:style-name="P7"><text:s/></text:p>
      <text:p text:style-name="P7"/>
      <text:p text:style-name="P7"><text:tab/><text:tab/><text:tab/><text:tab/><text:tab/><text:tab/><text:tab/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53S</meta:editing-duration>
    <meta:editing-cycles>11</meta:editing-cycles>
    <meta:generator>OpenOffice/4.1.13$Win32 OpenOffice.org_project/4113m1$Build-9810</meta:generator>
    <dc:date>2025-10-28T09:29:44.52</dc:date>
    <meta:print-date>2025-10-28T09:28:49.39</meta:print-date>
    <meta:document-statistic meta:table-count="0" meta:image-count="0" meta:object-count="0" meta:page-count="4" meta:paragraph-count="42" meta:word-count="587" meta:character-count="4084"/>
    <meta:user-defined meta:name="Info 1"/>
    <meta:user-defined meta:name="Info 2"/>
    <meta:user-defined meta:name="Info 3"/>
    <meta:user-defined meta:name="Info 4"/>
  </office:meta>
</office:document-meta>
</file>