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5.718cm" fo:margin-left="0cm" fo:margin-right="-0.018cm" table:align="margins"/>
    </style:style>
    <style:style style:name="Tabela1.A" style:family="table-column">
      <style:table-column-properties style:column-width="0.609cm" style:rel-column-width="345*"/>
    </style:style>
    <style:style style:name="Tabela1.B" style:family="table-column">
      <style:table-column-properties style:column-width="2.402cm" style:rel-column-width="1362*"/>
    </style:style>
    <style:style style:name="Tabela1.C" style:family="table-column">
      <style:table-column-properties style:column-width="1.88cm" style:rel-column-width="1066*"/>
    </style:style>
    <style:style style:name="Tabela1.D" style:family="table-column">
      <style:table-column-properties style:column-width="2.124cm" style:rel-column-width="1204*"/>
    </style:style>
    <style:style style:name="Tabela1.E" style:family="table-column">
      <style:table-column-properties style:column-width="2.42cm" style:rel-column-width="1372*"/>
    </style:style>
    <style:style style:name="Tabela1.F" style:family="table-column">
      <style:table-column-properties style:column-width="3.097cm" style:rel-column-width="1756*"/>
    </style:style>
    <style:style style:name="Tabela1.G" style:family="table-column">
      <style:table-column-properties style:column-width="2.228cm" style:rel-column-width="1263*"/>
    </style:style>
    <style:style style:name="Tabela1.H" style:family="table-column">
      <style:table-column-properties style:column-width="1.931cm" style:rel-column-width="1095*"/>
    </style:style>
    <style:style style:name="Tabela1.I" style:family="table-column">
      <style:table-column-properties style:column-width="3.995cm" style:rel-column-width="2265*"/>
    </style:style>
    <style:style style:name="Tabela1.J" style:family="table-column">
      <style:table-column-properties style:column-width="2.671cm" style:rel-column-width="1514*"/>
    </style:style>
    <style:style style:name="Tabela1.K" style:family="table-column">
      <style:table-column-properties style:column-width="2.36cm" style:rel-column-width="1338*"/>
    </style:style>
    <style:style style:name="Tabela1.1" style:family="table-row">
      <style:table-row-properties style:min-row-height="1.716cm"/>
    </style:style>
    <style:style style:name="Tabela1.A1" style:family="table-cell">
      <style:table-cell-properties style:vertical-align="middle" fo:background-color="#ccff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K1" style:family="table-cell">
      <style:table-cell-properties style:vertical-align="middle" fo:background-color="#ccffcc" fo:padding="0.097cm" fo:border="0.002cm solid #000000">
        <style:background-image/>
      </style:table-cell-properties>
    </style:style>
    <style:style style:name="Tabela1.2" style:family="table-row">
      <style:table-row-properties style:min-row-height="4.403cm"/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K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Calibri" fo:font-size="9pt" style:font-size-asian="9pt" style:font-size-complex="9pt"/>
    </style:style>
    <style:style style:name="P2" style:family="paragraph" style:parent-style-name="Standard">
      <style:paragraph-properties fo:line-height="100%"/>
      <style:text-properties style:font-name="Calibri" fo:font-size="9pt" style:font-size-asian="9pt" style:font-size-complex="9pt"/>
    </style:style>
    <style:style style:name="P3" style:family="paragraph" style:parent-style-name="Standard">
      <style:paragraph-properties fo:line-height="100%"/>
      <style:text-properties style:font-name="Calibri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7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Calibri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style:font-name="Calibri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2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Calibri"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 style:font-weight-complex="normal"/>
    </style:style>
    <style:style style:name="P14" style:family="paragraph" style:parent-style-name="Standard">
      <style:paragraph-properties fo:line-height="100%"/>
      <style:text-properties style:font-name="Calibri" fo:font-size="10pt" fo:font-weight="bol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1.199cm" fo:line-height="100%" fo:text-align="justify" style:justify-single-word="false"/>
      <style:text-properties style:font-name="Calibri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style:font-name="Calibri" fo:font-size="8pt" style:font-size-asian="8pt" style:font-size-complex="8pt"/>
    </style:style>
    <style:style style:name="P18" style:family="paragraph" style:parent-style-name="Table_20_Contents">
      <style:paragraph-properties fo:line-height="100%" fo:text-align="center" style:justify-single-word="false"/>
      <style:text-properties style:font-name="Calibri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text-align="center" style:justify-single-word="false"/>
      <style:text-properties style:font-name="Calibri" fo:font-size="8pt" fo:font-weight="bold" style:font-size-asian="8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alibri" fo:font-size="8pt" fo:letter-spacing="-0.011cm" fo:font-weight="bold" style:font-size-asian="8pt" style:font-weight-asian="bold" style:font-size-complex="8pt" style:font-weight-complex="bold"/>
    </style:style>
    <style:style style:name="P21" style:family="paragraph" style:parent-style-name="Table_20_Contents">
      <style:paragraph-properties fo:line-height="100%" fo:text-align="center" style:justify-single-word="false"/>
      <style:text-properties style:text-position="0% 100%" style:font-name="Calibri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text-position="0% 100%" style:font-name="Calibri" fo:font-size="8pt" fo:font-weight="bold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margin-left="0cm" fo:margin-right="0cm" fo:line-height="100%" fo:text-align="justify" style:justify-single-word="false" fo:text-indent="0cm" style:auto-text-indent="false" text:number-lines="false" text:line-number="0"/>
      <style:text-properties style:font-name="Times New Roman" fo:font-size="12pt" style:font-size-asian="12pt" style:font-size-complex="12pt"/>
    </style:style>
    <style:style style:name="P24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text-position="0% 100%"/>
    </style:style>
    <style:style style:name="T3" style:family="text">
      <style:text-properties style:text-position="33% 58%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Calibri" fo:font-size="10pt" style:font-size-asian="10pt" style:font-size-complex="10pt"/>
    </style:style>
    <style:style style:name="T6" style:family="text">
      <style:text-properties style:font-name="Calibri" fo:font-size="10pt" fo:font-weight="normal" style:font-size-asian="10pt" style:font-weight-asian="normal" style:font-size-complex="10pt" style:font-weight-complex="normal"/>
    </style:style>
    <style:style style:name="T7" style:family="text">
      <style:text-properties style:font-name="Calibri" fo:font-size="10pt" fo:font-weight="bold" style:font-size-asian="10pt" style:font-weight-asian="bold" style:font-size-complex="10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WYKAZ </text:p>
      <text:p text:style-name="P10">sporządzony w dniu 5 sierpnia 2018 r.</text:p>
      <text:p text:style-name="P10">w sprawie oddania w dzierżawę, najem i użyczenie nieruchomości oraz lokali</text:p>
      <text:p text:style-name="P10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 table:style-name="Tabela1.1">
          <table:table-cell table:style-name="Tabela1.A1" office:value-type="string">
            <text:p text:style-name="P19">L.P.</text:p>
          </table:table-cell>
          <table:table-cell table:style-name="Tabela1.A1" office:value-type="string">
            <text:p text:style-name="P22">NR KSIĘGI WIECZYSTEJ</text:p>
          </table:table-cell>
          <table:table-cell table:style-name="Tabela1.A1" office:value-type="string">
            <text:p text:style-name="P19">NR DZIAŁKI</text:p>
          </table:table-cell>
          <table:table-cell table:style-name="Tabela1.A1" office:value-type="string">
            <text:p text:style-name="P20">POWIERZCHNIA NIERUCHOMOŚCI/LOKALI</text:p>
          </table:table-cell>
          <table:table-cell table:style-name="Tabela1.A1" office:value-type="string">
            <text:p text:style-name="P19">OPIS NIERUCHOMOŚCI/</text:p>
            <text:p text:style-name="P19">LOKALU</text:p>
          </table:table-cell>
          <table:table-cell table:style-name="Tabela1.A1" office:value-type="string">
            <text:p text:style-name="P19">PRZEZNACZENIE NIERUCHOMOŚCI W PLANIE ZAGOSPODAROWANIA</text:p>
            <text:p text:style-name="P19">PRZESTRZENNEGO </text:p>
          </table:table-cell>
          <table:table-cell table:style-name="Tabela1.A1" office:value-type="string">
            <text:p text:style-name="P19">WYSOKOŚĆ CZYNSZU DZIERŻAWY</text:p>
            <text:p text:style-name="P19">/NAJMU</text:p>
          </table:table-cell>
          <table:table-cell table:style-name="Tabela1.A1" office:value-type="string">
            <text:p text:style-name="P19">TERMIN WNOSZENIA CZYNSZU </text:p>
          </table:table-cell>
          <table:table-cell table:style-name="Tabela1.A1" office:value-type="string">
            <text:p text:style-name="P19">ZASADY AKTUALIZACJI OPŁAT</text:p>
          </table:table-cell>
          <table:table-cell table:style-name="Tabela1.A1" office:value-type="string">
            <text:p text:style-name="P19">UWAGI </text:p>
          </table:table-cell>
          <table:table-cell table:style-name="Tabela1.K1" office:value-type="string">
            <text:p text:style-name="P19">FORMA DZIERŻAWY/ NAJMU/</text:p>
            <text:p text:style-name="P19">UŻYCZENIA</text:p>
          </table:table-cell>
        </table:table-row>
        <table:table-row table:style-name="Tabela1.2">
          <table:table-cell table:style-name="Tabela1.A2" office:value-type="float" office:value="1">
            <text:p text:style-name="P11">1</text:p>
          </table:table-cell>
          <table:table-cell table:style-name="Tabela1.B2" office:value-type="string">
            <text:p text:style-name="P11">KR1E/00050466/3</text:p>
            <text:p text:style-name="P11"/>
          </table:table-cell>
          <table:table-cell table:style-name="Tabela1.B2" office:value-type="string">
            <text:p text:style-name="P11">cz. działki nr 1280/153;</text:p>
            <text:p text:style-name="P11">cz. działki nr 1280/162</text:p>
            <text:p text:style-name="P11"/>
          </table:table-cell>
          <table:table-cell table:style-name="Tabela1.B2" office:value-type="string">
            <text:p text:style-name="P12">0,0400 ha</text:p>
            <text:p text:style-name="P12"/>
          </table:table-cell>
          <table:table-cell table:style-name="Tabela1.B2" office:value-type="string">
            <text:p text:style-name="P11">Przedmiotem dzierżawy na czas nieoznaczony jest część nieruchomości niezabudowanej przeznaczonej do oddania na cele rolne</text:p>
          </table:table-cell>
          <table:table-cell table:style-name="Tabela1.B2" office:value-type="string">
            <text:p text:style-name="P11">W miejscowym planie zagospodarowania przestrzennego gminy Brzeszcze (uchwała Nr XXXIII/313/05 z dnia 5.11.2005 r. z późn. zm.) teren oznaczony jest symbolami: B.288.M3 – tereny zabudowy mieszkaniowej jednorodzinnej oraz D1X2/4 – tereny dróg dojazdowych</text:p>
          </table:table-cell>
          <table:table-cell table:style-name="Tabela1.B2" office:value-type="string">
            <text:p text:style-name="P11">50,00 zł brutto rocznie</text:p>
          </table:table-cell>
          <table:table-cell table:style-name="Tabela1.B2" office:value-type="string">
            <text:p text:style-name="P11">do dnia 1 października danego roku</text:p>
          </table:table-cell>
          <table:table-cell table:style-name="Tabela1.B2" office:value-type="string">
            <text:p text:style-name="P11">Waloryzacja raz w roku <text:s/></text:p>
            <text:p text:style-name="P11">o średnioroczny wskaźnik wzrostu cen towarów i usług konsumpcyjnych za rok kalendarzowy poprzedzający rok </text:p>
            <text:p text:style-name="P11">w którym dokonuje się waloryzacji, począwszy od pierwszego dnia miesiąca następującego po miesiącu </text:p>
            <text:p text:style-name="P11">w którym wskaźnik ogłoszono komunikatem Prezesa GUS, opublikowanym w Monitorze Polski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8">o gospodarce nieruchomościami (Dz. U. <text:line-break/>z 2020 r. poz. 1990 z późn. zm.)</text:p>
          </table:table-cell>
          <table:table-cell table:style-name="Tabela1.K2" office:value-type="string">
            <text:p text:style-name="P11">Bezprzetargowa na rzecz wnioskującego</text:p>
          </table:table-cell>
        </table:table-row>
        <table:table-row table:style-name="Tabela1.2">
          <table:table-cell table:style-name="Tabela1.B2" office:value-type="string">
            <text:p text:style-name="P11">2</text:p>
          </table:table-cell>
          <table:table-cell table:style-name="Tabela1.B2" office:value-type="string">
            <text:p text:style-name="P11">KR1E/00063316/1</text:p>
          </table:table-cell>
          <table:table-cell table:style-name="Tabela1.B2" office:value-type="string">
            <text:p text:style-name="P11">cz. działki nr 3344/3 i 3344/2 wraz z lokalami w budynku znajdującym się na gruncie</text:p>
          </table:table-cell>
          <table:table-cell table:style-name="Tabela1.B2" office:value-type="string">
            <text:p text:style-name="P12">grunt </text:p>
            <text:p text:style-name="P12">0,4500 ha; lokale</text:p>
            <text:p text:style-name="P12"><text:s/>230 m<text:span text:style-name="T3">2</text:span></text:p>
          </table:table-cell>
          <table:table-cell table:style-name="Tabela1.B2" office:value-type="string">
            <text:p text:style-name="P11">Przedmiotem najmu na okres 1 roku jest część nieruchomości z przeznaczeniem pod zaplecze techniczne oraz lokale w budynku znajdującym się na gruncie</text:p>
          </table:table-cell>
          <table:table-cell table:style-name="Tabela1.B2" office:value-type="string">
            <text:p text:style-name="P11">W miejscowym planie zagospodarowania przestrzennego gminy Brzeszcze (uchwała Nr XLVI/385/2018 z dnia 27.02.2018 r.) teren oznaczony jest symbolem 2.U-KSp – teren zabudowy usługowej lub parkingu</text:p>
          </table:table-cell>
          <table:table-cell table:style-name="Tabela1.B2" office:value-type="string">
            <text:p text:style-name="P11"><text:span text:style-name="T2">czynsz za grunt 7650,00 zł</text:span> netto miesięcznie powiększone o należny podatek VAT;</text:p>
            <text:p text:style-name="P11">czynsz za lokale 2093,00 zł netto <text:s/>miesięcznie powiększone o należny podatek VAT</text:p>
          </table:table-cell>
          <table:table-cell table:style-name="Tabela1.B2" office:value-type="string">
            <text:p text:style-name="P11">21 dni od daty <text:s/>wystawienia faktury</text:p>
          </table:table-cell>
          <table:table-cell table:style-name="Tabela1.B2" office:value-type="string">
            <text:p text:style-name="P11">Waloryzacja raz w roku <text:s/></text:p>
            <text:p text:style-name="P11">o średnioroczny wskaźnik wzrostu cen towarów i usług konsumpcyjnych za rok kalendarzowy poprzedzający rok </text:p>
            <text:p text:style-name="P11">w którym dokonuje się waloryzacji, począwszy od pierwszego dnia miesiąca następującego po miesiącu </text:p>
            <text:p text:style-name="P11">w którym wskaźnik ogłoszono komunikatem Prezesa GUS, opublikowanym w Monitorze Polski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8">o gospodarce nieruchomościami (Dz. U. <text:line-break/>z 2020 r. poz. 1990 z późn. zm.)</text:p>
          </table:table-cell>
          <table:table-cell table:style-name="Tabela1.K2" office:value-type="string">
            <text:p text:style-name="P11">Bezprzetargowa na rzecz wnioskującego</text:p>
          </table:table-cell>
        </table:table-row>
        <text:soft-page-break/>
        <table:table-row table:style-name="Tabela1.2">
          <table:table-cell table:style-name="Tabela1.B2" office:value-type="string">
            <text:p text:style-name="P11">3</text:p>
          </table:table-cell>
          <table:table-cell table:style-name="Tabela1.B2" office:value-type="string">
            <text:p text:style-name="P11">KR1E/00041818/0</text:p>
          </table:table-cell>
          <table:table-cell table:style-name="Tabela1.B2" office:value-type="string">
            <text:p text:style-name="P11">działka nr 1718/34;</text:p>
            <text:p text:style-name="P11">działka nr 1718/25</text:p>
          </table:table-cell>
          <table:table-cell table:style-name="Tabela1.B2" office:value-type="string">
            <text:p text:style-name="P12">0,0350 ha;</text:p>
            <text:p text:style-name="P12">0,0603 ha</text:p>
          </table:table-cell>
          <table:table-cell table:style-name="Tabela1.B2" office:value-type="string">
            <text:p text:style-name="P11">Przedmiotem użyczenia na okres 5 lat jest <text:s/>nieruchomość niezabudowana z przeznaczeniem na urządzenie placu zabaw o charakterze ogólnodostępnym</text:p>
          </table:table-cell>
          <table:table-cell table:style-name="Tabela1.B2" office:value-type="string">
            <text:p text:style-name="P11">W miejscowym planie zagospodarowania przestrzennego gminy Brzeszcze (uchwała Nr XXXIII/313/05 z dnia 5.11.2005 r. z późn. zm.) teren oznaczony jest symbolami: B.148.UN – tereny usług nieuciążliwych oraz B.143.M1 – tereny zabudowy mieszkaniowej wielorodzinnej</text:p>
          </table:table-cell>
          <table:table-cell table:style-name="Tabela1.B2" office:value-type="string">
            <text:p text:style-name="P11">nie dotyczy</text:p>
          </table:table-cell>
          <table:table-cell table:style-name="Tabela1.B2" office:value-type="string">
            <text:p text:style-name="P11">nie dotyczy</text:p>
          </table:table-cell>
          <table:table-cell table:style-name="Tabela1.B2" office:value-type="string">
            <text:p text:style-name="P11">nie dotyczy</text:p>
          </table:table-cell>
          <table:table-cell table:style-name="Tabela1.B2" office:value-type="string">
            <text:p text:style-name="P11">Wykaz zostaje podany do publicznej wiadomości na okres 21 dni <text:span text:style-name="T1">zgodnie z art. 35 ustawy z dnia 21 sierpnia 1997 r. </text:span></text:p>
            <text:p text:style-name="P18">o gospodarce nieruchomościami (Dz. U. <text:line-break/>z 2020 r. poz. 1990 z późn. zm.)</text:p>
          </table:table-cell>
          <table:table-cell table:style-name="Tabela1.K2" office:value-type="string">
            <text:p text:style-name="P11">Na rzecz wnioskującego</text:p>
          </table:table-cell>
        </table:table-row>
      </table:table>
      <text:p text:style-name="P4"/>
      <text:p text:style-name="P7"/>
      <text:p text:style-name="P7"/>
      <text:p text:style-name="P7">Wywieszono na tablicy w dniu: ...................................................... <text:s/>2021 r.</text:p>
      <text:p text:style-name="P7">Zdjęto z tablicy w dniu:.................................................................... 2021 r.</text:p>
      <text:p text:style-name="P7"/>
      <text:p text:style-name="P23"><text:span text:style-name="T5">W</text:span><text:span text:style-name="T6">ykaz </text:span><text:span text:style-name="T7">zostaje podany do publicznej wiadomości na okres 21 dni</text:span><text:span text:style-name="T6"> zgodnie z art. 35 ustawy z dnia 21 sierpnia 1997 r. o gospodarce nieruchomościami (Dz. U. z 2020 r. poz. 1990 z późn. zm.) poprzez umieszczenie na stronie internetowej </text:span><text:a xlink:type="simple" xlink:href="http://www.brzeszcze.pl/" text:style-name="Internet_20_link" text:visited-style-name="Visited_20_Internet_20_Link"><text:span text:style-name="T6">www.brzeszcze.pl</text:span></text:a><text:span text:style-name="T6"> oraz na tablicy ogłoszeń w siedzibie Urzędu Gminy w Brzeszczach, a ponadto informację o zamieszczeniu wykazu podano do publicznej wiadomości przez publikację informacji w prasie lokalnej.</text:span></text:p>
      <text:p text:style-name="P13"/>
      <text:p text:style-name="P13">Objaśnienia do wykazu:</text:p>
      <text:p text:style-name="P16">Szczegółowe informacje można uzyskać w Wydziale Gospodarki Przestrzennej i Nieruchomości pod nr telefonu: (032) 77 28 568, (032) 77 28 575.</text:p>
      <text:p text:style-name="P1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Calibri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page-layout style:name="Mpm1">
      <style:page-layout-properties fo:page-width="29.7cm" fo:page-height="21.001cm" style:num-format="1" style:print-orientation="landscape" fo:margin-top="1.13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ymon Solarz</meta:initial-creator>
    <meta:creation-date>2013-04-10T12:50:57.93</meta:creation-date>
    <meta:print-date>2021-08-04T12:18:55.83</meta:print-date>
    <dc:date>2021-08-04T13:30:19.28</dc:date>
    <meta:editing-duration>PT11H42M57S</meta:editing-duration>
    <meta:editing-cycles>89</meta:editing-cycles>
    <meta:generator>OpenOffice/4.1.6$Win32 OpenOffice.org_project/416m1$Build-9790</meta:generator>
    <meta:document-statistic meta:table-count="1" meta:image-count="0" meta:object-count="0" meta:page-count="2" meta:paragraph-count="72" meta:word-count="593" meta:character-count="4138"/>
  </office:meta>
</office:document-meta>
</file>