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07cm" style:rel-column-width="1546*"/>
    </style:style>
    <style:style style:name="Tabela1.B" style:family="table-column">
      <style:table-column-properties style:column-width="2.402cm" style:rel-column-width="6121*"/>
    </style:style>
    <style:style style:name="Tabela1.C" style:family="table-column">
      <style:table-column-properties style:column-width="1.88cm" style:rel-column-width="4791*"/>
    </style:style>
    <style:style style:name="Tabela1.D" style:family="table-column">
      <style:table-column-properties style:column-width="2.124cm" style:rel-column-width="5411*"/>
    </style:style>
    <style:style style:name="Tabela1.E" style:family="table-column">
      <style:table-column-properties style:column-width="2.42cm" style:rel-column-width="6166*"/>
    </style:style>
    <style:style style:name="Tabela1.F" style:family="table-column">
      <style:table-column-properties style:column-width="3.096cm" style:rel-column-width="7888*"/>
    </style:style>
    <style:style style:name="Tabela1.G" style:family="table-column">
      <style:table-column-properties style:column-width="2.228cm" style:rel-column-width="5677*"/>
    </style:style>
    <style:style style:name="Tabela1.H" style:family="table-column">
      <style:table-column-properties style:column-width="1.931cm" style:rel-column-width="492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1cm" style:rel-column-width="6805*"/>
    </style:style>
    <style:style style:name="Tabela1.K" style:family="table-column">
      <style:table-column-properties style:column-width="2.365cm" style:rel-column-width="6029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</text:p>
      <text:p text:style-name="P9">sporządzony w dniu 24 sierpnia 2021 r.</text:p>
      <text:p text:style-name="P9">w sprawie oddania w najem części nieruchomości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3">POWIERZCHNIA NIERUCHOMOŚCI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PRZEZNACZENIE NIERUCHOMOŚCI W PLANIE ZAGOSPODAROWANIA</text:p>
            <text:p text:style-name="P12">PRZESTRZENNEGO </text:p>
          </table:table-cell>
          <table:table-cell table:style-name="Tabela1.A1" office:value-type="string">
            <text:p text:style-name="P12">WYSOKOŚĆ CZYNSZU </text:p>
            <text:p text:style-name="P12">NAJMU</text:p>
          </table:table-cell>
          <table:table-cell table:style-name="Tabela1.A1" office:value-type="string">
            <text:p text:style-name="P12">TERMIN WNOSZENIA CZYNSZU </text:p>
          </table:table-cell>
          <table:table-cell table:style-name="Tabela1.A1" office:value-type="string">
            <text:p text:style-name="P12">ZASADY AKTUALIZACJI OPŁAT</text:p>
          </table:table-cell>
          <table:table-cell table:style-name="Tabela1.A1" office:value-type="string">
            <text:p text:style-name="P12">UWAGI </text:p>
          </table:table-cell>
          <table:table-cell table:style-name="Tabela1.K1" office:value-type="string">
            <text:p text:style-name="P12">FORMA NAJMU</text:p>
            <text:p text:style-name="P12"/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KR1E/00029631/5</text:p>
            <text:p text:style-name="P10"/>
          </table:table-cell>
          <table:table-cell table:style-name="Tabela1.B2" office:value-type="string">
            <text:p text:style-name="P10">cz. działki nr </text:p>
            <text:p text:style-name="P10">758/453</text:p>
          </table:table-cell>
          <table:table-cell table:style-name="Tabela1.B2" office:value-type="string">
            <text:p text:style-name="P14">1,30 m2</text:p>
            <text:p text:style-name="P14"/>
          </table:table-cell>
          <table:table-cell table:style-name="Tabela1.B2" office:value-type="string">
            <text:p text:style-name="P10">Przedmiotem najmu na okres 1 roku jest część nieruchomości niezabudowanej przeznaczonej na usytuowanie pojemnika na odzież używaną</text:p>
          </table:table-cell>
          <table:table-cell table:style-name="Tabela1.B2" office:value-type="string">
            <text:p text:style-name="P10">W miejscowym planie zagospodarowania przestrzennego gminy Brzeszcze (uchwała nr XLVI/385/2018 z dnia 27.02.2018 r.) teren oznaczony jest symbolem: 6.KDW – teren drogi wewnętrznej</text:p>
          </table:table-cell>
          <table:table-cell table:style-name="Tabela1.B2" office:value-type="string">
            <text:p text:style-name="P10">40,00 zł netto miesięcznie za obiekt powiększone o należny podatek VAT</text:p>
          </table:table-cell>
          <table:table-cell table:style-name="Tabela1.B2" office:value-type="string">
            <text:p text:style-name="P10">21 dni od daty <text:s/>wystawienia faktury</text:p>
          </table:table-cell>
          <table:table-cell table:style-name="Tabela1.B2" office:value-type="string">
            <text:p text:style-name="P10">Waloryzacja raz w roku <text:s/></text:p>
            <text:p text:style-name="P10">o średnioroczny wskaźnik wzrostu cen towarów i usług konsumpcyjnych za rok kalendarzowy poprzedzający rok </text:p>
            <text:p text:style-name="P10">w którym dokonuje się waloryzacji, począwszy od pierwszego dnia miesiąca następującego po miesiącu </text:p>
            <text:p text:style-name="P10">w którym wskaźnik ogłoszono komunikatem Prezesa GUS, opublikowanym w Monitorze Polski</text:p>
          </table:table-cell>
          <table:table-cell table:style-name="Tabela1.B2" office:value-type="string">
            <text:p text:style-name="P10">Wykaz zostaje podany do publicznej wiadomości na okres 21 dni <text:span text:style-name="T1">zgodnie z art. 35 ustawy z dnia 21 sierpnia 1997 r. </text:span></text:p>
            <text:p text:style-name="P11">o gospodarce nieruchomościami (Dz. U. <text:line-break/>z 2020 r. poz. 1990 z późn. zm.)</text:p>
          </table:table-cell>
          <table:table-cell table:style-name="Tabela1.K2" office:value-type="string">
            <text:p text:style-name="P10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0">KR1E/00043837/3</text:p>
          </table:table-cell>
          <table:table-cell table:style-name="Tabela1.B2" office:value-type="string">
            <text:p text:style-name="P10">cz. działki nr 1128/82</text:p>
          </table:table-cell>
          <table:table-cell table:style-name="Tabela1.B2" office:value-type="string">
            <text:p text:style-name="P14">1,30 m2</text:p>
          </table:table-cell>
          <table:table-cell table:style-name="Tabela1.B2" office:value-type="string">
            <text:p text:style-name="P10">Przedmiotem najmu na okres 1 roku jest część nieruchomości niezabudowanej przeznaczonej na usytuowanie pojemnika na odzież używaną</text:p>
          </table:table-cell>
          <table:table-cell table:style-name="Tabela1.B2" office:value-type="string">
            <text:p text:style-name="P10">W miejscowym planie zagospodarowania przestrzennego gminy Brzeszcze (uchwała Nr XXXIII/313/05 z dnia 5.11.2005 r. z późn. zm.) teren oznaczony jest symbolami: B.181.M2 – tereny zabudowy mieszkaniowej wielorodzinnej lub jednorodzinnej oraz D1X2 – tereny dróg dojazdowych</text:p>
          </table:table-cell>
          <table:table-cell table:style-name="Tabela1.B2" office:value-type="string">
            <text:p text:style-name="P10">40,00 zł netto miesięcznie za obiekt powiększone o należny podatek VAT</text:p>
          </table:table-cell>
          <table:table-cell table:style-name="Tabela1.B2" office:value-type="string">
            <text:p text:style-name="P10">21 dni od daty <text:s/>wystawienia faktury</text:p>
          </table:table-cell>
          <table:table-cell table:style-name="Tabela1.B2" office:value-type="string">
            <text:p text:style-name="P10">Waloryzacja raz w roku <text:s/></text:p>
            <text:p text:style-name="P10">o średnioroczny wskaźnik wzrostu cen towarów i usług konsumpcyjnych za rok kalendarzowy poprzedzający rok </text:p>
            <text:p text:style-name="P10">w którym dokonuje się waloryzacji, począwszy od pierwszego dnia miesiąca następującego po miesiącu </text:p>
            <text:p text:style-name="P10">w którym wskaźnik ogłoszono komunikatem Prezesa GUS, opublikowanym w Monitorze Polski</text:p>
          </table:table-cell>
          <table:table-cell table:style-name="Tabela1.B2" office:value-type="string">
            <text:p text:style-name="P10">Wykaz zostaje podany do publicznej wiadomości na okres 21 dni <text:span text:style-name="T1">zgodnie z art. 35 ustawy z dnia 21 sierpnia 1997 r. </text:span></text:p>
            <text:p text:style-name="P11">o gospodarce nieruchomościami (Dz. U. <text:line-break/>z 2020 r. poz. 1990 z późn. zm.)</text:p>
          </table:table-cell>
          <table:table-cell table:style-name="Tabela1.K2" office:value-type="string">
            <text:p text:style-name="P10">Bezprzetargowa na rzecz wnioskującego</text:p>
          </table:table-cell>
        </table:table-row>
        <text:soft-page-break/>
        <table:table-row table:style-name="Tabela1.2"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0">KR1E/00024681/5</text:p>
          </table:table-cell>
          <table:table-cell table:style-name="Tabela1.B2" office:value-type="string">
            <text:p text:style-name="P10">cz. działki nr 757/183</text:p>
          </table:table-cell>
          <table:table-cell table:style-name="Tabela1.B2" office:value-type="string">
            <text:p text:style-name="P14">1,30 m2</text:p>
          </table:table-cell>
          <table:table-cell table:style-name="Tabela1.B2" office:value-type="string">
            <text:p text:style-name="P10">Przedmiotem najmu na okres 1 roku jest część nieruchomości niezabudowanej przeznaczonej na usytuowanie pojemnika na odzież używaną</text:p>
          </table:table-cell>
          <table:table-cell table:style-name="Tabela1.B2" office:value-type="string">
            <text:p text:style-name="P10">W miejscowym planie zagospodarowania przestrzennego gminy Brzeszcze (uchwała Nr XXXIII/313/05 z dnia 5.11.2005 r. z późn. zm.) teren oznaczony jest symbolem: J.25.UN – tereny usług nieuciążliwych</text:p>
          </table:table-cell>
          <table:table-cell table:style-name="Tabela1.B2" office:value-type="string">
            <text:p text:style-name="P10">40,00 zł netto miesięcznie za obiekt powiększone o należny podatek VAT</text:p>
          </table:table-cell>
          <table:table-cell table:style-name="Tabela1.B2" office:value-type="string">
            <text:p text:style-name="P10">21 dni od daty <text:s/>wystawienia faktury</text:p>
          </table:table-cell>
          <table:table-cell table:style-name="Tabela1.B2" office:value-type="string">
            <text:p text:style-name="P10">Waloryzacja raz w roku <text:s/></text:p>
            <text:p text:style-name="P10">o średnioroczny wskaźnik wzrostu cen towarów i usług konsumpcyjnych za rok kalendarzowy poprzedzający rok </text:p>
            <text:p text:style-name="P10">w którym dokonuje się waloryzacji, począwszy od pierwszego dnia miesiąca następującego po miesiącu </text:p>
            <text:p text:style-name="P10">w którym wskaźnik ogłoszono komunikatem Prezesa GUS, opublikowanym w Monitorze Polski</text:p>
          </table:table-cell>
          <table:table-cell table:style-name="Tabela1.B2" office:value-type="string">
            <text:p text:style-name="P10">Wykaz zostaje podany do publicznej wiadomości na okres 21 dni <text:span text:style-name="T1">zgodnie z art. 35 ustawy z dnia 21 sierpnia 1997 r. </text:span></text:p>
            <text:p text:style-name="P11">o gospodarce nieruchomościami (Dz. U. <text:line-break/>z 2020 r. poz. 1990 z późn. zm.)</text:p>
          </table:table-cell>
          <table:table-cell table:style-name="Tabela1.K2" office:value-type="string">
            <text:p text:style-name="P10">Na rzecz wnioskującego</text:p>
          </table:table-cell>
        </table:table-row>
      </table:table>
      <text:p text:style-name="P5"/>
      <text:p text:style-name="P7"/>
      <text:p text:style-name="P7"/>
      <text:p text:style-name="P7">Wywieszono na tablicy w dniu: ...................................................... <text:s/>2021 r.</text:p>
      <text:p text:style-name="P7">Zdjęto z tablicy w dniu:.................................................................... 2021 r.</text:p>
      <text:p text:style-name="P7"/>
      <text:p text:style-name="P17"><text:span text:style-name="T2">W</text:span><text:span text:style-name="T3">ykaz </text:span><text:span text:style-name="T4">zostaje podany do publicznej wiadomości na okres 21 dni</text:span><text:span text:style-name="T3"> zgodnie z art. 35 ustawy z dnia 21 sierpnia 1997 r. o gospodarce nieruchomościami (Dz. U. z 2020 r. poz. 1990 z późn. zm.) poprzez umieszczenie na stronie internetowej </text:span><text:a xlink:type="simple" xlink:href="http://www.brzeszcze.pl/" text:style-name="Internet_20_link" text:visited-style-name="Visited_20_Internet_20_Link"><text:span text:style-name="T3">www.brzeszcze.pl</text:span></text:a><text:span text:style-name="T3"> oraz na tablicy ogłoszeń w siedzibie Urzędu Gminy w Brzeszczach, a ponadto informację o zamieszczeniu wykazu podano do publicznej wiadomości przez publikację informacji w prasie lokalnej.</text:span></text:p>
      <text:p text:style-name="P8"/>
      <text:p text:style-name="P8">Objaśnienia do wykazu:</text:p>
      <text:p text:style-name="P16">Szczegółowe informacje można uzyskać w Wydziale Gospodarki Przestrzennej i Nieruchomości pod nr telefonu: (032) 77 28 568, (032) 77 28 575.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1-08-24T13:19:23.73</meta:print-date>
    <dc:date>2021-08-24T14:30:01.61</dc:date>
    <meta:editing-duration>PT13H37M13S</meta:editing-duration>
    <meta:editing-cycles>92</meta:editing-cycles>
    <meta:generator>OpenOffice/4.1.6$Win32 OpenOffice.org_project/416m1$Build-9790</meta:generator>
    <meta:document-statistic meta:table-count="1" meta:image-count="0" meta:object-count="0" meta:page-count="2" meta:paragraph-count="68" meta:word-count="598" meta:character-count="4191"/>
  </office:meta>
</office:document-meta>
</file>