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704cm" style:rel-column-width="1793*"/>
    </style:style>
    <style:style style:name="Tabela1.B" style:family="table-column">
      <style:table-column-properties style:column-width="2.566cm" style:rel-column-width="6540*"/>
    </style:style>
    <style:style style:name="Tabela1.C" style:family="table-column">
      <style:table-column-properties style:column-width="1.535cm" style:rel-column-width="3910*"/>
    </style:style>
    <style:style style:name="Tabela1.D" style:family="table-column">
      <style:table-column-properties style:column-width="1.91cm" style:rel-column-width="4867*"/>
    </style:style>
    <style:style style:name="Tabela1.E" style:family="table-column">
      <style:table-column-properties style:column-width="2.731cm" style:rel-column-width="6958*"/>
    </style:style>
    <style:style style:name="Tabela1.F" style:family="table-column">
      <style:table-column-properties style:column-width="3.002cm" style:rel-column-width="7650*"/>
    </style:style>
    <style:style style:name="Tabela1.G" style:family="table-column">
      <style:table-column-properties style:column-width="2.686cm" style:rel-column-width="6845*"/>
    </style:style>
    <style:style style:name="Tabela1.H" style:family="table-column">
      <style:table-column-properties style:column-width="1.702cm" style:rel-column-width="4337*"/>
    </style:style>
    <style:style style:name="Tabela1.I" style:family="table-column">
      <style:table-column-properties style:column-width="3.655cm" style:rel-column-width="9313*"/>
    </style:style>
    <style:style style:name="Tabela1.J" style:family="table-column">
      <style:table-column-properties style:column-width="3.115cm" style:rel-column-width="7937*"/>
    </style:style>
    <style:style style:name="Tabela1.K" style:family="table-column">
      <style:table-column-properties style:column-width="2.113cm" style:rel-column-width="5385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7pt" fo:letter-spacing="-0.011cm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style:font-name="Calibri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3" style:family="paragraph" style:parent-style-name="Table_20_Contents">
      <style:paragraph-properties fo:line-height="100%" fo:text-align="center" style:justify-single-word="false"/>
    </style:style>
    <style:style style:name="P1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.199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1.199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fo:color="#000000" style:text-position="0% 100%" style:font-name="Calibri" fo:font-size="12pt" fo:letter-spacing="-0.011cm" fo:language="pl" fo:country="PL" fo:font-style="normal" style:text-underline-style="none" fo:font-weight="normal" style:letter-kerning="true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background-color="#ffffff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background-color="#ffffff"/>
    </style:style>
    <style:style style:name="T13" style:family="text">
      <style:text-properties style:text-position="33% 58%"/>
    </style:style>
    <style:style style:name="T14" style:family="text">
      <style:text-properties style:text-position="33% 58%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7"><text:span text:style-name="T10">WYKAZ </text:span><text:line-break/><text:span text:style-name="T10">sporządzony w dniu 21 marca 2023 r.<text:line-break/>w sprawie oddania w najem lokalu użytkowego oraz gruntu stanowiącego własność Gminy Brzeszcze 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11">NR KSIĘGI WIECZYSTEJ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8">POWIERZCHNIA LOKALU [m<text:span text:style-name="T2">2</text:span><text:span text:style-name="T3">]</text:span></text:p>
          </table:table-cell>
          <table:table-cell table:style-name="Tabela1.A1" office:value-type="string">
            <text:p text:style-name="P7">OPIS LOKALU</text:p>
          </table:table-cell>
          <table:table-cell table:style-name="Tabela1.A1" office:value-type="string">
            <text:p text:style-name="P7">PRZEZNACZENIE NIERUCHOMOŚCI W PLANIE ZAGOSPODAROWANIA</text:p>
            <text:p text:style-name="P7">PRZESTRZENNEGO </text:p>
          </table:table-cell>
          <table:table-cell table:style-name="Tabela1.A1" office:value-type="string">
            <text:p text:style-name="P7">WYSOKOŚĆ CZYNSZU </text:p>
            <text:p text:style-name="P7">NAJMU</text:p>
          </table:table-cell>
          <table:table-cell table:style-name="Tabela1.A1" office:value-type="string">
            <text:p text:style-name="P7">TERMIN WNOSZENIA CZYNSZU </text:p>
          </table:table-cell>
          <table:table-cell table:style-name="Tabela1.A1" office:value-type="string">
            <text:p text:style-name="P7">ZASADY AKTUALIZACJI OPŁAT</text:p>
          </table:table-cell>
          <table:table-cell table:style-name="Tabela1.A1" office:value-type="string">
            <text:p text:style-name="P7">UWAGI </text:p>
          </table:table-cell>
          <table:table-cell table:style-name="Tabela1.K1" office:value-type="string">
            <text:p text:style-name="P7">FORMA 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KR1E/00024681/5</text:p>
          </table:table-cell>
          <table:table-cell table:style-name="Tabela1.A2" office:value-type="string">
            <text:p text:style-name="P9">Część działki</text:p>
            <text:p text:style-name="P9">763/15</text:p>
          </table:table-cell>
          <table:table-cell table:style-name="Tabela1.A2" office:value-type="string">
            <text:p text:style-name="P12">35,50 m<text:span text:style-name="T13">2</text:span> powierzchni<text:span text:style-name="T13"> <text:s text:c="2"/></text:span>użytkowej lokalu oraz do 200 m<text:span text:style-name="T13">2 </text:span>terenu ogródka letniego</text:p>
          </table:table-cell>
          <table:table-cell table:style-name="Tabela1.A2" office:value-type="string">
            <text:p text:style-name="P9">Przedmiotem najmu na okres 3 lat jest <text:s/>lokal użytkowy gastronomiczny wraz <text:line-break/>z terenem pod urządzenie ogródka letniego znajdujący się w Parku w Brzeszczach przy ul. Dworcowej <text:s/></text:p>
          </table:table-cell>
          <table:table-cell table:style-name="Tabela1.A2" office:value-type="string">
            <text:p text:style-name="P13"><text:span text:style-name="T8">W miejscowym planie zagospodarowania przestrzennego gminy Brzeszcze (uchwała Nr XXXIII/313/05 z dnia 5.11.2005 r. z późn. zm..) teren oznaczony jest symbolem: 1-</text:span><text:span text:style-name="T9">1ZP </text:span><text:span text:style-name="T8"><text:s/>– tereny przestrzeni publicznej – teren parku przeznaczenie uzupełniające stanowią usługi sportu, rekreacji, handlu, gastronomii, kultury</text:span></text:p>
          </table:table-cell>
          <table:table-cell table:style-name="Tabela1.A2" office:value-type="string">
            <text:p text:style-name="P9"><text:span text:style-name="T12"><text:s/>Czynsz za lokal użytkowy 40 zł/</text:span><text:span text:style-name="T4">m</text:span><text:span text:style-name="T14">2</text:span><text:span text:style-name="T4"> </text:span><text:span text:style-name="T3">netto miesięcznie powiększone o należny podatek VAT oraz czynsz za teren ogródka <text:line-break/>13 zł/m</text:span><text:span text:style-name="T13">2</text:span><text:span text:style-name="T3"> netto miesięcznie powiększony o należny podatek VAT </text:span></text:p>
          </table:table-cell>
          <table:table-cell table:style-name="Tabela1.A2" office:value-type="string">
            <text:p text:style-name="P9">21 dni od daty <text:s/>wystawienia faktury</text:p>
          </table:table-cell>
          <table:table-cell table:style-name="Tabela1.A2" office:value-type="string">
            <text:p text:style-name="P9">Waloryzacja raz w roku <text:s/></text:p>
            <text:p text:style-name="P9">o średnioroczny wskaźnik wzrostu cen towarów i usług konsumpcyjnych za rok kalendarzowy poprzedzający rok w którym dokonuje się waloryzacji, począwszy od pierwszego dnia miesiąca następującego po miesiącu </text:p>
            <text:p text:style-name="P9">w którym wskaźnik ogłoszono komunikatem Prezesa GUS, opublikowanym w Monitorze Polski</text:p>
          </table:table-cell>
          <table:table-cell table:style-name="Tabela1.A2" office:value-type="string">
            <text:p text:style-name="P9">Wykaz zostaje podany do publicznej wiadomości na okres 21 dni <text:span text:style-name="T1">zgodnie <text:line-break/>z art 35 Ustawy z dnia 21 sierpnia 1997 r. </text:span></text:p>
            <text:p text:style-name="P10">o gospodarce nieruchomościami <text:s text:c="3"/></text:p>
            <text:p text:style-name="P10">(Dz. U. z 2023 r. poz. 344)</text:p>
          </table:table-cell>
          <table:table-cell table:style-name="Tabela1.K2" office:value-type="string">
            <text:p text:style-name="P9">Przetarg ustny nieograniczony</text:p>
          </table:table-cell>
        </table:table-row>
      </table:table>
      <text:p text:style-name="P6"/>
      <text:p text:style-name="P5">Wywieszono na tablicy w dniu: <text:s/>….................................................. 2023 r.</text:p>
      <text:p text:style-name="P5">Zdjęto z tablicy w dniu: ....................................................... 2023 r.</text:p>
      <text:p text:style-name="P14"/>
      <text:p text:style-name="P16"><text:span text:style-name="T5">W</text:span><text:span text:style-name="T6">ykaz </text:span><text:span text:style-name="T7">zostaje podany do publicznej wiadomości na okres 21 dni</text:span><text:span text:style-name="T6"> zgodnie z art. 35 ustawy z dnia 21 sierpnia 1997 r. o gospodarce nieruchomościami (Dz. U. z 2023 r. poz. 344) poprzez umieszczenie na stronie internetowej </text:span><text:a xlink:type="simple" xlink:href="http://www.brzeszcze.pl/" text:style-name="Internet_20_link" text:visited-style-name="Visited_20_Internet_20_Link"><text:span text:style-name="T6">www.brzeszcze.pl</text:span></text:a><text:span text:style-name="T6"> oraz na tablicy ogłoszeń w siedzibie Urzędu Gminy w Brzeszczach, a ponadto informację o zamieszczeniu wykazu podano do publicznej wiadomości przez publikację informacji w prasie lokalnej.</text:span></text:p>
      <text:p text:style-name="P2">Objaśnienia do wykazu:</text:p>
      <text:p text:style-name="P20">Szczegółowe informacje można uzyskać w Wydziale Gospodarki Przestrzennej i Nieruchomości, pokój nr 218 lub telefonicznie pod nr telefonu: (32) 77 28 568.</text:p>
      <text:p text:style-name="P15"><text:s text:c="107"/>Burmistrz Brzeszcz</text:p>
      <text:p text:style-name="P19"/>
      <text:p text:style-name="P19"><text:tab/>Radosław Szot</text:p>
      <text:p text:style-name="P18"><text:tab/> <text:s text:c="50"/><text:span text:style-name="T11">/podpisano kwalifikowanym podpisem elektroniczny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3-03-21T10:27:40.33</meta:print-date>
    <dc:date>2023-03-22T14:21:11.83</dc:date>
    <meta:editing-duration>PT18H59M21S</meta:editing-duration>
    <meta:editing-cycles>128</meta:editing-cycles>
    <meta:generator>OpenOffice/4.1.13$Win32 OpenOffice.org_project/4113m1$Build-9810</meta:generator>
    <dc:creator>Magdalena Jasek</dc:creator>
    <meta:printed-by>Gabriel Korczyk</meta:printed-by>
    <meta:document-statistic meta:table-count="1" meta:image-count="0" meta:object-count="0" meta:page-count="1" meta:paragraph-count="38" meta:word-count="351" meta:character-count="2693"/>
  </office:meta>
</office:document-meta>
</file>