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7030a1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7030a1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rmonogram rekrutacji do przedszkoli </text:p>
      <text:p text:style-name="P4">prowadzonych przez Gminę Brzeszcze <text:s text:c="53"/>w roku szkolnym 2018/2019</text:p>
      <text:p text:style-name="P4"/>
      <text:p text:style-name="P2">Postępowanie rekrutacyjne do oddziałów ogólnodostępnych i integracyjnych prowadzone jest w tych samych terminach.</text:p>
      <text:p text:style-name="P2"/>
      <text:p text:style-name="P5">Kontynuacja edukacji przedszkolnej</text:p>
      <text:p text:style-name="P1"><text:span text:style-name="T2">od 19 lutego 2018r. do 7 marca 2018r. do godz.15.00 </text:span></text:p>
      <text:p text:style-name="P1"><text:span text:style-name="T1">Złożenie deklaracji o kontynuowaniu przez dziecko wychowania przedszkolnego w kolejnym roku szkolnym.</text:span></text:p>
      <text:p text:style-name="P5"/>
      <text:p text:style-name="P5">Oferta</text:p>
      <text:p text:style-name="P3">od 5 marca 2018r. </text:p>
      <text:p text:style-name="P2">Udostępnienie w systemie rekrutacyjnym oferty przedszkoli </text:p>
      <text:p text:style-name="P2"/>
      <text:p text:style-name="P5">Postępowanie rekrutacyjne do przedszkoli </text:p>
      <text:p text:style-name="P5"/>
      <text:p text:style-name="P1"><text:span text:style-name="T2">od 12 marca 2018r. (od godz.9:00) do 26 marca 2018r. (do godz.00:00) </text:span><text:span text:style-name="T1">Rejestracja w systemie NABO wniosków o przyjęcie do przedszkola.</text:span></text:p>
      <text:p text:style-name="P2"/>
      <text:p text:style-name="P1"><text:span text:style-name="T2">od 13 marca 2018r. do 31 marca 2018r. </text:span><text:span text:style-name="T1">Złożenie w przedszkolu pierwszego wyboru podpisanego wniosku o przyjęcie oraz dokumentów potwierdzających spełnianie kryteriów.</text:span></text:p>
      <text:p text:style-name="P2"/>
      <text:p text:style-name="P3">UWAGA</text:p>
      <text:p text:style-name="P2">1. Kopię orzeczenia o potrzebie kształcenia specjalnego wydanego ze względu na niepełnosprawność, poświadczoną za zgodność z oryginałem przez rodzica kandydata, należy złożyć w przedszkolu.</text:p>
      <text:p text:style-name="P2"/>
      <text:p text:style-name="P3">18 kwietnia 2018r.</text:p>
      <text:p text:style-name="P2">Opublikowanie list dzieci zakwalifikowanych i niezakwalifikowanych.</text:p>
      <text:p text:style-name="P2">Możliwość sprawdzenia w systemie, gdzie dziecko zostało zakwalifikowane do przyjęcia.</text:p>
      <text:p text:style-name="P2"/>
      <text:p text:style-name="P1"><text:span text:style-name="T2">18 kwietnia 2018r. do 20 kwietnia 2018r. </text:span><text:span text:style-name="T1">Złożenie pisemnego potwierdzenia woli zapisu dziecka</text:span><text:span text:style-name="T2"> </text:span><text:span text:style-name="T1">w przedszkolu, do którego dziecko zostało zakwalifikowane.</text:span></text:p>
      <text:p text:style-name="P3"/>
      <text:p text:style-name="P3">23 kwietnia 2018 r.</text:p>
      <text:p text:style-name="P2">Opublikowanie list dzieci przyjętych i nieprzyjętych.</text:p>
      <text:p text:style-name="P2"/>
      <text:p text:style-name="P10"><text:soft-page-break/><text:span text:style-name="T3">Procedura odwoławcza</text:span></text:p>
      <text:p text:style-name="P1"><text:span text:style-name="T2">od 23 kwietnia 2018r. </text:span><text:span text:style-name="T1">W terminie 7 dni od dnia opublikowania list dzieci przyjętych i nieprzyjętych rodzic może wystąpić do komisji rekrutacyjnej <text:s text:c="18"/>z wnioskiem o sporządzenie uzasadnienia odmowy przyjęcia.</text:span></text:p>
      <text:p text:style-name="P2">W terminie 7 dni od dnia otrzymania uzasadnienia rodzic może wnieść do dyrektora przedszkola odwołanie od rozstrzygnięcia komisji rekrutacyjnej.</text:p>
      <text:p text:style-name="P2"/>
      <text:p text:style-name="P5">Postępowanie uzupełniające do przedszkoli </text:p>
      <text:p text:style-name="P5"/>
      <text:p text:style-name="P1"><text:span text:style-name="T2">25 kwiecień 2018r. </text:span><text:span text:style-name="T1">Opublikowanie w systemie rekrutacyjnym wykazu wolnych miejsc.</text:span></text:p>
      <text:p text:style-name="P1"><text:span text:style-name="T2">od 4 maj 2018 r. (od godz.9:00) do 10 maj 2017r. (do godz.0:00) </text:span><text:span text:style-name="T1">Rejestracja w systemie wniosków o przyjęcie</text:span></text:p>
      <text:p text:style-name="P1"><text:span text:style-name="T2">od 4 maj 2018r. do 10 maj 2018r. </text:span><text:span text:style-name="T1">Złożenie w przedszkolu pierwszego wyboru podpisanego wniosku o przyjęcie oraz dokumentów potwierdzających spełnianie kryteriów.</text:span></text:p>
      <text:p text:style-name="P3"/>
      <text:p text:style-name="P3">UWAGA</text:p>
      <text:p text:style-name="P2">1. Kopię orzeczenia o potrzebie kształcenia specjalnego wydanego ze względu na niepełnosprawność, poświadczoną za zgodność z oryginałem przez rodzica</text:p>
      <text:p text:style-name="P2">kandydata, należy złożyć w każdy przedszkolu.</text:p>
      <text:p text:style-name="P3"/>
      <text:p text:style-name="P3">16 maja 2018r.</text:p>
      <text:p text:style-name="P2">Opublikowanie list dzieci zakwalifikowanych i niezakwalifikowanych.</text:p>
      <text:p text:style-name="P3"/>
      <text:p text:style-name="P1"><text:span text:style-name="T2">16 maja 2018r. - 18 maja 2018r. </text:span><text:span text:style-name="T1">Złożenie pisemnego potwierdzenia woli zapisu dziecka w przedszkolu do której dziecko zostało zakwalifikowane.</text:span></text:p>
      <text:p text:style-name="P2"/>
      <text:p text:style-name="P1"><text:span text:style-name="T2">21 maja 2018r. </text:span><text:span text:style-name="T1">Opublikowanie list dzieci przyjętych i nieprzyjętych.</text:span></text:p>
      <text:p text:style-name="P1"><text:span text:style-name="T2">od 21 maja 2018r. </text:span><text:span text:style-name="T1">Procedura odwoławcza.</text:span></text:p>
      <text:p text:style-name="P1"><text:span text:style-name="T2">31 sierpnia 2018 r. </text:span><text:span text:style-name="T1">Opublikowanie w systemie rekrutacyjnym wykazu wolnych miejsc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rusin</meta:initial-creator>
    <meta:editing-cycles>8</meta:editing-cycles>
    <meta:print-date>2018-02-07T10:40:08.60</meta:print-date>
    <meta:creation-date>2015-02-12T10:01:00</meta:creation-date>
    <dc:date>2018-02-07T10:40:12.56</dc:date>
    <meta:editing-duration>PT1H47M47S</meta:editing-duration>
    <meta:generator>OpenOffice/4.1.3$Win32 OpenOffice.org_project/413m1$Build-9783</meta:generator>
    <meta:document-statistic meta:table-count="0" meta:image-count="0" meta:object-count="0" meta:page-count="2" meta:paragraph-count="36" meta:word-count="368" meta:character-count="2843"/>
    <meta:user-defined meta:name="AppVersion">12.0000</meta:user-defined>
    <meta:user-defined meta:name="Company">Gminny Zarząd Edukacji w Brzeszcz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