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line-height="0.423cm" fo:text-align="justify" style:justify-single-word="false"/>
    </style:style>
    <style:style style:name="P2" style:family="paragraph" style:parent-style-name="List_20_Paragraph" style:list-style-name="WWNum1">
      <style:paragraph-properties fo:margin-top="0.106cm" fo:margin-bottom="0cm" fo:line-height="0.423cm" fo:text-align="justify" style:justify-single-word="false"/>
    </style:style>
    <style:style style:name="P3" style:family="paragraph" style:parent-style-name="List_20_Paragraph" style:list-style-name="WWNum14">
      <style:paragraph-properties fo:margin-top="0.106cm" fo:margin-bottom="0cm" fo:line-height="0.423cm" fo:text-align="justify" style:justify-single-word="false"/>
    </style:style>
    <style:style style:name="P4" style:family="paragraph" style:parent-style-name="List_20_Paragraph" style:list-style-name="WWNum14">
      <style:paragraph-properties fo:margin-left="0.63cm" fo:margin-right="0cm" fo:margin-top="0.106cm" fo:margin-bottom="0cm" fo:line-height="0.423cm" fo:text-align="justify" style:justify-single-word="false" fo:text-indent="-0.63cm" style:auto-text-indent="false"/>
    </style:style>
    <style:style style:name="P5" style:family="paragraph" style:parent-style-name="List_20_Paragraph" style:list-style-name="WWNum14">
      <style:paragraph-properties fo:margin-left="2cm" fo:margin-right="0cm" fo:line-height="0.423cm" fo:text-align="justify" style:justify-single-word="false" fo:text-indent="-0.75cm" style:auto-text-indent="false"/>
    </style:style>
    <style:style style:name="P6" style:family="paragraph" style:parent-style-name="Normal_20__28_Web_29_" style:list-style-name="WWNum14">
      <style:paragraph-properties fo:margin-top="0.106cm" fo:margin-bottom="0cm" fo:line-height="0.423cm" fo:text-align="justify" style:justify-single-word="false" fo:background-color="#fdfdfd">
        <style:background-image/>
      </style:paragraph-properties>
    </style:style>
    <style:style style:name="P7" style:family="paragraph" style:parent-style-name="Normal_20__28_Web_29_" style:list-style-name="WWNum14">
      <style:paragraph-properties fo:margin-left="1.501cm" fo:margin-right="0cm" fo:line-height="0.423cm" fo:text-align="justify" style:justify-single-word="false" fo:text-indent="-0.501cm" style:auto-text-indent="false" fo:background-color="#fdfdfd">
        <style:background-image/>
      </style:paragraph-properties>
    </style:style>
    <style:style style:name="P8" style:family="paragraph" style:parent-style-name="Normal_20__28_Web_29_">
      <style:paragraph-properties fo:margin-left="0.751cm" fo:margin-right="0cm" fo:line-height="0.423cm" fo:text-align="justify" style:justify-single-word="false" fo:text-indent="0cm" style:auto-text-indent="false" fo:background-color="#fdfdfd">
        <style:background-image/>
      </style:paragraph-properties>
    </style:style>
    <style:style style:name="P9" style:family="paragraph" style:parent-style-name="footnote_20_text" style:master-page-name="Converted1">
      <style:paragraph-properties style:page-number="auto"/>
    </style:style>
    <style:style style:name="P10" style:family="paragraph" style:parent-style-name="annotation_20_text" style:list-style-name="WWNum14">
      <style:paragraph-properties fo:margin-top="0.106cm" fo:margin-bottom="0cm"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 style:list-style-name="WWNum14">
      <style:paragraph-properties fo:margin-top="0.106cm" fo:margin-bottom="0cm" fo:line-height="0.423cm" fo:text-align="justify" style:justify-single-word="false"/>
    </style:style>
    <style:style style:name="P13" style:family="paragraph" style:parent-style-name="Standard" style:master-page-name="Standard">
      <style:paragraph-properties fo:margin-top="0.106cm" fo:margin-bottom="0cm" fo:line-height="0.423cm" fo:text-align="center" style:justify-single-word="false" style:page-number="auto"/>
    </style:style>
    <style:style style:name="P14" style:family="paragraph" style:parent-style-name="Standard">
      <style:paragraph-properties fo:margin-left="1.27cm" fo:margin-right="0cm" fo:margin-top="0.106cm" fo:margin-bottom="0cm" fo:line-height="0.423cm" fo:text-align="justify" style:justify-single-word="false" fo:text-indent="-0.635cm" style:auto-text-indent="false"/>
      <style:text-properties style:font-name="Fira Sans" fo:font-size="10pt" style:font-size-asian="10pt" style:font-size-complex="10pt"/>
    </style:style>
    <style:style style:name="T1" style:family="text">
      <style:text-properties style:font-name="Fira Sans"/>
    </style:style>
    <style:style style:name="T2" style:family="text">
      <style:text-properties style:font-name="Fira Sans" fo:font-size="12pt" fo:font-weight="bold" style:font-size-asian="12pt" style:font-weight-asian="bold" style:font-size-complex="12pt"/>
    </style:style>
    <style:style style:name="T3" style:family="text">
      <style:text-properties style:font-name="Fira Sans" fo:font-size="10pt" style:font-name-asian="Times New Roman" style:font-size-asian="10pt" style:font-size-complex="10pt"/>
    </style:style>
    <style:style style:name="T4" style:family="text">
      <style:text-properties style:font-name="Fira Sans" fo:font-size="10pt" style:font-name-asian="Times New Roman" style:font-size-asian="10pt" style:font-size-complex="10pt" text:display="none"/>
    </style:style>
    <style:style style:name="T5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style:font-name="Fira Sans" fo:font-size="10pt" style:font-size-asian="10pt" style:language-asian="en" style:country-asian="US" style:font-name-complex="Calibri1" style:font-size-complex="10pt"/>
    </style:style>
    <style:style style:name="T7" style:family="text">
      <style:text-properties style:font-name="Fira Sans" fo:font-size="10pt" style:font-size-asian="10pt" style:font-size-complex="10pt"/>
    </style:style>
    <style:style style:name="T8" style:family="text">
      <style:text-properties style:text-line-through-style="solid" style:font-name="Fira Sans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gulamin naboru rachmistrzów spisowych</text:span><text:note text:id="ftn1" text:note-class="footnote"><text:note-citation>1</text:note-citation><text:note-body><text:p text:style-name="P9"><text:span text:style-name="footnote_20_reference"/> Dotyczy rachmistrzów wymienionych w art. 17b ust. 1 pkt 2 ustawy o NSP 2021.</text:p></text:note-body></text:note><text:span text:style-name="T2"> do NSP 2021</text:span></text:p>
      <text:p text:style-name="P14"/>
      <text:list xml:id="list459343956917880803" text:style-name="WWNum1">
        <text:list-item>
          <text:p text:style-name="P2"><text:bookmark-start text:name="_Hlk60928190"/><text:span text:style-name="T3">Nabór kandydatów na rachmistrzów spisowych dokonywany jest w oparciu o przepisy ustawy z dnia 9 sierpnia 2019 r. o narodowym spisie powszechnym ludności i mieszkań w 2021 r. (Dz. U. poz. 1775, z późn. zm.).</text:span></text:p>
        </text:list-item>
        <text:list-item>
          <text:p text:style-name="P2"><text:span text:style-name="T3"><text:s/></text:span></text:p>
        </text:list-item>
      </text:list>
      <text:list xml:id="list2321057579599442803" text:style-name="WWNum14">
        <text:list-item>
          <text:p text:style-name="P3"><text:span text:style-name="T3">Nabór kandydatów na rachmistrzów spisowych odbywa się w okresie od 1 do 9 lutego 2021 r. </text:span></text:p>
        </text:list-item>
        <text:list-item>
          <text:p text:style-name="P3"><text:span text:style-name="T3">Administratorzy z Wojewódzkiego Biura Spisowego (WBS) nadają uprawnienia w Systemie Ewidencji Rachmistrzów (SER) administratorom SER w Gminnych Biurach Spisowych (GBS), którzy następnie mogą nadawać uprawnienia innym użytkownikom SER w gminie.</text:span></text:p>
        </text:list-item>
        <text:list-item>
          <text:p text:style-name="P12"><text:bookmark-end text:name="_Hlk60928190"/><text:span text:style-name="T3">Administratorzy i użytkownicy z GBS rejestrują w aplikacji SER dane kandydatów na rachmistrzów: imię, nazwisko, e-mail, numer telefonu oraz informację o spełnieniu wymagań zgodnie z art. 35 ust. 1 ustawy o NSP 2021.</text:span></text:p>
        </text:list-item>
        <text:list-item>
          <text:p text:style-name="P12"><text:span text:style-name="T3">Adres e-mail i numer telefonu kandydata na rachmistrza są niezbędne w celu zapewnienia optymalnej organizacji procesu naboru oraz przeprowadzenia szkoleń i egzaminu testowego, o którym mowa w art. 35 ust. 7 ustawy o NSP 2021, przy wykorzystaniu aplikacji internetowej elearning, która zawierać będzie m. in.: materiały i przykłady szkoleniowe, niezbędne instrukcje, prezentacje oraz materiały popularyzacyjne. </text:span></text:p>
        </text:list-item>
        <text:list-item>
          <text:p text:style-name="P12"><text:span text:style-name="T3">Administratorzy i użytkownicy SER z GBS mają dostęp w SER tylko do danych kandydatów na rachmistrzów z własnej gminy.</text:span></text:p>
        </text:list-item>
        <text:list-item>
          <text:p text:style-name="P12"><text:span text:style-name="T3">Administratorzy i użytkownicy SER z WBS mają dostęp w SER tylko do danych kandydatów na rachmistrzów z własnego województwa. </text:span><text:s/></text:p>
        </text:list-item>
        <text:list-item>
          <text:p text:style-name="P12"><text:span text:style-name="T3">Podczas rejestracji kandydata na rachmistrza spisowego, SER generuje login do aplikacji elearning, który GBS przekazuje kandydatowi. Jednocześnie, na podany przez kandydata w ofercie adres e-mail, zostaje automatycznie wysłana wiadomość zawierająca informację o sposobie dostępu i zalogowania do aplikacji e-learning oraz wygenerowane hasło, które – w  połączeniu z loginem przekazanym w momencie rejestracji – umożliwi zalogowanie do aplikacji e-learning.</text:span></text:p>
        </text:list-item>
        <text:list-item>
          <text:p text:style-name="P6"><text:span text:style-name="T6">Kandydat na rachmistrza spisowego może składać niezbędne dokumenty osobiście w siedzibie urzędu gminy lub za pośrednictwem: poczty elektronicznej na skrzynkę e-mailową urzędu wskazaną w ogłoszeniu, platformy ePUAP albo operatora pocztowego </text:span><text:span text:style-name="T7">(w tym m.in. Poczty Polskiej, firm kurierskich). O</text:span><text:span text:style-name="T6"> dacie wpływu dokumentów decyduje:</text:span></text:p>
          <text:list>
            <text:list-item>
              <text:p text:style-name="P7"><text:span text:style-name="T6">w przypadku osobistego złożenia dokumentów do urzędu lub doręczenia ich za pośrednictwem kuriera – data dostarczenia do urzędu,</text:span></text:p>
            </text:list-item>
            <text:list-item>
              <text:p text:style-name="P7"><text:span text:style-name="T6">w przypadku wysłania dokumentów pocztą elektroniczną na skrzynkę e-mailową urzędu wskazaną w ogłoszeniu – </text:span><text:span text:style-name="T7">data wprowadzenia zgłoszenia do środka komunikacji elektronicznej nadawcy (data wysłania maila),</text:span></text:p>
            </text:list-item>
            <text:list-item>
              <text:p text:style-name="P7"><text:span text:style-name="T6">w przypadku wysłania dokumentów poprzez platformę ePUAP – </text:span><text:span text:style-name="T7">data wysłania zgłoszenia przez nadawcę, która powinna być równoznaczna z datą wpływu na urzędową skrzynkę na ePUAP (pojawienie się zgłoszenia w systemie teleinformatycznym</text:span><text:span text:style-name="T6">),</text:span></text:p>
            </text:list-item>
            <text:list-item>
              <text:p text:style-name="P7"><text:span text:style-name="T6">w przypadku przesłania dokumentów Pocztą Polską – </text:span><text:span text:style-name="T7">data </text:span><text:span text:style-name="T6">stempla pocztowego.</text:span></text:p>
            </text:list-item>
          </text:list>
        </text:list-item>
      </text:list>
      <text:p text:style-name="P8"><text:span text:style-name="T6">GBS, niezwłocznie po otrzymaniu dokumentów, potwierdzi ten fakt kandydatowi na rachmistrza. </text:span></text:p>
      <text:list xml:id="list31612930" text:continue-numbering="true" text:style-name="WWNum14">
        <text:list-item>
          <text:p text:style-name="P6"><text:span text:style-name="T7">W przypadku osobistego złożenia dokumentów w urzędzie, login do aplikacji e-learning zostanie od razu wygenerowany i przekazany kandydatowi w siedzibie GBS. Natomiast w przypadku złożenia dokumentów za pośrednictwem: poczty elektronicznej na skrzynkę pocztową urzędu wskazaną w ogłoszeniu, platformy ePUAP, kuriera albo operatora pocztowego, login do aplikacji e-learning zostanie przesłany na wskazany w dokumentach kandydata adres e-mail, niezwłocznie po zarejestrowaniu go przez GBS w Systemie Ewidencji Rachmistrzów.</text:span></text:p>
        </text:list-item>
        <text:list-item>
          <text:p text:style-name="P12"><text:span text:style-name="T3">Hasło do aplikacji e-learning kandydat na rachmistrza otrzymuje automatycznie w osobnej wiadomości mailowej na wskazany w jego dokumentach adres e-mail.</text:span></text:p>
        </text:list-item>
        <text:list-item>
          <text:p text:style-name="P12"><text:span text:style-name="T7">Rekomendowaną przez Centralne Biuro Spisowe (CBS) treść ogłoszenia o naborze kandydatów na rachmistrzów spisowych (z możliwością zmian i uzupełnienia danych właściwych dla gminy) zawiera załącznik nr 1 do niniejszego regulaminu. Gminny Komisarz Spisowy zamieszcza ogłoszenie w miejscu powszechnie dostępnym w siedzibie urzędu gminy oraz na stronie podmiotowej urzędu gminy w Biuletynie </text:span><text:soft-page-break/><text:span text:style-name="T7">Informacji Publicznej.</text:span><text:span text:style-name="T3"> CBS rekomenduje umieszczenie ogłoszenia również na stronie głównej urzędu w miejscu od razu widocznym dla odwiedzających. </text:span></text:p>
        </text:list-item>
        <text:list-item>
          <text:p text:style-name="P12"><text:span text:style-name="T3">Rekomendowaną przez CBS treść formularza do pobrania – oferty kandydata na rachmistrza spisowego – zawiera załącznik nr 2 do niniejszego regulaminu.</text:span></text:p>
        </text:list-item>
        <text:list-item>
          <text:p text:style-name="P12"><text:span text:style-name="T3">GBS przesyła kandydatom na rachmistrzów na podany w czasie rejestracji adres e-mail uzyskane z WBS informacje dot. terminu szkoleń dla kandydatów oraz link do szkolenia on-line. </text:span></text:p>
        </text:list-item>
        <text:list-item>
          <text:p text:style-name="P3"><text:span text:style-name="T3">Po zakończeniu <text:s/>szkolenia on-line kandydat na rachmistrza otrzyma indywidualny kod dostępu do egzaminu. Kody na egzamin będą rozsyłane przez WBS z aplikacji SER uczestnikom danego szkolenia po jego zakończeniu.</text:span></text:p>
        </text:list-item>
        <text:list-item>
          <text:p text:style-name="P3"><text:span text:style-name="T7">GBS podaje kandydatom na rachmistrzów adres e-mail i/lub numer telefonu do osoby z GBS w celach kontaktowych. </text:span></text:p>
        </text:list-item>
        <text:list-item>
          <text:p text:style-name="P3"><text:bookmark-start text:name="_Hlk61505821"/><text:span text:style-name="T7">W przypadku problemów kandydat kontaktuje się z GBS, a jeżeli GBS nie może samodzielnie udzielić odpowiedzi na zadane pytanie, wówczas kieruje je do WBS. GBS po otrzymaniu odpowiedzi z WBS, przekazuje ją kandydatowi na rachmistrza. </text:span></text:p>
        </text:list-item>
        <text:list-item>
          <text:p text:style-name="P4"><text:bookmark-end text:name="_Hlk61505821"/><text:span text:style-name="T7">Warunkiem zdania egzaminu będzie udzielenie co najmniej 60% poprawnych odpowiedzi (tj. uzyskanie minimum 18 punktów). P</text:span><text:span text:style-name="T3">o zdaniu egzaminu przez kandydata na rachmistrza, w systemie SER pojawi się informacja o liczbie uzyskanych punktów z egzaminu, na podstawie których, w przypadku pozytywnego wyniku egzaminu, automatycznie zmieni się status z „kandydata na rachmistrza” na status „rachmistrza rezerwowego”. </text:span></text:p>
        </text:list-item>
        <text:list-item>
          <text:p text:style-name="P12"><text:span text:style-name="T3">Po otrzymaniu wyników z egzaminu GBS prowadzić będzie listę osób, które zakwalifikowane zostały do pełnienia roli rachmistrza oraz osób, które stanowią zasób rezerwowy do powołania na rachmistrza w razie zaistnienia takiej potrzeby. O kolejności na liście decydować będzie liczba punktów uzyskanych na egzaminie przez kandydatów z danej gminy (jako pierwsze kryterium – wyższa liczba punktów będzie równoznaczna z wyższym miejscem na liście) oraz czas, w jakim został napisany test, w przypadku takiej samej liczby uzyskanych punktów (jako drugie kryterium – krótszy czas oznaczać będzie wyższe miejsce). Na liście będą zamieszczone przy każdym z kandydatów wyniki obu tych kryteriów. </text:span></text:p>
        </text:list-item>
        <text:list-item>
          <text:p text:style-name="P3"><text:span text:style-name="T5">Osobom</text:span><text:span text:style-name="T3">, które uzyskają najwyższe miejsce na liście, w liczbie zgodnej z liczbą rachmistrzów wymaganą do realizacji spisu w danej gminie, GBS ręcznie zmieni status z „rachmistrza rezerwowego” na „rachmistrza” oraz wyśle informację email do tych osób o zmianie statusu z jednoczesną prośbą o niezwłoczne uzupełnienie danych do umowy oraz zdjęcia do identyfikatora rachmistrza poprzez udostępniony formularz w aplikacji e-learning. </text:span><text:bookmark-start text:name="_Hlk60927447"/><text:span text:style-name="T3">Zdjęcie do identyfikatora powinno spełniać określone wymagania:</text:span></text:p>
          <text:list>
            <text:list-item>
              <text:p text:style-name="P5"><text:span text:style-name="T3">jednolite tło, oświetlone, pozbawione cieni i elementów ozdobnych oraz innych osób,</text:span></text:p>
            </text:list-item>
            <text:list-item>
              <text:p text:style-name="P5"><text:span text:style-name="T3">format pliku - JPG,</text:span></text:p>
            </text:list-item>
            <text:list-item>
              <text:p text:style-name="P5"><text:span text:style-name="T3">rozmiar rzeczywisty zdjęcia – 23x30</text:span><text:bookmark-start text:name="_GoBack"/><text:span text:style-name="T3"> </text:span><text:bookmark-end text:name="_GoBack"/><text:span text:style-name="T3">mm, co odpowiada:</text:span></text:p>
            </text:list-item>
          </text:list>
        </text:list-item>
      </text:list>
      <text:list xml:id="list886803320312720210" text:style-name="WWNum10">
        <text:list-item>
          <text:list>
            <text:list-item>
              <text:list>
                <text:list-item>
                  <text:p text:style-name="P1"><text:span text:style-name="T3">przy rozdzielczości 300 dpi, rozmiarowi 272x354 pixeli,</text:span></text:p>
                </text:list-item>
                <text:list-item>
                  <text:p text:style-name="P1"><text:span text:style-name="T3">przy rozdzielczości 600 dpi, rozmiarowi 543x709 pixeli.</text:span></text:p>
                </text:list-item>
              </text:list>
            </text:list-item>
          </text:list>
        </text:list-item>
      </text:list>
      <text:list xml:id="list31608671" text:continue-list="list31612930" text:style-name="WWNum14">
        <text:list-item>
          <text:p text:style-name="P10"><text:bookmark-end text:name="_Hlk60927447"/><text:span text:style-name="T1">Możliwa będzie także zmiana przez GBS statusów „rachmistrza rezerwowego” oraz „rachmistrza” na „nieaktywny” z dodaniem komentarza o przyczynie zmiany, np. w przypadku rezygnacji rachmistrza. Status ten będzie można cofnąć.</text:span></text:p>
        </text:list-item>
        <text:list-item>
          <text:p text:style-name="P12"><text:span text:style-name="T3">W przypadku konieczności zatrudnienia dodatkowych</text:span><text:span text:style-name="T7"> rachmistrzów, GBS w porozumieniu z WBS</text:span><text:span text:style-name="T3"> zmieni w systemie SER statusy  z „rachmistrzów rezerwowych” na „rachmistrzów” odpowiedniej liczbie osób.</text:span><text:span text:style-name="T7"> Dalej powtarzana jest procedura zgodnie z punktem 20.</text:span></text:p>
        </text:list-item>
        <text:list-item>
          <text:p text:style-name="P12"><text:span text:style-name="T7">Rachmistrz zostanie powiadomiony przez WBS, na podany w czasie rejestracji adres email, o dacie i  miejscu podpisania umowy zlecenia z dyrektorem Urzędu Statystycznego, przekazania identyfikatora rachmistrza oraz urządzenia mobilnego, na którym będzie rejestrował dane zebrane od respondentów.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text-properties style:font-name="inherit" fo:font-size="12pt" style:font-name-asian="Times New Roman" style:font-size-asian="12pt" style:language-asian="pl" style:country-asian="PL" style:font-name-complex="Times New Roma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line-through-style="none" style:text-underline-style="none" style:text-blinking="fals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czur-Knapek Magdalena</meta:initial-creator>
    <dc:creator>Kawejsza Małgorzata</dc:creator>
    <meta:editing-cycles>10</meta:editing-cycles>
    <meta:creation-date>2021-01-27T11:55:00</meta:creation-date>
    <dc:date>2021-01-27T13:00:00</dc:date>
    <meta:editing-duration>PT29S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1102" meta:character-count="7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