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officeooo:rsid="001d70a8" officeooo:paragraph-rsid="001d70a8" style:font-size-asian="11pt" style:font-size-complex="11pt"/>
    </style:style>
    <style:style style:name="P2" style:family="paragraph" style:parent-style-name="Standard">
      <style:text-properties style:font-name="Calibri" fo:font-size="11pt" officeooo:rsid="001eb217" officeooo:paragraph-rsid="001eb217" style:font-size-asian="11pt" style:font-size-complex="11pt"/>
    </style:style>
    <style:style style:name="P3" style:family="paragraph" style:parent-style-name="Standard">
      <style:text-properties style:font-name="Calibri" fo:font-size="11pt" officeooo:rsid="001ecea3" officeooo:paragraph-rsid="001ecea3" style:font-size-asian="11pt" style:font-size-complex="11pt"/>
    </style:style>
    <style:style style:name="P4" style:family="paragraph" style:parent-style-name="Standard">
      <style:text-properties style:font-name="Calibri" fo:font-size="11pt" officeooo:rsid="001fcd9e" officeooo:paragraph-rsid="001fcd9e" style:font-size-asian="11pt" style:font-size-complex="11pt"/>
    </style:style>
    <style:style style:name="P5" style:family="paragraph" style:parent-style-name="Standard">
      <style:text-properties style:font-name="Calibri" fo:font-size="11pt" officeooo:rsid="001fcd9e" officeooo:paragraph-rsid="00278727" style:font-size-asian="11pt" style:font-size-complex="11pt"/>
    </style:style>
    <style:style style:name="P6" style:family="paragraph" style:parent-style-name="Standard">
      <style:text-properties style:font-name="Calibri" fo:font-size="11pt" officeooo:rsid="00209d86" officeooo:paragraph-rsid="00209d86" style:font-size-asian="11pt" style:font-size-complex="11pt"/>
    </style:style>
    <style:style style:name="P7" style:family="paragraph" style:parent-style-name="Standard">
      <style:text-properties style:font-name="Calibri" fo:font-size="11pt" officeooo:rsid="002281b6" officeooo:paragraph-rsid="002281b6" style:font-size-asian="11pt" style:font-size-complex="11pt"/>
    </style:style>
    <style:style style:name="P8" style:family="paragraph" style:parent-style-name="Standard">
      <style:text-properties style:font-name="Calibri" fo:font-size="11pt" officeooo:rsid="002436e6" officeooo:paragraph-rsid="002436e6" style:font-size-asian="11pt" style:font-size-complex="11pt"/>
    </style:style>
    <style:style style:name="P9" style:family="paragraph" style:parent-style-name="Standard">
      <style:text-properties style:font-name="Calibri" fo:font-size="11pt" officeooo:rsid="00260665" officeooo:paragraph-rsid="00260665" style:font-size-asian="11pt" style:font-size-complex="11pt"/>
    </style:style>
    <style:style style:name="P10" style:family="paragraph" style:parent-style-name="Standard">
      <style:text-properties style:font-name="Calibri" fo:font-size="11pt" officeooo:rsid="00278727" officeooo:paragraph-rsid="00278727" style:font-size-asian="11pt" style:font-size-complex="11pt"/>
    </style:style>
    <style:style style:name="P11" style:family="paragraph" style:parent-style-name="Standard">
      <style:text-properties style:font-name="Calibri" fo:font-size="11pt" officeooo:rsid="00278727" officeooo:paragraph-rsid="0027fc13" style:font-size-asian="11pt" style:font-size-complex="11pt"/>
    </style:style>
    <style:style style:name="P12" style:family="paragraph" style:parent-style-name="Standard">
      <style:text-properties style:font-name="Calibri" fo:font-size="11pt" officeooo:rsid="0029b080" officeooo:paragraph-rsid="0029b080" style:font-size-asian="11pt" style:font-size-complex="11pt"/>
    </style:style>
    <style:style style:name="P13" style:family="paragraph" style:parent-style-name="Standard">
      <style:text-properties style:font-name="Calibri" fo:font-size="11pt" officeooo:rsid="002b2a66" officeooo:paragraph-rsid="002b2a66" style:font-size-asian="11pt" style:font-size-complex="11pt"/>
    </style:style>
    <style:style style:name="P14" style:family="paragraph" style:parent-style-name="Standard">
      <style:text-properties style:font-name="Calibri" fo:font-size="11pt" officeooo:rsid="002b3e16" officeooo:paragraph-rsid="002b3e16" style:font-size-asian="11pt" style:font-size-complex="11pt"/>
    </style:style>
    <style:style style:name="P15" style:family="paragraph" style:parent-style-name="Standard">
      <style:text-properties style:font-name="Calibri" fo:font-size="11pt" officeooo:rsid="002fb8c0" officeooo:paragraph-rsid="002fb8c0" style:font-size-asian="11pt" style:font-size-complex="11pt"/>
    </style:style>
    <style:style style:name="P16" style:family="paragraph" style:parent-style-name="Standard">
      <style:text-properties style:font-name="Calibri" fo:font-size="11pt" fo:font-weight="bold" officeooo:rsid="001eb217" officeooo:paragraph-rsid="001eb217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Calibri" fo:font-size="11pt" fo:font-weight="bold" officeooo:rsid="001ecea3" officeooo:paragraph-rsid="001ecea3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Calibri" fo:font-size="11pt" fo:font-weight="bold" officeooo:rsid="001fcd9e" officeooo:paragraph-rsid="001fcd9e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Calibri" fo:font-size="11pt" fo:font-weight="bold" officeooo:rsid="00209d86" officeooo:paragraph-rsid="00209d86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Calibri" fo:font-size="11pt" fo:font-weight="bold" officeooo:rsid="00278727" officeooo:paragraph-rsid="00278727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Calibri" fo:font-size="11pt" fo:font-weight="bold" officeooo:rsid="002b2a66" officeooo:paragraph-rsid="002b2a66" style:font-size-asian="11pt" style:font-weight-asian="bold" style:font-size-complex="11pt" style:font-weight-complex="bold"/>
    </style:style>
    <style:style style:name="P22" style:family="paragraph" style:parent-style-name="Standard">
      <style:text-properties fo:color="#000000" style:font-name="Calibri" fo:font-size="11pt" officeooo:rsid="001d70a8" officeooo:paragraph-rsid="001d70a8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1d70a8" officeooo:paragraph-rsid="001d70a8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Calibri" fo:font-size="11pt" officeooo:rsid="0029b080" officeooo:paragraph-rsid="0029b080" style:font-size-asian="11pt" style:font-size-complex="11pt"/>
    </style:style>
    <style:style style:name="P25" style:family="paragraph" style:parent-style-name="Standard">
      <style:text-properties style:font-name="Calibri" fo:font-size="11pt" officeooo:rsid="00386abd" officeooo:paragraph-rsid="00386abd" style:font-size-asian="11pt" style:font-size-complex="11pt"/>
    </style:style>
    <style:style style:name="P26" style:family="paragraph" style:parent-style-name="Standard">
      <style:text-properties style:font-name="Calibri" fo:font-size="11pt" officeooo:rsid="002b2a66" officeooo:paragraph-rsid="002b2a66" style:font-size-asian="11pt" style:font-size-complex="11pt"/>
    </style:style>
    <style:style style:name="P27" style:family="paragraph" style:parent-style-name="Standard">
      <style:text-properties style:font-name="Calibri" fo:font-size="11pt" officeooo:rsid="003a0df8" officeooo:paragraph-rsid="003a0df8" style:font-size-asian="11pt" style:font-size-complex="11pt"/>
    </style:style>
    <style:style style:name="T1" style:family="text">
      <style:text-properties officeooo:rsid="001ecea3"/>
    </style:style>
    <style:style style:name="T2" style:family="text">
      <style:text-properties officeooo:rsid="00209d8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436e6"/>
    </style:style>
    <style:style style:name="T5" style:family="text">
      <style:text-properties officeooo:rsid="0027fc13"/>
    </style:style>
    <style:style style:name="T6" style:family="text">
      <style:text-properties officeooo:rsid="002c5a70"/>
    </style:style>
    <style:style style:name="T7" style:family="text">
      <style:text-properties fo:font-style="italic" officeooo:rsid="002c5a70" style:font-style-asian="italic" style:font-style-complex="italic"/>
    </style:style>
    <style:style style:name="T8" style:family="text">
      <style:text-properties officeooo:rsid="003469ba"/>
    </style:style>
    <style:style style:name="T9" style:family="text">
      <style:text-properties officeooo:rsid="00385607"/>
    </style:style>
    <style:style style:name="T10" style:family="text">
      <style:text-properties fo:color="#000000"/>
    </style:style>
    <style:style style:name="T11" style:family="text">
      <style:text-properties fo:color="#000000" officeooo:rsid="00385607"/>
    </style:style>
    <style:style style:name="T12" style:family="text">
      <style:text-properties officeooo:rsid="003a0d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</text:p>
      <text:p text:style-name="P1">Konkursu plastycznego</text:p>
      <text:p text:style-name="P23">„<text:span text:style-name="T1">BEZ ALKOHOLU – TYLKO TAK CHCĘ ŻYĆ”.</text:span></text:p>
      <text:p text:style-name="P22"/>
      <text:p text:style-name="P16">I. ORGANIZATORZY KONKURSU:</text:p>
      <text:p text:style-name="P2">1. <text:span text:style-name="T9">Gmina Brzeszcze</text:span>,</text:p>
      <text:p text:style-name="P2">2. Ośrodek Kultury w Brzeszczach.</text:p>
      <text:p text:style-name="P2"/>
      <text:p text:style-name="P17">II. CELE :</text:p>
      <text:p text:style-name="P3">1. Popularyzowanie wśród uczniów tematyki zagrożeń wynikających z uzależnienia alkoholowego.</text:p>
      <text:p text:style-name="P3">2. Promowanie zdrowego stylu życia, trzeźwości, abstynencji, poprzez upowszechnianie wzorców i postaw prozdrowotnych.</text:p>
      <text:p text:style-name="P3">3. Kształtowanie wśród uczniów pozytywnego wizerunku rodziny.</text:p>
      <text:p text:style-name="P3">4. Kształtowanie wyobraźni uczniów poprzez prace plastyczne.</text:p>
      <text:p text:style-name="P3"/>
      <text:p text:style-name="P18">III. UCZESTNICY:</text:p>
      <text:p text:style-name="P4">1. Konkurs<text:span text:style-name="T2"> adresowany jest do </text:span>uczni<text:span text:style-name="T2">ów</text:span> klas I – VIII szkół podstawowych z terenu gminy Brzeszcze.</text:p>
      <text:p text:style-name="P4">2. Konkurs przeprowadzony zostanie w dwóch kategoriach wiekowych:</text:p>
      <text:p text:style-name="P4">- klasy I – III;</text:p>
      <text:p text:style-name="P4">- klasy IV – VIII.</text:p>
      <text:p text:style-name="P4"/>
      <text:p text:style-name="P19">IV. PRACE KONKURSOWE:</text:p>
      <text:p text:style-name="P7">1. <text:span text:style-name="T4">W</text:span>arunkiem wzięcia udziału w konkursie jest przygotowanie projektu plakatu w formacie A3 dowolną techniką plastyczną, zgodnie z celami konkursu.</text:p>
      <text:p text:style-name="P7">2. Oceniane będą tylko prace indywidualne.</text:p>
      <text:p text:style-name="P7">3. Jeden twórca może zgłosić w konkursie <text:span text:style-name="T3">tylko jedną pracę</text:span>.</text:p>
      <text:p text:style-name="P8">4. Do każdej pracy należy dołączyć informację zwierającą następujące dane: imię i nazwisko autora pracy, klasa, nazwa szkoły, telefon kontaktowy.</text:p>
      <text:p text:style-name="P8">5. Do konkursu zostaną zakwalifikowane tylko prace własnego autorstwa uczestników.</text:p>
      <text:p text:style-name="P9">6. Prace można składać w Ośrodku Kultury w Brzeszczach, ul. Narutowicza 1, w dniach 1<text:span text:style-name="T9">0</text:span> i 1<text:span text:style-name="T9">1</text:span> grudnia br.,<text:line-break/>w godz. 10.00 – 15.00.</text:p>
      <text:p text:style-name="P9">7. Prace, które zostaną dostarczone po tym terminie nie będą brały udziału w konkursie.</text:p>
      <text:p text:style-name="P9"/>
      <text:p text:style-name="P20">V. PRZEBIEG KONKURSU:</text:p>
      <text:p text:style-name="P10">1. Prace ocenią członkowie Komisji Konkursowej powołanej przez Organizatorów.</text:p>
      <text:p text:style-name="P10">2. Prace oceniane będą pod kątem:</text:p>
      <text:p text:style-name="P10">- kreatywności, oryginalności, pomysłowości;</text:p>
      <text:p text:style-name="P11">- <text:span text:style-name="T5">zgodności z <text:s/>celami konkursu;</text:span></text:p>
      <text:p text:style-name="P10">- atrakcyjności formy przekazu;</text:p>
      <text:p text:style-name="P10">- estetyki.</text:p>
      <text:p text:style-name="P10">3. Nagrody zostaną przyznane w dwóch kategoriach:</text:p>
      <text:p text:style-name="P5">- klasy I – III;</text:p>
      <text:p text:style-name="P5">- klasy IV – VIII.</text:p>
      <text:p text:style-name="P10">4. <text:span text:style-name="T5">Nagrody zostaną przyznane za zajęcie I, II, III miejsca oraz dwa wyróżnienia w każdej z kategorii.</text:span></text:p>
      <text:p text:style-name="P12">5. <text:span text:style-name="T10">Nagrody dla zwycięzców ufundowane zostaną ze środków </text:span><text:span text:style-name="T11">pochodzących z opłat za zezwolenia na sprzedaż napojów alkoholowych.</text:span><text:span text:style-name="T10"> </text:span></text:p>
      <text:p text:style-name="P12">6. Komisja zastrzega sobie prawo <text:span text:style-name="T8">zmiany </text:span>podziału nagród.</text:p>
      <text:p text:style-name="P25">7.Ogłoszenie wyników nastąpi w dniu 16 grudnia br. na fanpagach Gminy Brzeszcze i OK oraz na stronie <text:a xlink:type="simple" xlink:href="http://www.ok.brzeszcze.pl/" text:style-name="Internet_20_link" text:visited-style-name="Visited_20_Internet_20_Link">www.ok.brzeszcze.pl</text:a>.</text:p>
      <text:p text:style-name="P13"><text:span text:style-name="T12">8</text:span>. O terminie i sposobie przekazania nagród laureaci zostaną powiadomieni telefonicznie przez Organizatorów.</text:p>
      <text:p text:style-name="P27">9. Wystawa pokonkursowa odbędzie się w dniu 16 grudnia br. w trakcie happeningu w ramach ogólnopolskiej kampanii „NO PROMIL – NO PROBLEM” pod hasłem „Mikołaj święta umili kierowcom bez promili”; przed budynkiem Ośrodka Kultury w Brzeszczach (jeśli pozwolą na to warunki atmosferyczne).</text:p>
      <text:p text:style-name="P27"><text:soft-page-break/>Od dnia 17 grudnia 2020 r. wystawę obejrzeć będzie można on – line na fanpagu Ośrodka Kultury.</text:p>
      <text:p text:style-name="P13"/>
      <text:p text:style-name="P21">VI. UWAGI KOŃCOWE:</text:p>
      <text:p text:style-name="P13">1. Nie dopuszcza się do konkursu prac zbiorowych.</text:p>
      <text:p text:style-name="P13">2. Prace nie podlegają zwrotowi i pozostają do dyspozycji Organizatorów.</text:p>
      <text:p text:style-name="P14">3. Warunkiem udziału w konkursie jest podpisanie przez rodzica/opiekuna prawnego dziecka biorącego udział w konkursie <text:span text:style-name="T6">i złożenie wraz z pracą plastyczną </text:span><text:span text:style-name="T7">Oświadczenia o wyrażeniu zgody na przetwarzanie danych osobowych</text:span><text:span text:style-name="T6"> – załącznik nr 1 do niniejszego Regulaminu.</text:span></text:p>
      <text:p text:style-name="P15">4. Zgłoszenie pracy do konkursu jest równoczesne z oświadczeniem o przekazaniu praw autorskich oraz uznaniem niniejszego regulaminu.</text:p>
      <text:p text:style-name="P15">5. Organizatorzy mają prawo do wprowadzania zmian w regulaminie.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3:43:56.057000000</meta:creation-date>
    <dc:date>2020-11-25T13:39:48.098000000</dc:date>
    <meta:editing-duration>PT3H25M25S</meta:editing-duration>
    <meta:editing-cycles>23</meta:editing-cycles>
    <meta:generator>LibreOffice/6.0.0.3$Windows_X86_64 LibreOffice_project/64a0f66915f38c6217de274f0aa8e15618924765</meta:generator>
    <meta:document-statistic meta:table-count="0" meta:image-count="0" meta:object-count="0" meta:page-count="2" meta:paragraph-count="47" meta:word-count="459" meta:character-count="3221" meta:non-whitespace-character-count="2797"/>
  </office:meta>
</office:document-meta>
</file>