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officeooo:paragraph-rsid="0011adda" style:font-size-asian="11pt" style:font-name-complex="Calibri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officeooo:paragraph-rsid="000f0eec" style:font-size-asian="11pt" style:font-name-complex="Calibri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officeooo:paragraph-rsid="000f0eec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1pt" fo:font-weight="bold" officeooo:paragraph-rsid="000f0eec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0f0eec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Calibri" fo:font-size="11pt" fo:font-weight="normal" officeooo:paragraph-rsid="000f0eec" style:font-size-asian="11pt" style:font-weight-asian="normal" style:font-name-complex="Calibri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alibri" fo:font-size="11pt" fo:font-weight="normal" officeooo:paragraph-rsid="000f0eec" style:font-size-asian="11pt" style:font-weight-asian="normal" style:font-name-complex="Calibri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fo:font-weight="normal" officeooo:paragraph-rsid="000f0eec" style:font-size-asian="11pt" style:font-weight-asian="normal" style:font-name-complex="Calibri" style:font-size-complex="11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1pt" officeooo:paragraph-rsid="000f0eec" style:font-size-asian="11pt" style:font-name-complex="Calibri" style:font-size-complex="11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1pt" officeooo:paragraph-rsid="000f0eec" style:font-size-asian="11pt" style:font-name-complex="Calibri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0f0eec" style:font-size-asian="11pt" style:font-weight-asian="bold" style:font-name-complex="Calibri" style:font-size-complex="11pt" style:font-weight-complex="bold"/>
    </style:style>
    <style:style style:name="P12" style:family="paragraph" style:parent-style-name="Standard" style:list-style-name="WW8Num1">
      <style:paragraph-properties fo:text-align="justify" style:justify-single-word="false"/>
      <style:text-properties style:font-name="Calibri" fo:font-size="11pt" officeooo:paragraph-rsid="000f0eec" style:font-size-asian="11pt" style:font-name-complex="Calibri" style:font-size-complex="11pt"/>
    </style:style>
    <style:style style:name="P13" style:family="paragraph" style:parent-style-name="Standard" style:list-style-name="WW8Num1">
      <style:paragraph-properties fo:text-align="justify" style:justify-single-word="false"/>
      <style:text-properties officeooo:paragraph-rsid="000f0eec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fo:font-style="normal" style:font-size-asian="11pt" style:font-style-asian="normal" style:font-name-complex="Calibri" style:font-size-complex="11pt" style:font-style-complex="normal"/>
    </style:style>
    <style:style style:name="T3" style:family="text">
      <style:text-properties style:font-name="Calibri" fo:font-size="11pt" fo:font-style="normal" officeooo:rsid="001d70a8" style:font-size-asian="11pt" style:font-style-asian="normal" style:font-name-complex="Calibri" style:font-size-complex="11pt" style:font-style-complex="normal"/>
    </style:style>
    <style:style style:name="T4" style:family="text">
      <style:text-properties style:font-name="Calibri" fo:font-size="11pt" fo:font-style="normal" officeooo:rsid="001eb217" style:font-size-asian="11pt" style:font-style-asian="normal" style:font-name-complex="Calibri" style:font-size-complex="11pt" style:font-style-complex="normal"/>
    </style:style>
    <style:style style:name="T5" style:family="text">
      <style:text-properties style:font-name="Calibri" fo:font-size="11pt" fo:font-style="normal" officeooo:rsid="0011adda" style:font-size-asian="11pt" style:font-style-asian="normal" style:font-name-complex="Calibri" style:font-size-complex="11pt" style:font-style-complex="normal"/>
    </style:style>
    <style:style style:name="T6" style:family="text">
      <style:text-properties style:font-name="Calibri" fo:font-size="11pt" fo:font-style="normal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7" style:family="text">
      <style:text-properties style:font-name="Calibri" fo:font-size="11pt" fo:font-style="normal" fo:font-weight="bold" officeooo:rsid="001eb217" style:font-size-asian="11pt" style:font-style-asian="normal" style:font-weight-asian="bold" style:font-name-complex="Calibri" style:font-size-complex="11pt" style:font-style-complex="normal" style:font-weight-complex="bold"/>
    </style:style>
    <style:style style:name="T8" style:family="text">
      <style:text-properties style:font-name="Calibri" fo:font-size="11pt" fo:font-style="normal" fo:font-weight="normal" officeooo:rsid="001eb217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9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0" style:family="text">
      <style:text-properties fo:font-weight="bold" style:font-weight-asian="bold" style:font-name-complex="Calibri" style:font-weight-complex="bold"/>
    </style:style>
    <style:style style:name="T11" style:family="text">
      <style:text-properties style:font-name-complex="Calibri"/>
    </style:style>
    <style:style style:name="T12" style:family="text">
      <style:text-properties fo:color="#000000" style:font-name="Calibri" fo:font-size="11pt" fo:font-weight="bold" officeooo:rsid="001ecea3" style:font-size-asian="11pt" style:font-weight-asian="bold" style:font-size-complex="11pt" style:font-weight-complex="bold"/>
    </style:style>
    <style:style style:name="T13" style:family="text">
      <style:text-properties fo:color="#000000" style:font-name="Calibri" fo:font-size="11pt" fo:font-weight="normal" officeooo:rsid="001ecea3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świadczenie o wyrażeniu zgody na przetwarzanie danych i publikowanie zdjęć<text:line-break/>dla rodziców/opiekunów osób niepełnoletnich</text:p>
      <text:p text:style-name="P4"/>
      <text:p text:style-name="P5">OŚWIADCZENIE<text:line-break/>Wyrażenie zgody na przetwarzanie danych osobowych i publikowanie zdjęć.</text:p>
      <text:p text:style-name="Standard"><text:span text:style-name="T1">Na podstawie art.6 ust.1 lit. a RODO z dnia 27.04. 2016 r. </text:span><text:span text:style-name="T9">wyrażam zgodę</text:span><text:span text:style-name="T1"> na przetwarzanie <text:s/>danych osobowych mojego dziecka przez Ośrodek Kultury w Brzeszczach </text:span><text:span text:style-name="T2">w celu organizacji konkursu plastycznego </text:span><text:span text:style-name="T3">„</text:span><text:span text:style-name="T13">BEZ ALKOHOLU – TYLKO TAK CHCĘ ŻYĆ</text:span><text:span text:style-name="T8">”</text:span><text:span text:style-name="T2">. Dokumentacja konkursu będzie funkcjonowała w archiwach Ośrodka Kultury w Brzeszczach. Wyrażam również zgodę na publikowanie zdjęć mojego dziecka z udziału w podsumowaniu konkursu na stronie </text:span><text:a xlink:type="simple" xlink:href="http://www.ok.brzeszcze.pl/" text:style-name="Internet_20_link" text:visited-style-name="Visited_20_Internet_20_Link"><text:span text:style-name="Internet_20_link"><text:span text:style-name="T2">www.ok.brzeszcze.pl</text:span></text:span></text:a><text:span text:style-name="T2">, fanpagu oraz materiałach promocyjnych Ośrodka Kultury w Brzeszczach. Ponadto wyrażam zgodę na prezentację pracy konkursowej mojego dziecka na wystawie pokonkursowej </text:span><text:span text:style-name="T5">on - line</text:span><text:span text:style-name="T2">.<text:line-break/>Jednocześnie </text:span><text:span text:style-name="T6">oświadczam</text:span><text:span text:style-name="T2">, że zostałem/am </text:span><text:span text:style-name="T6">poinformowany</text:span><text:span text:style-name="T2">/a ,że zgoda może </text:span><text:span text:style-name="T1">być wycofana w każdym czasie. <text:s/></text:span><text:span text:style-name="T9">Wycofanie</text:span><text:span text:style-name="T1"> zgody nie wpływa na zgodność z prawem przetwarzania, którego dokonano na podstawie zgody przed jej wycofaniem.</text:span></text:p>
      <text:p text:style-name="P2"/>
      <text:p text:style-name="P6"/>
      <text:p text:style-name="P7">……………………………………………………... <text:s text:c="40"/>….............................................................</text:p>
      <text:p text:style-name="P9">imię i nazwisko dziecka <text:s text:c="63"/>data i podpis</text:p>
      <text:p text:style-name="P5"/>
      <text:p text:style-name="P5"/>
      <text:p text:style-name="P5"/>
      <text:p text:style-name="P5">Klauzula informacyjna</text:p>
      <text:p text:style-name="P2"/>
      <text:p text:style-name="P2">Administratorem danych osobowych Pani/Pana dziecka jest Ośrodek Kultury w Brzeszczach <text:line-break/>z siedzibą w Brzeszczach przy ul. Narutowicza 1, 32-620 Brzeszcze.</text:p>
      <text:p text:style-name="P2"/>
      <text:p text:style-name="P3"><text:span text:style-name="T10">Klauzula informacyjna</text:span><text:span text:style-name="T11"> – jako Administrator danych osobowych, informują Pana/ Panią, iż:</text:span></text:p>
      <text:list xml:id="list2481818380" text:style-name="WW8Num1">
        <text:list-item>
          <text:p text:style-name="P12">posiada Pani/Pan prawo dostępu do treści danych swojego dziecka i ich sprostowania, usunięcia, ograniczenia przetwarzania, </text:p>
        </text:list-item>
        <text:list-item>
          <text:p text:style-name="P12">prawo do przenoszenia danych, prawo do cofnięcia zgody w dowolnym momencie bez wpływu na zgodność z prawem przetwarzania;</text:p>
        </text:list-item>
        <text:list-item>
          <text:p text:style-name="P12">dane mogą być udostępniane przez Administratora wyłącznie podmiotom upoważnionym do uzyskania informacji na podstawie odrębnych przepisów;</text:p>
        </text:list-item>
        <text:list-item>
          <text:p text:style-name="P12">podane dane będą przetwarzane na podstawie art. 6 ust. 1 pkt a) i zgodnie z treścią ogólnego rozporządzenia o ochronie danych;</text:p>
        </text:list-item>
        <text:list-item>
          <text:p text:style-name="P12">dane osobowe będą przechowywane przez okres niezbędny do przeprowadzenia oraz rozliczenia organizowanych przedsięwzięć</text:p>
        </text:list-item>
        <text:list-item>
          <text:p text:style-name="P12">okres przechowywania określa instrukcja kancelaryjna Ośrodka Kultury w Brzeszczach;</text:p>
        </text:list-item>
        <text:list-item>
          <text:p text:style-name="P13"><text:span text:style-name="T1">Administrator wyznaczył inspektora ochrony danych, można się z nim kontaktować poprzez e-mail: </text:span><text:a xlink:type="simple" xlink:href="mailto:iod@ok.brzeszcze.pl" text:style-name="Internet_20_link" text:visited-style-name="Visited_20_Internet_20_Link"><text:span text:style-name="Internet_20_link"><text:span text:style-name="T1">iod@ok.brzeszcze.pl</text:span></text:span></text:a><text:span text:style-name="T1"> .</text:span></text:p>
        </text:list-item>
        <text:list-item>
          <text:p text:style-name="P12">ma Pan/Pani prawo wniesienia skargi do Prezesa Urzędu Ochrony Danych Osobowych, gdy uzna Pani/Pan, iż przetwarzanie danych osobowych Pani/Pana dziecka dotyczących narusza przepisy ogólnego rozporządzenia o ochronie danych osobowych z dnia 27 kwietnia 2016 r.”</text:p>
        </text:list-item>
      </text:list>
      <text:p text:style-name="P1"><text:tab/><text:tab/><text:tab/><text:tab/><text:tab/><text:tab/></text:p>
      <text:p text:style-name="P1"><text:tab/><text:tab/><text:tab/><text:tab/><text:tab/><text:tab/></text:p>
      <text:p text:style-name="P1"><text:tab/><text:tab/><text:tab/><text:tab/><text:tab/><text:tab/>zapoznałam/em się</text:p>
      <text:p text:style-name="P8"/>
      <text:p text:style-name="P8"><text:tab/><text:tab/><text:tab/><text:tab/><text:tab/><text:tab/>….............................................................</text:p>
      <text:p text:style-name="P10"><text:tab/><text:tab/><text:tab/><text:tab/><text:tab/><text:tab/>data i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Symbol" fo:font-family="Symbol" style:font-charset="x-symbol" fo:font-size="8pt" style:font-size-asian="8pt" style:font-name-complex="OpenSymbol" style:font-family-complex="OpenSymbol, 'Arial Unicode MS'" style:font-size-complex="8pt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653cm" fo:text-indent="-0.635cm" fo:margin-left="1.653cm"/>
        </style:list-level-properties>
        <style:text-properties style:font-name="Symbol"/>
      </text:list-level-style-bullet>
      <text:list-level-style-bullet text:level="2" text:style-name="WW8Num1z1" text:bullet-char="◦">
        <style:list-level-properties text:list-level-position-and-space-mode="label-alignment">
          <style:list-level-label-alignment text:label-followed-by="listtab" text:list-tab-stop-position="2.288cm" fo:text-indent="-0.635cm" fo:margin-left="2.288cm"/>
        </style:list-level-properties>
        <style:text-properties style:font-name="OpenSymbol"/>
      </text:list-level-style-bullet>
      <text:list-level-style-bullet text:level="3" text:style-name="WW8Num1z1" text:bullet-char="▪">
        <style:list-level-properties text:list-level-position-and-space-mode="label-alignment">
          <style:list-level-label-alignment text:label-followed-by="listtab" text:list-tab-stop-position="2.923cm" fo:text-indent="-0.635cm" fo:margin-left="2.923cm"/>
        </style:list-level-properties>
        <style:text-properties style:font-name="OpenSymbol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3.558cm" fo:text-indent="-0.635cm" fo:margin-left="3.558cm"/>
        </style:list-level-properties>
        <style:text-properties style:font-name="Symbol"/>
      </text:list-level-style-bullet>
      <text:list-level-style-bullet text:level="5" text:style-name="WW8Num1z1" text:bullet-char="◦">
        <style:list-level-properties text:list-level-position-and-space-mode="label-alignment">
          <style:list-level-label-alignment text:label-followed-by="listtab" text:list-tab-stop-position="4.193cm" fo:text-indent="-0.635cm" fo:margin-left="4.193cm"/>
        </style:list-level-properties>
        <style:text-properties style:font-name="OpenSymbol"/>
      </text:list-level-style-bullet>
      <text:list-level-style-bullet text:level="6" text:style-name="WW8Num1z1" text:bullet-char="▪">
        <style:list-level-properties text:list-level-position-and-space-mode="label-alignment">
          <style:list-level-label-alignment text:label-followed-by="listtab" text:list-tab-stop-position="4.828cm" fo:text-indent="-0.635cm" fo:margin-left="4.828cm"/>
        </style:list-level-properties>
        <style:text-properties style:font-name="OpenSymbol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5.463cm" fo:text-indent="-0.635cm" fo:margin-left="5.463cm"/>
        </style:list-level-properties>
        <style:text-properties style:font-name="Symbol"/>
      </text:list-level-style-bullet>
      <text:list-level-style-bullet text:level="8" text:style-name="WW8Num1z1" text:bullet-char="◦">
        <style:list-level-properties text:list-level-position-and-space-mode="label-alignment">
          <style:list-level-label-alignment text:label-followed-by="listtab" text:list-tab-stop-position="6.098cm" fo:text-indent="-0.635cm" fo:margin-left="6.098cm"/>
        </style:list-level-properties>
        <style:text-properties style:font-name="OpenSymbol"/>
      </text:list-level-style-bullet>
      <text:list-level-style-bullet text:level="9" text:style-name="WW8Num1z1" text:bullet-char="▪">
        <style:list-level-properties text:list-level-position-and-space-mode="label-alignment">
          <style:list-level-label-alignment text:label-followed-by="listtab" text:list-tab-stop-position="6.733cm" fo:text-indent="-0.635cm" fo:margin-left="6.73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9T14:59:43.081000000</meta:creation-date>
    <dc:date>2020-11-25T13:43:10.954000000</dc:date>
    <meta:editing-duration>PT6M55S</meta:editing-duration>
    <meta:editing-cycles>4</meta:editing-cycles>
    <meta:generator>LibreOffice/6.0.0.3$Windows_X86_64 LibreOffice_project/64a0f66915f38c6217de274f0aa8e15618924765</meta:generator>
    <meta:document-statistic meta:table-count="0" meta:image-count="0" meta:object-count="0" meta:page-count="1" meta:paragraph-count="21" meta:word-count="335" meta:character-count="2750" meta:non-whitespace-character-count="2303"/>
  </office:meta>
</office:document-meta>
</file>