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etter-spacing="-0.011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<text:tab/><text:tab/><text:tab/><text:tab/><text:tab/><text:tab/>.................................................................................................<text:tab/><text:tab/><text:tab/><text:tab/><text:tab/><text:tab/><text:tab/><text:span text:style-name="T1">miejscowość, data</text:span></text:p>
      <text:p text:style-name="P5">...........................................</text:p>
      <text:p text:style-name="P5">...........................................</text:p>
      <text:p text:style-name="P5">...........................................</text:p>
      <text:p text:style-name="Standard"><text:tab/><text:span text:style-name="T1">dane</text:span></text:p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P2"><text:tab/><text:span text:style-name="T2">Oświadczam, iż </text:span><text:span text:style-name="T3"><text:s/></text:span><text:span text:style-name="T5">z</text:span><text:span text:style-name="T4">apoznałem/łam się z regulaminem przeprowadzania przetargów na wybór najemców lub dzierżawców lokali użytkowych, garaży oraz nieruchomości gruntowych zabudowanych i niezabudowanych, stanowiących własność Gminy Brzeszcze oraz z projektem umowy dzierżawy nieruchomości oznaczonych numerami działek 1222/3, 1228 oraz 1086, położonych w Brzeszczach <text:s text:c="24"/>i przyjmuje je bez zastrzeżeń.</text:span>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<text:tab/>......................................................</text:p>
      <text:p text:style-name="P4"><text:tab/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1S</meta:editing-duration>
    <meta:editing-cycles>9</meta:editing-cycles>
    <meta:generator>OpenOffice/4.1.13$Win32 OpenOffice.org_project/4113m1$Build-9810</meta:generator>
    <dc:date>2025-03-06T10:36:20.59</dc:date>
    <meta:printed-by>Beata Semik</meta:printed-by>
    <meta:print-date>2023-07-04T14:38:14.43</meta:print-date>
    <meta:document-statistic meta:table-count="0" meta:image-count="0" meta:object-count="0" meta:page-count="1" meta:paragraph-count="9" meta:word-count="58" meta:character-count="812"/>
    <meta:user-defined meta:name="Info 1"/>
    <meta:user-defined meta:name="Info 2"/>
    <meta:user-defined meta:name="Info 3"/>
    <meta:user-defined meta:name="Info 4"/>
  </office:meta>
</office:document-meta>
</file>