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7cm" fo:margin-top="0cm" fo:margin-bottom="0cm" table:align="center" style:writing-mode="lr-tb"/>
    </style:style>
    <style:style style:name="Tabela1.A" style:family="table-column">
      <style:table-column-properties style:column-width="6.389cm"/>
    </style:style>
    <style:style style:name="Tabela1.B" style:family="table-column">
      <style:table-column-properties style:column-width="2.1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.132cm" fo:border="0.039cm double #000001"/>
    </style:style>
    <style:style style:name="Tabela1.2" style:family="table-row">
      <style:table-row-properties style:min-row-height="0.534cm" style:keep-together="true" fo:keep-together="auto"/>
    </style:style>
    <style:style style:name="Tabela1.3" style:family="table-row">
      <style:table-row-properties style:min-row-height="0.697cm" style:keep-together="true" fo:keep-together="auto"/>
    </style:style>
    <style:style style:name="Tabela1.6" style:family="table-row">
      <style:table-row-properties style:min-row-height="12.51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.132cm" fo:margin-right="0cm" fo:margin-top="0cm" fo:margin-bottom="0cm" style:line-height-at-least="0.39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32cm" fo:margin-right="0cm" fo:margin-top="0cm" fo:margin-bottom="0cm" style:line-height-at-least="0.397cm" fo:text-align="justify" style:justify-single-word="false" fo:text-indent="0cm" style:auto-text-indent="false"/>
      <style:text-properties style:font-name="Georgia" fo:font-size="9pt" style:font-name-asian="Times New Roman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Georgia" fo:font-size="5pt" style:font-size-asian="5pt" style:font-name-complex="Arial1" style:font-size-complex="9pt"/>
    </style:style>
    <style:style style:name="P7" style:family="paragraph" style:parent-style-name="No_20_Spacing">
      <style:paragraph-properties>
        <style:tab-stops>
          <style:tab-stop style:position="6.541cm"/>
        </style:tab-stops>
      </style:paragraph-properties>
    </style:style>
    <style:style style:name="P8" style:family="paragraph" style:parent-style-name="No_20_Spacing">
      <style:text-properties style:font-name="Georgia"/>
    </style:style>
    <style:style style:name="P9" style:family="paragraph" style:parent-style-name="No_20_Spacing">
      <style:paragraph-properties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No_20_Spacing">
      <style:paragraph-properties fo:margin-left="0cm" fo:margin-right="0cm" fo:text-indent="1.249cm" style:auto-text-indent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_20_Spacing">
      <style:paragraph-properties fo:margin-left="1.249cm" fo:margin-right="0cm" fo:text-align="center" style:justify-single-word="false" fo:text-indent="1.249cm" style:auto-text-indent="false"/>
    </style:style>
    <style:style style:name="P16" style:family="paragraph" style:parent-style-name="No_20_Spacing">
      <style:paragraph-properties fo:margin-left="1.249cm" fo:margin-right="0cm" fo:text-align="center" style:justify-single-word="false" fo:text-indent="1.249cm" style:auto-text-indent="false"/>
      <style:text-properties style:font-name="Georgia"/>
    </style:style>
    <style:style style:name="P17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Georgia"/>
    </style:style>
    <style:style style:name="T5" style:family="text">
      <style:text-properties style:font-name="Georgia" style:text-underline-style="solid" style:text-underline-width="auto" style:text-underline-color="font-color" style:font-name-complex="Arial1" style:font-size-complex="12pt"/>
    </style:style>
    <style:style style:name="T6" style:family="text">
      <style:text-properties style:font-name="Georgia" fo:font-size="9pt" style:font-name-asian="Times New Roman1" style:font-size-asian="9pt" style:font-name-complex="Arial1" style:font-size-complex="9pt"/>
    </style:style>
    <style:style style:name="T7" style:family="text">
      <style:text-properties style:font-name="Georgia" fo:font-size="9pt" style:font-name-asian="Times New Roman1" style:font-size-asian="9pt" style:font-size-complex="9pt"/>
    </style:style>
    <style:style style:name="T8" style:family="text">
      <style:text-properties style:font-name="Georgia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9" style:family="text">
      <style:text-properties style:font-name="Georgia" fo:font-size="10pt" style:font-name-asian="Times New Roman1" style:font-size-asian="10pt" style:font-name-complex="Arial1" style:font-size-complex="10pt"/>
    </style:style>
    <style:style style:name="T10" style:family="text">
      <style:text-properties style:font-name="Georgia" fo:font-size="10pt" style:font-name-asian="Times New Roman1" style:font-size-asian="10pt" style:font-size-complex="10pt"/>
    </style:style>
    <style:style style:name="T11" style:family="text">
      <style:text-properties style:font-name="Georgia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Georgia" fo:font-size="10pt" fo:font-weight="bold" style:font-name-asian="Times New Roman1" style:font-size-asian="10pt" style:font-weight-asian="bold" style:font-size-complex="10pt" style:font-weight-complex="bold"/>
    </style:style>
    <style:style style:name="T13" style:family="text">
      <style:text-properties fo:color="#ff0000" style:font-name="Georgia" fo:font-size="10pt" fo:font-weight="bold" style:font-name-asian="Times New Roman1" style:font-size-asian="10pt" style:font-weight-asian="bold" style:font-name-complex="Arial1" style:font-size-complex="10pt"/>
    </style:style>
    <number:date-style style:name="N8116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<text:tab/>OŚWIĘCIM dn. </text:span><text:time style:data-style-name="N8116" text:time-value="2017-02-16T07:58:05.47">16 February 2017</text:time></text:p>
      <text:p text:style-name="P7"><text:span text:style-name="T2"><text:tab/></text:span></text:p>
      <text:p text:style-name="No_20_Spacing"><text:span text:style-name="T2">POWIATOWE CENTRUM </text:span></text:p>
      <text:p text:style-name="No_20_Spacing"><text:span text:style-name="T2">ZARZĄDZANIA KRYZYSOWEGO</text:span></text:p>
      <text:p text:style-name="No_20_Spacing"><text:span text:style-name="T2">W OŚWIĘCIMIU <text:tab/></text:span><text:span text:style-name="T1"><text:tab/><text:tab/><text:tab/><text:tab/><text:tab/><text:tab/><text:tab/></text:span></text:p>
      <text:p text:style-name="No_20_Spacing"><text:span text:style-name="T1">SOZ.5531.4.21.2017</text:span></text:p>
      <text:p text:style-name="P15"><text:bookmark text:name="_GoBack"/><text:span text:style-name="T4">wg rozdzielnika</text:span></text:p>
      <text:list xml:id="list4105453749330910047" text:style-name="Outline">
        <text:list-item>
          <text:list>
            <text:list-item>
              <text:h text:style-name="Heading_20_2" text:outline-level="2"><text:span text:style-name="T5">OSTRZEŻENIE <text:s/>O <text:s/>ZANIECZYSZCZENIU <text:s/>POWIETRZA </text:span></text:h>
            </text:list-item>
          </text:list>
        </text:list-item>
      </text:list>
      <text:p text:style-name="P8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6">Na podstawie danych Wojewódzkiego Inspektoratu Ochrony Środowiska 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T6">Rodzaj zanieczyszczenia:</text:span></text:p>
          </table:table-cell>
          <table:table-cell table:style-name="Tabela1.A1" office:value-type="string">
            <text:p text:style-name="P1"><text:span text:style-name="T6">Pył PM 10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6">Przewidywana wielkość zanieczyszczenia</text:span></text:p>
          </table:table-cell>
          <table:table-cell table:style-name="Tabela1.A1" office:value-type="string">
            <text:p text:style-name="P3"><text:span text:style-name="T6">Powyżej – 200 μg/m3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Obszar</text:span></text:p>
          </table:table-cell>
          <table:table-cell table:style-name="Tabela1.A1" office:value-type="string">
            <text:p text:style-name="P1"><text:span text:style-name="T7">Małopolska: północna, zachodnia, południowo-wschodni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Termin</text:span></text:p>
          </table:table-cell>
          <table:table-cell table:style-name="Tabela1.A1" office:value-type="string">
            <text:p text:style-name="P1"><text:span text:style-name="T6">Do godz. 24:00 dnia 16.02.2017 r.</text:span></text:p>
          </table:table-cell>
        </table:table-row>
        <table:table-row table:style-name="Tabela1.6">
          <table:table-cell table:style-name="Tabela1.A1" office:value-type="string">
            <text:p text:style-name="P3"><text:span text:style-name="T8">Uwagi</text:span></text:p>
          </table:table-cell>
          <table:table-cell table:style-name="Tabela1.A1" office:value-type="string">
            <text:p text:style-name="P4"><text:span text:style-name="T9">Wojewódzki Zespół Zarządzania Kryzysowego </text:span><text:span text:style-name="T13">wprowadza II stopień zagrożenia zanieczyszczeniem powietrza</text:span><text:span text:style-name="T9"> i ostrzega o ryzyku przekroczenia poziomu informowania dla stężenia 24-godzinnego pyłu PM10 </text:span><text:span text:style-name="T11">(200 µg/m³)</text:span><text:span text:style-name="T9"> oraz związanego z nim wysokiego stężenia pyłu PM2,5 oraz benzo(a)pirenu w powietrzu, dla woj. małopolskiego:</text:span></text:p>
            <text:p text:style-name="P4"><text:span text:style-name="T9">obszar 1 – m. Kraków;</text:span></text:p>
            <text:p text:style-name="P4"><text:span text:style-name="T9">obszar 2 – m. Tarnów, bocheński, brzeski, dąbrowski, tarnowski;</text:span></text:p>
            <text:p text:style-name="P4"><text:span text:style-name="T9">obszar 3 – m. Nowy Sącz, nowosądecki, limanowski, gorlicki;</text:span></text:p>
            <text:p text:style-name="P4"><text:span text:style-name="T9">obszar 4 - miechowski, krakowski, proszowicki, wielicki;</text:span></text:p>
            <text:p text:style-name="P4"><text:span text:style-name="T9">obszar 6 – olkuski, chrzanowski, oświęcimski. </text:span></text:p>
            <text:p text:style-name="P4"><text:span text:style-name="T12">Działania ochronne:</text:span></text:p>
            <text:p text:style-name="P4"><text:span text:style-name="T12">Mieszkańcy</text:span><text:span text:style-name="T9"> obszaru, a zwłaszcza osoby szczególnie wrażliwe na zanieczyszczenie powietrza: dzieci i młodzież poniżej 25 roku życia, osoby starsze i w podeszłym wieku, osoby z zaburzeniami funkcjonowania układu oddechowego, chorzy na astmę, choroby alergiczne skóry i oczu, osoby z zaburzeniami funkcjonowania układu krwionośnego, osoby zawodowo narażone na działanie pyłów i innych zanieczyszczeń oraz osoby palące papierosy i bierni palacze, powinni podjąć następujące środki ostrożności:</text:span></text:p>
            <text:p text:style-name="P4"><text:span text:style-name="T9">ograniczyć długotrwałe przebywanie na otwartej przestrzeni dla uniknięcia długotrwałego narażenia na podwyższone stężenia zanieczyszczeń,</text:span></text:p>
            <text:p text:style-name="P4"><text:span text:style-name="T9">unikać wietrzenia pomieszczeń w trakcie wysokich poziomów zanieczyszczenia,</text:span></text:p>
            <text:p text:style-name="P4"><text:span text:style-name="T9">ograniczyć duży wysiłek fizyczny na otwartej przestrzeni np. uprawianie sportu lub czynności zawodowe zwiększające narażenie na działanie zanieczyszczeń,</text:span></text:p>
            <text:p text:style-name="P4"><text:span text:style-name="T9">osoby chore powinny zaopatrzyć się we właściwe medykamenty i stosować się do zaleceń lekarzy,</text:span></text:p>
            <text:p text:style-name="P4"><text:span text:style-name="T9">śledzić informacje na stronie </text:span><text:a xlink:type="simple" xlink:href="http://powietrze.malopolska.pl/prognozy" text:style-name="Internet_20_link" text:visited-style-name="Visited_20_Internet_20_Link"><text:span text:style-name="T10">powietrze.malopolska.pl/prognozy</text:span></text:a><text:span text:style-name="T9">, na stronie </text:span><text:a xlink:type="simple" xlink:href="http://monitoring.krakow.pios.gov.pl/" text:style-name="Internet_20_link" text:visited-style-name="Visited_20_Internet_20_Link"><text:span text:style-name="T10">monitoring.krakow.pios.gov.pl</text:span></text:a><text:span text:style-name="T9"> oraz na stronie </text:span><text:a xlink:type="simple" xlink:href="http://muw.pl" text:style-name="Internet_20_link" text:visited-style-name="Visited_20_Internet_20_Link"><text:span text:style-name="T10">muw.pl</text:span></text:a><text:span text:style-name="T9"> w zakładce "Komunikaty dot. powietrza" o aktualnie występujących poziomach zanieczyszczenia powietrza.</text:span></text:p>
            <text:p text:style-name="P4"><text:span text:style-name="T12">Jednostki oświatowe</text:span><text:span text:style-name="T9"> (szkoły, przedszkola, żłobki) oraz opiekuńcze powinny ograniczyć długotrwałe przebywanie podopiecznych na otwartej przestrzeni dla uniknięcia narażenia na wysokie stężenia zanieczyszczeń.</text:span></text:p>
            <text:p text:style-name="P4"><text:span text:style-name="T12">Szpitale i przychodnie</text:span><text:span text:style-name="T9"> podstawowej opieki zdrowotnej powinny być przygotowane na możliwość wystąpienia większej ilości przypadków nagłych (np. wzrost dolegliwości astmatycznych lub niewydolności krążenia) z powodu wystąpienia wysokich stężeń zanieczyszczeń.</text:span></text:p>
            <text:p text:style-name="P4"><text:span text:style-name="T12">Działania operacyjne:</text:span></text:p>
            <text:p text:style-name="P4"><text:span text:style-name="T9">Apeluje się do </text:span><text:span text:style-name="T12">mieszkańców</text:span><text:span text:style-name="T9"> obszaru o:</text:span></text:p>
            <text:p text:style-name="P4"><text:span text:style-name="T9">do osób spalających węgiel lub drewno o tymczasowe zastosowanie innego dostępnego źródła ciepła np.: elektrycznego lub gazowego, a jeżeli nie jest to możliwe, zastosowanie lepszego jakościowo paliwa (węgla o zawartości popiołu poniżej 15% oraz kaloryczności co najmniej 21 MJ/kg lub drewna o </text:span><text:soft-page-break/><text:span text:style-name="T9">wilgotności poniżej 15%).</text:span></text:p>
            <text:p text:style-name="P4"><text:span text:style-name="T9">Zaprzestanie palenia w kominkach, jeżeli nie stanowią one jedynego źródła ogrzewania.</text:span></text:p>
            <text:p text:style-name="P4"><text:span text:style-name="T9">Podróżowanie komunikacją zbiorową lub korzystanie z wspólnych dojazdów zamiast indywidualnych podróży samochodem, a na krótkich odcinkach przemieszczanie się pieszo lub rowerem.</text:span></text:p>
            <text:p text:style-name="P4"><text:span text:style-name="T9">ograniczenie rozpalania ognisk i używania dmuchaw do liści.</text:span></text:p>
            <text:p text:style-name="P4"><text:span text:style-name="T12">Władze gmin</text:span><text:span text:style-name="T9"> powinny podjąć intensywne kontrole w zakresie przestrzegania zakazu spalania odpadów oraz zakazu spalania pozostałości roślinnych na powierzchni ziemi.</text:span></text:p>
            <text:p text:style-name="P4"><text:span text:style-name="T12">Podmioty gospodarcze</text:span><text:span text:style-name="T9"> powinny zawiesić uciążliwe prace budowlane w części, w której wiążą się one z dużą emisją niezorganizowaną do powietrza.</text:span></text:p>
            <text:p text:style-name="P4"><text:span text:style-name="T12">Policja oraz zarządcy dróg</text:span><text:span text:style-name="T9"> powinni nasilić kontrole pojazdów opuszczających place budowy pod kątem ograniczenia zanieczyszczenia dróg. W przypadku temperatury powietrza powyżej 5°C </text:span><text:span text:style-name="T12">Policja oraz Inspekcja Transportu Drogowego</text:span><text:span text:style-name="T9"> powinny prowadzić wzmożone kontrole jakości spalin w ruchu ulicznym.</text:span></text:p>
            <text:p text:style-name="P4"><text:span text:style-name="T9">W przypadku temperatury powietrza powyżej 0°C oraz braku opadów w ciągu ostatniego tygodnia, </text:span><text:span text:style-name="T12">zarządcy dróg</text:span><text:span text:style-name="T9"> powinni realizować czyszczenie ulic na mokro, natomiast </text:span><text:span text:style-name="T12">podmioty gospodarcze</text:span><text:span text:style-name="T9"> zraszać pryzmy materiałów sypkich mogących powodować pylenie.</text:span></text:p>
            <text:p text:style-name="P5"/>
          </table:table-cell>
        </table:table-row>
      </table:table>
      <text:p text:style-name="P9"/>
      <text:p text:style-name="P9"/>
      <text:p text:style-name="P13"><text:span text:style-name="T1">W związku z powyższym proszę podjąć stosowne działania zapobiegawcze i ostrzegawcze związane <text:s/>z ostrzeżeniem ludności oraz przygotować odpowiednie służby.</text:span></text:p>
      <text:p text:style-name="P14"><text:span text:style-name="T1">O wszelkich zdarzeniach mających istotne znaczenie dla bezpieczeństwa ludzi i podjętych działaniach oraz ewentualnych szkodach, proszę informować Powiatowe Centrum Zarządzania Kryzysowego w Oświęcimiu nr. tel. 33/ 8448 980, lub Stanowisko Kierowania Państwowej Straży </text:span></text:p>
      <text:p text:style-name="P10"><text:span text:style-name="T1">Pożarnej w Oświęcimiu tel. 33/ 8448 990, 8448 993, lub Komendę Powiatową Policji w Oświęcimiu</text:span></text:p>
      <text:p text:style-name="P10"><text:span text:style-name="T1">tel. 33/8475 200, 8475 280.</text:span></text:p>
      <text:p text:style-name="P11"/>
      <text:p text:style-name="P6"/>
      <text:p text:style-name="P12"/>
      <text:p text:style-name="P12"/>
      <text:p text:style-name="P12"/>
      <text:p text:style-name="P12"/>
      <text:p text:style-name="P10"><text:span text:style-name="T3">Otrzymują:</text:span></text:p>
      <text:p text:style-name="No_20_Spacing"><text:span text:style-name="T3">1. Miejskie i Gminne Centra Zarządzania Kryzysowego<text:tab/></text:span></text:p>
      <text:p text:style-name="No_20_Spacing"><text:span text:style-name="T3"><text:s text:c="2"/>Powiatu Oświęcimskiego</text:span></text:p>
      <text:p text:style-name="No_20_Spacing"><text:span text:style-name="T3">2.KPP w Oświęcimiu<text:tab/><text:tab/><text:tab/><text:tab/><text:tab/>11.Inspektorat Rejonowy MZMiUW w Oświęcimiu </text:span></text:p>
      <text:p text:style-name="No_20_Spacing"><text:span text:style-name="T3">3.Wydział Inwestycji i Dróg w Oświęcimiu<text:tab/><text:tab/><text:tab/>12.Rozdzielnia Gazu w Oświęcimiu </text:span></text:p>
      <text:p text:style-name="No_20_Spacing"><text:span text:style-name="T3">4.KP PSP w Oświęcimiu<text:tab/><text:tab/><text:tab/><text:tab/>13.Rozdzielnia Gazu w Kętach</text:span></text:p>
      <text:p text:style-name="No_20_Spacing"><text:span text:style-name="T3">5.PSSE <text:s/>w Oświęcimiu<text:tab/><text:tab/><text:tab/><text:tab/>14.GZWiK w Przeciszowie</text:span></text:p>
      <text:p text:style-name="No_20_Spacing"><text:span text:style-name="T3">6.PIW w Oświęcimiu<text:tab/><text:tab/><text:tab/><text:tab/><text:tab/>15.WKU Oświęcim</text:span></text:p>
      <text:p text:style-name="No_20_Spacing"><text:span text:style-name="T3">7. Rejon Energetyczny Kęty<text:tab/><text:tab/><text:tab/><text:tab/>16.PCPR <text:s/>Oświęcim</text:span></text:p>
      <text:p text:style-name="No_20_Spacing"><text:span text:style-name="T3">8.Dyspozytor <text:s/>SYNTHOS<text:tab/><text:tab/><text:tab/><text:tab/>17.Pogotowia Ratunkowe Kraków, <text:s/>Oświęcim</text:span></text:p>
      <text:p text:style-name="No_20_Spacing"><text:span text:style-name="T3">9.ZOZ w Oświęcimiu<text:tab/><text:tab/><text:tab/><text:tab/><text:tab/></text:span></text:p>
      <text:p text:style-name="No_20_Spacing"><text:span text:style-name="T3">10.PINB w Oświęcimiu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2.501cm" fo:margin-right="1.7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wiatowe Centrum Zarządzania Kryzysowego</meta:initial-creator>
    <dc:creator>PCZK Oświęcim</dc:creator>
    <meta:editing-cycles>5</meta:editing-cycles>
    <meta:print-date>2017-02-16T06:18:00</meta:print-date>
    <meta:creation-date>2017-02-15T05:47:00</meta:creation-date>
    <dc:date>2017-02-16T06:18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2" meta:paragraph-count="59" meta:word-count="658" meta:character-count="5261"/>
    <meta:user-defined meta:name="AppVersion">14.0000</meta:user-defined>
    <meta:user-defined meta:name="Company">Powiat Oświęcimski-Starostwo Powiatowe w Oświęcim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