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italic" fo:font-weight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master-page-name="">
      <style:paragraph-properties fo:margin-top="0cm" fo:margin-bottom="0cm" fo:text-align="start" style:justify-single-word="false" style:page-number="auto"/>
      <style:text-properties style:font-name="Calibri" fo:font-size="12pt" fo:font-style="normal" fo:font-weight="normal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Calibri" fo:font-size="12pt" fo:font-style="normal" fo:font-weight="normal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fo:color="#000000" style:font-name="Calibri" fo:font-size="16pt" fo:language="pl" fo:country="PL" fo:font-style="italic" fo:font-weight="bold" style:letter-kerning="true" style:font-name-asian="Tahoma1" style:font-size-asian="15pt" style:language-asian="pl" style:country-asian="PL" style:font-style-asian="italic" style:font-weight-asian="bold" style:font-name-complex="Tahoma1" style:font-size-complex="12pt" style:language-complex="pl" style:country-complex="P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2pt" fo:font-style="normal" style:text-underline-style="none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2pt" fo:font-weight="normal" style:font-size-asian="12pt" style:font-size-complex="12pt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1.199cm"/>
        </style:tab-stops>
      </style:paragraph-properties>
      <style:text-properties style:font-name="Calibri" fo:font-size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fo:font-weight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bold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4pt" fo:font-style="normal" fo:font-weight="normal" style:font-size-asian="4pt" style:font-style-asian="italic" style:font-weight-asian="bold" style:font-size-complex="4pt" style:font-style-complex="italic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4pt" fo:font-style="italic" fo:font-weight="bold" style:font-size-asian="4pt" style:font-size-complex="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text-position="0% 100%" style:font-name="Calibri" fo:font-size="12pt" fo:font-style="normal" fo:font-weight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text-position="0% 100%" style:font-name="Calibri" fo:font-size="5pt" fo:font-style="normal" fo:font-weight="normal" style:font-size-asian="5pt" style:font-size-complex="5pt"/>
    </style:style>
    <style:style style:name="P27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color="#000000" style:text-position="0% 100%" fo:language="pl" fo:country="PL" fo:font-style="normal" fo:font-weight="normal" style:letter-kerning="true" style:font-name-asian="Tahoma1" style:language-asian="pl" style:country-asian="PL" style:font-style-asian="normal" style:font-weight-asian="normal" style:font-name-complex="Tahoma1" style:language-complex="pl" style:country-complex="PL" style:font-weight-complex="normal"/>
    </style:style>
    <style:style style:name="T2" style:family="text">
      <style:text-properties fo:color="#000000" style:text-position="0% 100%" fo:letter-spacing="-0.011cm" fo:language="pl" fo:country="PL" fo:font-style="normal" style:text-underline-style="none" fo:font-weight="bold" style:letter-kerning="tru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fo:letter-spacing="-0.011cm" fo:language="pl" fo:country="PL" style:text-underline-style="none" style:letter-kerning="true" fo:background-color="#ffffff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text-position="super 58%" style:text-underline-style="solid" style:text-underline-width="auto" style:text-underline-color="font-color" fo:font-weight="bold" fo:background-color="#ffffff" style:font-weight-asian="bold" style:font-weight-complex="bold"/>
    </style:style>
    <style:style style:name="T11" style:family="text">
      <style:text-properties style:text-underline-style="none" fo:font-weight="normal" fo:background-color="#ffffff"/>
    </style:style>
    <style:style style:name="T12" style:family="text">
      <style:text-properties style:text-underline-style="none" fo:background-color="#ffffff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weight-asian="bold" style:font-weight-complex="bold"/>
    </style:style>
    <style:style style:name="T15" style:family="text">
      <style:text-properties style:font-size-asian="11pt" style:font-size-complex="11pt"/>
    </style:style>
    <style:style style:name="T16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size-asian="6pt" style:font-style-asian="italic" style:font-weight-asian="bold" style:font-size-complex="6pt" style:font-style-complex="italic" style:font-weight-complex="bold"/>
    </style:style>
    <style:style style:name="T18" style:family="text">
      <style:text-properties style:font-style-asian="italic" style:font-weight-asian="bold" style:font-style-complex="italic" style:font-weight-complex="bold"/>
    </style:style>
    <style:style style:name="T19" style:family="text">
      <style:text-properties style:font-style-asian="italic" style:font-weight-asian="normal" style:font-style-complex="italic" style:font-weight-complex="normal"/>
    </style:style>
    <style:style style:name="T20" style:family="text">
      <style:text-properties style:text-position="0% 100%" fo:font-size="12pt" fo:font-style="normal" style:text-underline-style="none" fo:font-weight="bold"/>
    </style:style>
    <style:style style:name="T21" style:family="text">
      <style:text-properties style:text-position="0% 100%" fo:font-size="12pt" fo:font-style="normal" style:text-underline-style="none" fo:font-weight="bold" fo:background-color="#ffffff"/>
    </style:style>
    <style:style style:name="T22" style:family="text">
      <style:text-properties style:text-position="0% 100%" fo:font-size="12pt" fo:font-style="normal" style:text-underline-style="none" fo:font-weight="normal"/>
    </style:style>
    <style:style style:name="T23" style:family="text">
      <style:text-properties style:text-position="0% 100%" fo:font-size="12pt" fo:font-style="normal" style:text-underline-style="none" fo:font-weight="normal" fo:background-color="#ffffff"/>
    </style:style>
    <style:style style:name="T24" style:family="text">
      <style:text-properties style:text-position="0% 100%" fo:font-size="12pt" fo:font-style="normal" style:text-underline-style="solid" style:text-underline-width="auto" style:text-underline-color="font-color" fo:font-weight="bold" fo:background-color="#ffffff"/>
    </style:style>
    <style:style style:name="T25" style:family="text">
      <style:text-properties style:text-position="0% 100%" fo:font-style="normal" fo:font-weight="normal" style:font-size-asian="12pt" style:font-style-asian="normal" style:font-size-complex="12pt" style:font-style-complex="normal"/>
    </style:style>
    <style:style style:name="T26" style:family="text">
      <style:text-properties style:text-position="0% 100%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text-position="0% 100%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text-position="0% 100%" fo:font-style="normal" style:text-underline-style="none" fo:font-weight="normal" style:font-style-asian="italic" style:font-weight-asian="bold" style:font-style-complex="italic" style:font-weight-complex="bold"/>
    </style:style>
    <style:style style:name="T29" style:family="text">
      <style:text-properties style:text-position="0% 100%" fo:font-style="normal" style:text-underline-style="none" fo:font-weight="normal" style:font-size-asian="6pt" style:font-style-asian="italic" style:font-weight-asian="bold" style:font-size-complex="6pt" style:font-style-complex="italic" style:font-weight-complex="bold"/>
    </style:style>
    <style:style style:name="T30" style:family="text"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T31" style:family="text">
      <style:text-properties style:text-position="0% 100%" style:font-name="Calibri" fo:font-size="12pt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T32" style:family="text">
      <style:text-properties style:text-position="0% 100%" style:font-name="Calibri" fo:font-size="12pt" fo:font-style="normal" style:text-underline-style="none" fo:font-weight="bold" fo:background-color="#ffffff" style:font-size-asian="12pt" style:font-size-complex="12pt"/>
    </style:style>
    <style:style style:name="T33" style:family="text">
      <style:text-properties style:text-position="0% 100%" style:font-name="Calibri" fo:font-size="12pt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4" style:family="text">
      <style:text-properties style:text-position="0% 100%" style:font-name="Calibri" fo:font-size="12pt" fo:font-style="normal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T36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37" style:family="text">
      <style:text-properties style:text-position="0% 100%" style:font-name="Calibri" fo:font-size="12pt" fo:font-style="normal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Tahoma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Tahoma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#ffffff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letter-spacing="-0.011cm" fo:text-shadow="none" style:text-underline-style="none" fo:background-color="#ffffff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letter-spacing="-0.011cm" fo:text-shadow="none" style:text-underline-style="none" fo:background-color="#ffffff" style:font-name-asian="Lucida Sans Unicode1" style:font-size-asian="12pt" style:language-asian="zxx" style:country-asian="none" style:font-name-complex="Tahoma2" style:font-size-complex="12pt" style:language-complex="zxx" style:country-complex="none" style:font-weight-complex="normal" style:text-emphasize="none" style:text-scale="100%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letter-spacing="-0.011cm" fo:font-style="italic" fo:text-shadow="none" style:text-underline-style="none" fo:background-color="#ffffff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size="12pt" fo:letter-spacing="-0.011cm" fo:text-shadow="none" style:text-underline-style="none" fo:background-color="#ffffff" style:font-name-asian="Lucida Sans Unicode1" style:font-size-asian="12pt" style:language-asian="zxx" style:country-asian="none" style:font-name-complex="Tahoma2" style:font-size-complex="12pt" style:language-complex="zxx" style:country-complex="none" style:font-weight-complex="normal" style:text-emphasize="none" style:text-scale="100%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position="super 58%" fo:letter-spacing="-0.011cm" fo:font-style="italic" fo:text-shadow="none" style:text-underline-style="none" fo:background-color="#ffffff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position="super 58%" fo:font-size="11.5pt" fo:letter-spacing="-0.011cm" fo:language="pl" fo:country="PL" fo:font-style="italic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size="11.5pt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size="11.5pt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size="11.5pt" fo:letter-spacing="-0.011cm" fo:language="pl" fo:country="PL" fo:font-style="italic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52" style:family="text">
      <style:text-properties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fo:background-color="#ffffff"/>
    </style:style>
    <style:style style:name="T55" style:family="text">
      <style:text-properties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56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style:font-style-asian="italic" style:font-weight-asian="normal" style:font-style-complex="italic" style:font-weight-complex="normal"/>
    </style:style>
    <style:style style:name="T60" style:family="text">
      <style:text-properties style:text-underline-style="solid" style:text-underline-width="auto" style:text-underline-color="font-color" fo:background-color="#ffffff" style:font-style-asian="italic" style:font-weight-asian="normal" style:font-style-complex="italic" style:font-weight-complex="normal"/>
    </style:style>
    <style:style style:name="T61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PG.6840.4.2020</text:p>
      <text:p text:style-name="P7">Brzeszcze, dn. 02.06.2021 r. </text:p>
      <text:p text:style-name="P24"/>
      <text:p text:style-name="P3">OGŁOSZENIE O PRZETARGU</text:p>
      <text:p text:style-name="P2"/>
      <text:p text:style-name="P4"><text:tab/><text:span text:style-name="T15">Na podstawie art. 40 ust. 1 pkt 2 ustawy z dnia 21.08.1997 r. o gospodarce nieruchomościami <text:s/></text:span><text:span text:style-name="T16">(t.j. Dz. U. z 2020 r. poz. 1990 z późn. zm.),</text:span><text:span text:style-name="T15"> Rozporządzenia Rady Ministrów z dnia 14.09.2004 r. w sprawie sposobu i trybu przeprowadzania przetargów oraz rokowań na zbycie nieruchomości (j.t. Dz. U. z 2014 r. poz.1490), Regulaminu przeprowadzania przetargów oraz rokowań na zbycie nieruchomości stanowiących własność Gminy Brzeszcze, zatwierdzonego Zarządzeniem Burmistrza Brzeszcz nr 38/2005 z dnia 30.09.2005 r., a także uchwały nr XXVII/263/2021 Rady Miejskiej w Brzeszczach z dnia 30.03.2021 r. w sprawie sprzedaży w drodze przetargu ograniczonego nieruchomości <text:s/>położonej w Brzeszczach przy ul. Kolejowej</text:span></text:p>
      <text:p text:style-name="P8">Burmistrz Brzeszcz</text:p>
      <text:p text:style-name="P9">ogłasza pierwszy przetarg ustny ograniczony na sprzedaż </text:p>
      <text:p text:style-name="P10">nieruchomości niezabudowanej</text:p>
      <text:p text:style-name="P18"/>
      <text:p text:style-name="P15"><text:span text:style-name="T52">oznaczonej w ewidencji </text:span><text:span text:style-name="T7">1527/1 </text:span><text:span text:style-name="T52">o powierzchni </text:span><text:span text:style-name="T7">0,0174 ha</text:span><text:span text:style-name="T52">, położonej w Brzeszczach przy ul. Kolejowej, obręb ewidencyjny: Brzeszcze, zapisanej w księdze wieczystej </text:span><text:span text:style-name="T7">KR1E/00042031/6</text:span><text:span text:style-name="T52"> prowadzonej w Sądzie Rejonowym w Oświęcimiu, Wydział V Ksiąg Wieczystych, stanowiącej własność Gminy Brzeszcze. </text:span><text:span text:style-name="T3">Działka 1527/1 powstała w wyniku geodezyjnego podziału działki 1527 zatwierdzonego decyzją Burmistrza Brzeszcz znak WPG.6831.31.2020 z dn. 11.02.2021 r. </text:span></text:p>
      <text:p text:style-name="P13"><text:span text:style-name="T25">Nieruchomość posiada dostęp do drogi publicznej ul. Kolejowej. Przez środek działki przebiega gazociąg, pozostałe sieci znajdują się w granicach nieruchomości. Kształt nieruchomości oraz jej wielkość uniemożliwiają jej zagospodarowanie jako odrębnej nieruchomości, dlatego została przeznaczona do zbycia w drodze przetargu ustnego ograniczonego. </text:span><text:span text:style-name="T26">Przetarg jest ograniczony dla właścicieli nieruchomości sąsiednich obejmujących działki oznaczone numerami: </text:span><text:span text:style-name="T2">4720/1, 1518/5, 3333/1</text:span><text:span text:style-name="T26"> położone w Brzeszczach, </text:span><text:span text:style-name="T27">obręb ewidencyjny: Brzeszcze</text:span><text:span text:style-name="T26">.</text:span></text:p>
      <text:p text:style-name="P25"><text:span text:style-name="T38">W miejscowym planie zagospodarowania przestrzennego Gminy Brzeszcze, uchwalonym uchwałą Rady Miejskiej w Brzeszczach nr XXXIII/313/05 z dn. 15.11.2005r. (Dz. Urz. Województwa Małopolskiego Nr 732 poz. 5330 z dn. 21.12.2005r.) ze zmianami, działka nr 1527/1 położona jest w terenie usługowo – przemysłowym oznaczonym symbolem B.101.UP. oraz </text:span><text:span text:style-name="Domyślna_20_czcionka_20_akapitu"><text:span text:style-name="T40">w terenie górniczym „Brzeszcze IV”.</text:span></text:span></text:p>
      <text:p text:style-name="P26"><text:span text:style-name="T39"/></text:p>
      <text:p text:style-name="P25"><text:span text:style-name="T38">Nieruchomość jest wolna od zobowiązań.</text:span></text:p>
      <text:p text:style-name="P26"><text:span text:style-name="T39"/></text:p>
      <text:p text:style-name="P25"><text:span text:style-name="T41">W dziale III Księgi Wieczystej <text:s/>KR1E/00042031/6 </text:span><text:span text:style-name="T49">– „Prawa roszczenia i ograniczenia” wpisano ograniczone prawo rzeczowe związane z inną nieruchomością: </text:span><text:span text:style-name="T51">„odpłatna służebność gruntowa przechodu i przejazdu przez dz. 1163/8, pasem szerokości pięciu metrów biegnącym od ul. Parkowej do dz. 1163/7 w Brzeszczach, w stronę istniejącego pawilonu handlowego usytuowanego na tej nieruchomości o powierzchni pasa służebnego 27m</text:span><text:span text:style-name="T48">2</text:span><text:span text:style-name="T51">, na rzecz każdoczesnych właścicieli i użytkowników wieczystych dz. nr 1163/7 w Brzeszczach”</text:span><text:span text:style-name="T50"> - zapis nie dotyczy</text:span><text:span text:style-name="T51"> </text:span><text:span text:style-name="T41">działki będącej przedmiotem niniejszego przetargu.</text:span></text:p>
      <text:p text:style-name="P26"><text:span text:style-name="T42"/></text:p>
      <text:list xml:id="list930760258738455646" text:style-name="L1">
        <text:list-item>
          <text:p text:style-name="P14">Przetarg zostanie przeprowadzony w dniu <text:span text:style-name="T58">8 lipca 2021</text:span><text:span text:style-name="T53"> </text:span><text:span text:style-name="T56">r.</text:span><text:span text:style-name="T54"> </text:span><text:span text:style-name="T56">o godzinie 10</text:span><text:span text:style-name="T10">00</text:span><text:span text:style-name="T4"> </text:span><text:span text:style-name="T13">w siedzibie </text:span>Urzędu Gminy w Brzeszczach, ul. Kościelna 4, pokój 137.</text:p>
        </text:list-item>
        <text:list-item>
          <text:p text:style-name="P19">Cena wywoławcza nieruchomości wynosi<text:span text:style-name="T5"> 17 000,00 zł brutto </text:span><text:span text:style-name="T8">(podana</text:span><text:span text:style-name="T1"> cena zawiera podatek 23% VAT)</text:span><text:span text:style-name="T8">.</text:span></text:p>
        </text:list-item>
        <text:list-item>
          <text:p text:style-name="P16">Wadium:<text:span text:style-name="T13"> 1 700,00 zł </text:span><text:span text:style-name="T14">brutto</text:span><text:span text:style-name="T13">.</text:span></text:p>
        </text:list-item>
        <text:list-item>
          <text:p text:style-name="P16"><text:span text:style-name="T13">Postąpienie: </text:span><text:span text:style-name="T9">nie mniej niż 1% tj. 170,00 zł brutto.</text:span></text:p>
        </text:list-item>
        <text:list-item>
          <text:p text:style-name="P16"><text:soft-page-break/><text:span text:style-name="T12">Warunkiem przystąpienia do przetargu</text:span><text:span text:style-name="T11"> jest:</text:span></text:p>
        </text:list-item>
      </text:list>
      <text:list xml:id="list433123475810217797" text:style-name="L2">
        <text:list-item>
          <text:p text:style-name="P23"><text:span text:style-name="T23">wpłacenie wadium najpóźniej </text:span><text:span text:style-name="T21">do dnia </text:span><text:span text:style-name="T24">30 czerwca 2021 r.</text:span><text:span text:style-name="T21"> </text:span><text:span text:style-name="T23">przelewem na rachunek bankowy Gminy Brzeszcze</text:span><text:span text:style-name="T21"> BS O/Brzeszcze 44 8446 1016 2002 0075 </text:span><text:span text:style-name="T20">2374 0005</text:span><text:span text:style-name="T22"> (za wpłatę wadium, uważa się wpływ pieniędzy na rachunek bankowy Gminy Brzeszcze).</text:span></text:p>
        </text:list-item>
        <text:list-item>
          <text:p text:style-name="P27"><text:span text:style-name="T30">złożenie w terminie </text:span><text:span text:style-name="Strong_20_Emphasis"><text:span text:style-name="T32">do dnia </text:span></text:span><text:span text:style-name="Strong_20_Emphasis"><text:span text:style-name="T35">30 czerwca </text:span></text:span><text:span text:style-name="Strong_20_Emphasis"><text:span text:style-name="T36">202</text:span></text:span><text:span text:style-name="Strong_20_Emphasis"><text:span text:style-name="T35">1 r.</text:span></text:span><text:span text:style-name="Strong_20_Emphasis"><text:span text:style-name="T32"> </text:span></text:span><text:span text:style-name="Strong_20_Emphasis"><text:span text:style-name="T31">pisemnego oświadczenia dotyczącego uczestnictwa w przetargu. </text:span></text:span></text:p>
          <text:p text:style-name="P27"><text:span text:style-name="Strong_20_Emphasis"><text:span text:style-name="T31">Oświadczenie wraz z kopią dokumentu potwierdzającego dokonanie wpłaty wadium </text:span></text:span><text:span text:style-name="Strong_20_Emphasis"><text:span text:style-name="T33">należy złożyć </text:span></text:span><text:span text:style-name="T34">w Urzędzie Gminy w Brzeszczach <text:s/>ul. Kościelna 4, 32-620 Brzeszcze.</text:span></text:p>
        </text:list-item>
      </text:list>
      <text:list xml:id="list34258310" text:continue-list="list930760258738455646" text:style-name="L1">
        <text:list-item>
          <text:p text:style-name="P17"><text:span text:style-name="T18">W terminie do dnia</text:span><text:span text:style-name="T6"> </text:span><text:span text:style-name="T57">5 lipca </text:span><text:span text:style-name="T55">2021 r.</text:span><text:span text:style-name="T18"> zostanie podana lista osób zakwalifikowanych do uczestnictwa w przetargu. Lista zostanie wywieszona na tablicy ogłoszeń w siedzibie Urzędu Gminy w Brzeszczach ul. Kościelna 4 oraz zamieszczona w Biuletynie Informacji Publicznej Urzędu Gminy w Brzeszczach. </text:span></text:p>
        </text:list-item>
        <text:list-item>
          <text:p text:style-name="P20"><text:span text:style-name="T28">Termin wywieszenia ogłoszenia: od dnia 2 czerwca 2021 </text:span><text:span text:style-name="T29">r. do dnia 7 lipca 2021 r.</text:span></text:p>
        </text:list-item>
      </text:list>
      <text:p text:style-name="P21"><text:span text:style-name="T29"><text:tab/></text:span>Przed otwarciem przetargu jego uczestnik winien przedłożyć komisji przetargowej dowód tożsamości.</text:p>
      <text:p text:style-name="P5"><text:tab/>W przypadku, gdy uczestnikiem przetargu jest osoba prawna, osoba upoważniona do reprezentowania uczestnika powinna przedłożyć do wglądu aktualny wypis z Krajowego Rejestru Sądowego, a osoba prowadząca działalność gospodarczą zaświadczenie o wpisie do ewidencji działalności gospodarczej. Jeżeli uczestnik jest reprezentowany przez pełnomocnika, konieczne jest przedłożenie oryginału pełnomocnictwa upoważniającego do działania na każdym etapie postępowania przetargowego.</text:p>
      <text:p text:style-name="P12"><text:tab/>Wadium wpłacone przez uczestnika, który przetarg wygrał, zalicza się na poczet ceny nabycia nieruchomości. Pozostałym uczestnikom przetargu wadium zostanie zwrócone niezwłocznie, w ciągu 3 dni roboczych od odwołania, zamknięcia, unieważnienia lub zakończenia wynikiem negatywnym przetargu, na wskazany rachunek bankowy.</text:p>
      <text:p text:style-name="P12"><text:tab/>Cena nabycia nieruchomości wraz z podatkiem VAT płatna jest jednorazowo przed zawarciem umowy notarialnej.</text:p>
      <text:p text:style-name="P11"><text:tab/>W przypadku uchylenia się osoby, która wygra przetarg od zawarcia umowy notarialnej wadium przepada na rzecz Gminy Brzeszcze.</text:p>
      <text:p text:style-name="P22"><text:tab/>Koszty związane z przeniesieniem prawa własności nieruchomości ponosi nabywca. <text:span text:style-name="T61">W przypadku, gdy nabywcą nieruchomości ustalony zostanie cudzoziemiec w rozumieniu ustawy z dnia 24.03.1920r. o nabywaniu nieruchomości przez cudzoziemców (tj. Dz. U. z 2017r. poz. 2278), do zawarcia umowy notarialnej sprzedaży nieruchomości nabywca winien przedłożyć zezwolenie, jeżeli uzyskanie zezwolenia wynika z przepisów cytowanej wyżej ustawy.</text:span></text:p>
      <text:p text:style-name="P11"><text:tab/>Szczegółowe informacje na temat przetargu, regulaminu przeprowadzania przetargu oraz nieruchomości będącej przedmiotem przetargu można uzyskać w Wydziale Gospodarki Przestrzennej i Nieruchomości Urzędu Gminy w Brzeszczach ul. Kościelna 4, telefon (32) 7728580, 7728575.</text:p>
      <text:p text:style-name="P11">Burmistrz Brzeszcz zastrzega sobie prawo unieważnienia przetargu bez podawania przyczy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start" style:justify-single-word="false" fo:orphans="2" fo:widows="2" fo:hyphenation-ladder-count="no-limit" style:page-number="auto" fo:keep-with-next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l" fo:country="PL" style:letter-kerning="true" style:font-name-asian="Tahoma1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Tung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StarSymbol" fo:font-size="9pt" style:font-size-asian="9pt" style:font-name-complex="StarSymbol2" style:font-size-complex="9pt"/>
    </style:style>
    <style:style style:name="WW8Num2z3" style:family="text">
      <style:text-properties style:font-name="Wingdings" fo:font-size="9pt" style:font-size-asian="9pt" style:font-name-complex="StarSymbol2" style:font-size-complex="9pt"/>
    </style:style>
    <style:style style:name="WW8Num3z0" style:family="text">
      <style:text-properties style:font-name="Wingdings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2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78cm" fo:text-indent="-0.439cm" fo:margin-left="0.87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✂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2z1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✂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2z1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✂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2z1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5cm" fo:text-indent="-0.6cm" fo:margin-left="1.15cm"/>
        </style:list-level-properties>
        <style:text-properties style:font-name="Star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1-06-01T14:28:22</meta:creation-date>
    <dc:date>2021-05-27T14:02:45.31</dc:date>
    <meta:print-date>2021-05-27T13:58:02.19</meta:print-date>
    <meta:editing-cycles>431</meta:editing-cycles>
    <meta:editing-duration>P2DT13H24M21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795" meta:character-count="5991"/>
  </office:meta>
</office:document-meta>
</file>