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egoe UI" svg:font-family="'Segoe UI'" style:font-adornments="Normalny"/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letter-spacing="-0.011cm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letter-spacing="-0.011cm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alibri" fo:font-size="12pt" fo:letter-spacing="-0.011cm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letter-spacing="-0.011cm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Calibri" fo:font-size="12pt" fo:letter-spacing="-0.011cm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letter-spacing="-0.011cm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letter-spacing="-0.011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6pt" fo:letter-spacing="-0.011cm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text-position="0% 100%" style:font-name="Calibri" fo:font-size="12pt" fo:letter-spacing="-0.011cm" fo:language="pl" fo:country="PL" fo:font-style="normal" fo:font-weight="bold" style:letter-kerning="true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text-position="0% 100%" style:font-name="Calibri" fo:font-size="14pt" fo:letter-spacing="-0.011cm" fo:language="pl" fo:country="PL" fo:font-style="normal" fo:font-weight="bold" style:letter-kerning="true" style:font-name-asian="Tahoma" style:font-size-asian="14pt" style:language-asian="pl" style:country-asian="PL" style:font-style-asian="normal" style:font-weight-asian="bold" style:font-name-complex="Tahoma" style:font-size-complex="14pt" style:language-complex="pl" style:country-complex="PL" style:font-style-complex="normal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Calibri" fo:font-size="14pt" fo:letter-spacing="-0.011cm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orphans="2" fo:widows="2" fo:text-indent="0.014cm" style:auto-text-indent="false" fo:padding="0cm" fo:border="none">
        <style:tab-stops>
          <style:tab-stop style:position="11.494cm" style:type="center"/>
        </style:tab-stops>
      </style:paragraph-properties>
      <style:text-properties fo:color="#000000" style:text-position="0% 100%" style:font-name="Calibri" fo:font-size="10pt" fo:letter-spacing="-0.011cm" fo:language="pl" fo:country="PL" fo:font-style="normal" style:text-underline-style="none" fo:font-weight="normal" style:letter-kerning="true" fo:background-color="#ffffff" style:font-name-asian="Tahoma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orphans="2" fo:widows="2" fo:text-indent="0.014cm" style:auto-text-indent="false" fo:padding="0cm" fo:border="none">
        <style:tab-stops>
          <style:tab-stop style:position="11.494cm" style:type="center"/>
        </style:tab-stops>
      </style:paragraph-properties>
      <style:text-properties style:font-name="Calibri" fo:font-size="12pt" style:font-size-asian="12pt" style:font-size-complex="12pt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Calibri" fo:font-size="14pt" fo:letter-spacing="-0.011cm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 style:list-style-name="L2">
      <style:paragraph-properties fo:text-align="justify" style:justify-single-word="false"/>
      <style:text-properties fo:color="#000000" style:text-position="0% 100%" style:font-name="Calibri" fo:font-size="12pt" fo:letter-spacing="-0.011cm" fo:language="pl" fo:country="PL" fo:font-style="normal" fo:font-weight="normal" style:letter-kerning="true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7" style:family="paragraph" style:parent-style-name="Standard" style:list-style-name="L3">
      <style:paragraph-properties fo:line-height="100%" fo:text-align="justify" style:justify-single-word="false"/>
      <style:text-properties fo:color="#000000" style:text-position="0% 100%" style:font-name="Calibri" fo:font-size="12pt" fo:letter-spacing="-0.011cm" fo:language="pl" fo:country="PL" fo:font-style="normal" fo:font-weight="normal" style:letter-kerning="true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7.876cm"/>
        </style:tab-stops>
      </style:paragraph-properties>
      <style:text-properties fo:color="#000000" style:text-position="0% 100%" style:font-name="Calibri" fo:font-size="12pt" fo:letter-spacing="-0.011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end" style:justify-single-word="false">
        <style:tab-stops>
          <style:tab-stop style:position="7.876cm"/>
        </style:tab-stops>
      </style:paragraph-properties>
      <style:text-properties fo:color="#ff0000" style:text-position="0% 100%" style:font-name="Calibri" fo:font-size="12pt" fo:letter-spacing="-0.011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 style:list-style-name="L2" style:master-page-name="">
      <style:paragraph-properties fo:margin-top="0cm" fo:margin-bottom="0cm" fo:text-align="justify" style:justify-single-word="false" style:page-number="auto" style:shadow="none"/>
      <style:text-properties fo:color="#000000" style:text-position="0% 100%" style:font-name="Calibri" fo:font-size="12pt" fo:letter-spacing="-0.011cm" fo:language="pl" fo:country="PL" fo:font-style="normal" fo:font-weight="normal" style:letter-kerning="true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21" style:family="paragraph" style:parent-style-name="Standard" style:list-style-name="L2">
      <style:paragraph-properties fo:margin-top="0cm" fo:margin-bottom="0cm" fo:text-align="justify" style:justify-single-word="false" style:shadow="none"/>
    </style:style>
    <style:style style:name="P22" style:family="paragraph" style:parent-style-name="Standard" style:list-style-name="L3">
      <style:paragraph-properties fo:margin-top="0cm" fo:margin-bottom="0.152cm" fo:text-align="justify" style:justify-single-word="false"/>
      <style:text-properties fo:color="#000000" style:text-position="0% 100%" style:font-name="Calibri" fo:font-size="12pt" fo:letter-spacing="-0.011cm" fo:language="pl" fo:country="PL" fo:font-style="normal" fo:font-weight="normal" style:letter-kerning="true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23" style:family="paragraph" style:parent-style-name="Standard" style:list-style-name="L3">
      <style:paragraph-properties fo:margin-top="0cm" fo:margin-bottom="0.152cm" fo:text-align="justify" style:justify-single-word="false"/>
      <style:text-properties fo:color="#000000" style:text-position="0% 100%" style:font-name="Calibri" fo:font-size="12pt" fo:letter-spacing="-0.011cm" fo:language="pl" fo:country="PL" fo:font-style="normal" fo:font-weight="normal" style:letter-kerning="true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center" style:justify-single-word="false" fo:orphans="2" fo:widows="2" fo:text-indent="0.014cm" style:auto-text-indent="false" fo:padding="0cm" fo:border="none">
        <style:tab-stops>
          <style:tab-stop style:position="11.494cm" style:type="center"/>
        </style:tab-stops>
      </style:paragraph-properties>
      <style:text-properties fo:color="#000000" style:text-position="0% 100%" style:font-name="Calibri" fo:font-size="12pt" fo:letter-spacing="-0.011cm" fo:language="pl" fo:country="PL" fo:font-style="normal" style:text-underline-style="none" fo:font-weight="normal" style:letter-kerning="true" fo:background-color="#ffffff" style:font-name-asian="Tahoma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start" style:justify-single-word="false" fo:orphans="2" fo:widows="2" fo:text-indent="0.014cm" style:auto-text-indent="false" fo:padding="0cm" fo:border="none">
        <style:tab-stops>
          <style:tab-stop style:position="11.494cm" style:type="center"/>
        </style:tab-stops>
      </style:paragraph-properties>
      <style:text-properties style:font-name="Calibri" fo:font-size="12pt" style:font-size-asian="12pt" style:font-size-complex="12pt"/>
    </style:style>
    <style:style style:name="P26" style:family="paragraph" style:parent-style-name="Text_20_body" style:list-style-name="L3">
      <style:paragraph-properties fo:line-height="100%" fo:text-align="justify" style:justify-single-word="false"/>
      <style:text-properties fo:color="#000000" style:text-position="0% 100%" style:font-name="Calibri" fo:font-size="12pt" fo:letter-spacing="-0.011cm" fo:language="pl" fo:country="PL" fo:font-style="normal" fo:font-weight="normal" style:letter-kerning="true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27" style:family="paragraph" style:parent-style-name="Text_20_body" style:list-style-name="L4">
      <style:paragraph-properties fo:text-align="justify" style:justify-single-word="false"/>
      <style:text-properties fo:color="#000000" style:text-position="0% 100%" style:font-name="Calibri" fo:font-size="12pt" fo:letter-spacing="-0.011cm" fo:language="pl" fo:country="PL" fo:font-style="normal" style:text-underline-style="none" fo:font-weight="normal" style:letter-kerning="true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28" style:family="paragraph" style:parent-style-name="Text_20_body" style:list-style-name="L3">
      <style:paragraph-properties fo:line-height="100%" fo:text-align="justify" style:justify-single-word="false"/>
      <style:text-properties fo:letter-spacing="-0.011cm"/>
    </style:style>
    <style:style style:name="P29" style:family="paragraph" style:parent-style-name="Text_20_body" style:list-style-name="L3">
      <style:paragraph-properties fo:text-align="justify" style:justify-single-word="false"/>
      <style:text-properties style:font-name="Calibri" fo:letter-spacing="-0.011cm"/>
    </style:style>
    <style:style style:name="P30" style:family="paragraph" style:parent-style-name="Text_20_body" style:list-style-name="L4">
      <style:paragraph-properties fo:text-align="justify" style:justify-single-word="false"/>
      <style:text-properties style:font-name="Calibri" fo:letter-spacing="-0.011cm"/>
    </style:style>
    <style:style style:name="P31" style:family="paragraph" style:parent-style-name="Text_20_body" style:list-style-name="L4">
      <style:paragraph-properties fo:text-align="justify" style:justify-single-word="false"/>
      <style:text-properties style:font-name="Calibri" fo:font-size="12pt" fo:letter-spacing="-0.011cm" style:font-size-asian="12pt" style:font-size-complex="12pt"/>
    </style:style>
    <style:style style:name="P32" style:family="paragraph" style:parent-style-name="Text_20_body" style:list-style-name="L4">
      <style:paragraph-properties fo:text-align="justify" style:justify-single-word="false"/>
      <style:text-properties style:text-position="0% 100%" style:font-name="Calibri" fo:font-size="12pt" fo:letter-spacing="-0.011cm" fo:font-style="normal" style:text-underline-style="none" fo:font-weight="normal" style:font-size-asian="12pt" style:font-size-complex="12pt"/>
    </style:style>
    <style:style style:name="P33" style:family="paragraph" style:parent-style-name="Text_20_body" style:list-style-name="L3">
      <style:paragraph-properties fo:margin-top="0cm" fo:margin-bottom="0cm" fo:text-align="justify" style:justify-single-word="false"/>
      <style:text-properties fo:color="#000000" style:text-position="0% 100%" style:font-name="Calibri" fo:font-size="12pt" fo:letter-spacing="-0.011cm" fo:language="pl" fo:country="PL" fo:font-style="normal" fo:font-weight="normal" style:letter-kerning="true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P34" style:family="paragraph" style:parent-style-name="Table_20_Contents" style:list-style-name="L2">
      <style:paragraph-properties fo:line-height="100%" fo:text-align="justify" style:justify-single-word="false" fo:background-color="#ffffff">
        <style:background-image/>
      </style:paragraph-properties>
      <style:text-properties fo:color="#000000" style:text-position="0% 100%" style:font-name="Calibri" fo:font-size="12pt" fo:letter-spacing="-0.011cm" fo:language="pl" fo:country="PL" fo:font-style="normal" fo:font-weight="normal" style:letter-kerning="true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1" style:family="text">
      <style:text-properties fo:letter-spacing="-0.011cm" fo:font-weight="normal" style:font-weight-asian="normal" style:font-weight-complex="normal"/>
    </style:style>
    <style:style style:name="T2" style:family="text">
      <style:text-properties style:text-position="0% 100%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style:text-position="0% 100%" fo:font-size="12pt" fo:font-weight="normal" fo:background-color="transparent" style:font-size-asian="12pt" style:font-weight-asian="normal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ff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text-position="0% 100%" fo:font-size="12pt" fo:language="pl" fo:country="PL" fo:font-style="normal" style:text-underline-style="none" fo:font-weight="bold" style:letter-kerning="true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/>
    </style:style>
    <style:style style:name="T9" style:family="text">
      <style:text-properties fo:color="#000000" style:text-position="0% 100%" fo:font-size="12pt" fo:language="pl" fo:country="PL" fo:font-style="normal" style:text-underline-style="none" fo:font-weight="bold" style:letter-kerning="true" style:font-name-asian="Tahoma" style:font-size-asian="12pt" style:language-asian="pl" style:country-asian="PL" style:font-style-asian="italic" style:font-weight-asian="bold" style:font-name-complex="Tahoma" style:font-size-complex="12pt" style:language-complex="pl" style:country-complex="PL" style:font-style-complex="italic" style:font-weight-complex="bold"/>
    </style:style>
    <style:style style:name="T10" style:family="text">
      <style:text-properties fo:color="#000000" style:text-position="0% 100%" fo:font-size="12pt" fo:language="pl" fo:country="PL" fo:font-style="normal" style:text-underline-style="none" fo:font-weight="normal" style:letter-kerning="true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/>
    </style:style>
    <style:style style:name="T11" style:family="text">
      <style:text-properties fo:color="#000000" style:text-position="0% 100%" fo:font-size="12pt" fo:language="pl" fo:country="PL" fo:font-style="normal" style:text-underline-style="none" fo:font-weight="normal" style:letter-kerning="true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12" style:family="text">
      <style:text-properties fo:color="#000000" style:text-position="0% 100%" fo:font-size="12pt" fo:language="pl" fo:country="PL" fo:font-style="normal" style:text-underline-style="none" fo:font-weight="normal" style:letter-kerning="true" style:font-name-asian="Tahoma" style:font-size-asian="12pt" style:language-asian="pl" style:country-asian="PL" style:font-style-asian="italic" style:font-weight-asian="bold" style:font-name-complex="Tahoma" style:font-size-complex="12pt" style:language-complex="pl" style:country-complex="PL" style:font-style-complex="italic" style:font-weight-complex="bold"/>
    </style:style>
    <style:style style:name="T13" style:family="text">
      <style:text-properties fo:color="#000000" style:text-position="0% 100%" fo:font-size="12pt" fo:language="pl" fo:country="PL" fo:font-style="normal" style:text-underline-style="none" fo:font-weight="normal" style:letter-kerning="true" fo:background-color="transparent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/>
    </style:style>
    <style:style style:name="T14" style:family="text">
      <style:text-properties fo:color="#000000" style:text-position="0% 100%" style:font-name="Calibri" fo:font-size="12pt" fo:language="pl" fo:country="PL" fo:font-style="normal" fo:font-weight="normal" style:letter-kerning="true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15" style:family="text">
      <style:text-properties fo:color="#000000" style:text-position="0% 100%" style:font-name="Calibri" fo:font-size="12pt" fo:language="pl" fo:country="PL" fo:font-style="normal" fo:font-weight="normal" style:letter-kerning="true" fo:background-color="transparent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16" style:family="text">
      <style:text-properties fo:color="#000000" style:text-position="0% 100%" style:font-name="Calibri" fo:font-size="12pt" fo:language="pl" fo:country="PL" fo:font-style="normal" fo:font-weight="bold" style:letter-kerning="true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T17" style:family="text">
      <style:text-properties fo:color="#000000" style:text-position="0% 100%" style:font-name="Calibri" fo:font-size="12pt" fo:language="pl" fo:country="PL" fo:font-style="normal" fo:font-weight="bold" style:letter-kerning="true" fo:background-color="transparent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T18" style:family="text">
      <style:text-properties fo:color="#000000" style:text-position="0% 100%" style:font-name="Calibri" fo:font-size="12pt" fo:letter-spacing="-0.011cm" fo:language="pl" fo:country="PL" fo:font-style="normal" fo:font-weight="normal" style:letter-kerning="true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19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00" style:text-position="33% 58%" style:font-name="Calibri" fo:font-size="12pt" fo:language="pl" fo:country="PL" fo:font-style="normal" fo:font-weight="bold" style:letter-kerning="true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T21" style:family="text">
      <style:text-properties fo:color="#000000" style:text-position="33% 58%" style:font-name="Calibri" fo:font-size="12pt" fo:language="pl" fo:country="PL" fo:font-style="normal" fo:font-weight="bold" style:letter-kerning="true" fo:background-color="transparent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T22" style:family="text">
      <style:text-properties fo:color="#000000" style:text-position="33% 58%" style:font-name="Calibri" fo:font-size="12pt" fo:language="pl" fo:country="PL" fo:font-style="normal" fo:font-weight="normal" style:letter-kerning="true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23" style:family="text">
      <style:text-properties fo:color="#000000" style:text-position="33% 58%" style:font-name="Calibri" fo:font-size="12pt" fo:language="pl" fo:country="PL" fo:font-style="normal" fo:font-weight="normal" style:letter-kerning="true" fo:background-color="transparent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24" style:family="text">
      <style:text-properties fo:color="#000000" style:text-position="33% 58%" style:font-name="Calibri" fo:font-size="12pt" fo:letter-spacing="-0.011cm" fo:language="pl" fo:country="PL" fo:font-style="normal" fo:font-weight="normal" style:letter-kerning="true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25" style:family="text">
      <style:text-properties fo:color="#000000" style:text-position="super 58%" style:font-name="Calibri" fo:font-size="12pt" fo:language="pl" fo:country="PL" fo:font-style="normal" fo:font-weight="normal" style:letter-kerning="true" style:font-name-asian="Tahoma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/>
    </style:style>
    <style:style style:name="T26" style:family="text">
      <style:text-properties fo:color="#000000" style:text-position="super 58%" style:font-name="Calibri" fo:font-size="12pt" fo:language="pl" fo:country="PL" fo:font-style="normal" fo:font-weight="bold" style:letter-kerning="true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T27" style:family="text">
      <style:text-properties fo:color="#000000" style:text-position="super 58%" style:font-name="Calibri" fo:font-size="12pt" fo:language="pl" fo:country="PL" fo:font-style="normal" fo:font-weight="bold" style:letter-kerning="true" fo:background-color="transparent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text-position="33% 58%" fo:font-weight="bold" style:font-weight-asian="bold" style:font-weight-complex="bold"/>
    </style:style>
    <style:style style:name="T33" style:family="text">
      <style:text-properties style:text-position="33% 58%" fo:font-weight="bold" fo:background-color="#ffffff" style:font-weight-asian="bold" style:font-weight-complex="bold"/>
    </style:style>
    <style:style style:name="T34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5" style:family="text">
      <style:text-properties style:text-underline-style="none"/>
    </style:style>
    <style:style style:name="T36" style:family="text">
      <style:text-properties fo:background-color="#ffffff"/>
    </style:style>
    <style:style style:name="T37" style:family="text">
      <style:text-properties style:text-position="super 58%"/>
    </style:style>
    <style:style style:name="T38" style:family="text">
      <style:text-properties style:text-position="super 58%" fo:font-weight="bold" style:font-weight-asian="bold" style:font-weight-complex="bold"/>
    </style:style>
    <style:style style:name="T39" style:family="text">
      <style:text-properties fo:background-color="transparent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fo:background-color="transparent" style:font-weight-asian="normal" style:font-weight-complex="normal"/>
    </style:style>
    <style:style style:name="T4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WPG.6845.6.2023<text:tab/></text:span>Brzeszcze, dnia 11 kwietnia 2023 r.</text:p>
      <text:p text:style-name="P6"/>
      <text:p text:style-name="P9">OGŁOSZENIE <text:s/>O <text:s/>PRZETARGU </text:p>
      <text:p text:style-name="P7"/>
      <text:p text:style-name="P5">Na podstawie art. 40 ust. 1 pkt 1 ustawy z dnia 21 sierpnia 1997 r. o gospodarce nieruchomościami (Dz. U. z 2023 r. poz. 344), uchwały Rady Miejskiej Nr XIV/145/04 z dnia 30 marca 2004r. w sprawie określenia zasad nabywania, zbywania, obciążania nieruchomości stanowiących mienie komunalne Gminy Brzeszcze oraz ich wydzierżawiania i wynajmowania na okres dłuższy niż trzy lata wraz z późn. zm. oraz „Regulaminu przeprowadzania przetargów na wybór najemców lub dzierżawców lokali użytkowych, garaży oraz nieruchomości gruntowych zabudowanych i niezabudowanych, stanowiących własność Gminy Brzeszcze”, zatwierdzonego Zarządzeniem nr 37/2005 Burmistrza Brzeszcz z dnia 30 września 2005 r. który znajduje się do wglądu w Urzędzie Gminy w Brzeszczach</text:p>
      <text:p text:style-name="P8"/>
      <text:p text:style-name="P2">Burmistrz Brzeszcz </text:p>
      <text:p text:style-name="P2">ogłasza przetarg ustny nieograniczony </text:p>
      <text:p text:style-name="P2">na wybór najemcy lokalu gastronomicznego wraz z terenem pod urządzenie ogródka letniego</text:p>
      <text:list xml:id="list1097185691401715228" text:style-name="L1">
        <text:list-header>
          <text:p text:style-name="P15"/>
        </text:list-header>
      </text:list>
      <text:p text:style-name="P3">INFORMACJE O NIERUCHOMOŚCI:</text:p>
      <text:p text:style-name="P10"/>
      <text:list xml:id="list3744434160458807530" text:style-name="L2">
        <text:list-item>
          <text:p text:style-name="P16">Nieruchomość położona jest w Brzeszczach przy ul. Dworcowej, zabudowana m.in. kontenerem gastronomicznym, oznaczona w ewidencji gruntów i budynków prowadzonej przez Starostwo Powiatowe w Oświęcimiu numerem działki <text:span text:style-name="T5">763/15</text:span> o pow. 3,8215 ha, zapisana w księdze wieczystej nr KR1E/00024681/5 prowadzonej w Sądzie Rejonowym w Wydziale V Ksiąg Wieczystych w Oświęcimiu.</text:p>
        </text:list-item>
        <text:list-item>
          <text:p text:style-name="P20">Przedmiotem przetargu jest lokal gastronomiczny, znajdujący się na nieruchomości, o której mowa w pkt 1, o łącznej powierzchni użytkowej <text:span text:style-name="T5">35,50 m</text:span><text:span text:style-name="T32">2</text:span><text:span text:style-name="T5"> </text:span>w skład którego wchodzą:</text:p>
          <text:list>
            <text:list-item>
              <text:p text:style-name="P21"><text:span text:style-name="T18">toaleta socjalna o pow. 1,70 m</text:span><text:span text:style-name="T24">2</text:span><text:span text:style-name="T18">,</text:span></text:p>
            </text:list-item>
            <text:list-item>
              <text:p text:style-name="P21"><text:span text:style-name="T18">przedsionek o pow. 1,73 m</text:span><text:span text:style-name="T24">2</text:span><text:span text:style-name="T18">,</text:span></text:p>
            </text:list-item>
            <text:list-item>
              <text:p text:style-name="P21"><text:span text:style-name="T18">pomieszczenie socjalne o pow. 3,43 m</text:span><text:span text:style-name="T24">2</text:span><text:span text:style-name="T18">,</text:span></text:p>
            </text:list-item>
            <text:list-item>
              <text:p text:style-name="P21"><text:span text:style-name="T18">sala konsumpcyjna o pow. użytkowej 28,64 m</text:span><text:span text:style-name="T24">2</text:span><text:span text:style-name="T18">,</text:span></text:p>
            </text:list-item>
          </text:list>
        </text:list-item>
        <text:list-item>
          <text:p text:style-name="P16">Lokal wyposażony jest w instalacje: elektryczną, wodno – kanalizacyjną, klimatyzację.</text:p>
        </text:list-item>
        <text:list-item>
          <text:p text:style-name="P16">Przedmiotowy lokal wolny jest od obciążeń, zobowiązań, praw i roszczeń na rzecz osób trzecich.</text:p>
        </text:list-item>
        <text:list-item>
          <text:p text:style-name="P34"><text:span text:style-name="T39">W miejscowym planie zagospodarowania przestrzennego Gminy Brzeszcze (uchwała Nr XXXIII/313/05 z dnia 5.11.2005 r. zmieniona uchwałą nr XXXIII/282/08 Rady Miejskiej w Brzeszczach z dnia 27 listopada 2008 r.) </text:span><text:span text:style-name="T36">teren oznaczony jest symbolem: 1-1ZP <text:s/>– tereny przestrzeni publicznej – teren parku; przeznaczenie uzupełniające stanowią usługi sportu, rekreacji, handlu, gastronomii oraz kultury.</text:span></text:p>
        </text:list-item>
      </text:list>
      <text:p text:style-name="P11"/>
      <text:p text:style-name="P11">WARUNKI UMOWY:</text:p>
      <text:list xml:id="list1139234700315321463" text:style-name="L3">
        <text:list-item>
          <text:p text:style-name="P17">Przetargiem obejmuje się stawkę brutto czynszu za najem 1m<text:span text:style-name="T37">2</text:span> powierzchni użytkowej lokalu gastronomicznego.</text:p>
        </text:list-item>
        <text:list-item>
          <text:p text:style-name="P26">Cena wywoławcza stawki czynszu za najem 1m<text:span text:style-name="T37">2</text:span> powierzchni użytkowej lokalu wynosi –<text:span text:style-name="T5"> </text:span><text:span text:style-name="T6">40,00 zł/m</text:span><text:span text:style-name="T33">2</text:span><text:span text:style-name="T5"> netto</text:span> (słownie: czterdzieści złotych), <text:span text:style-name="T5">49,20 zł/m</text:span><text:span text:style-name="T38">2</text:span> brutto (słownie: czterdzieści dziewięć złotych <text:s/>dwadzieścia groszy). </text:p>
        </text:list-item>
        <text:list-item>
          <text:p text:style-name="P26">Wylicytowana stawka czynszu, o której mowa w pkt 2 zostanie powiększona o poniższe stawki brutto za najem gruntu:</text:p>
          <text:list>
            <text:list-item>
              <text:p text:style-name="P28"><text:soft-page-break/><text:span text:style-name="T16">całorocznie</text:span><text:span text:style-name="T14"> o powierzchnię bezpośrednio przynależną do kontenera gastronomicznego o pow. </text:span><text:span text:style-name="T16">35 m</text:span><text:span text:style-name="T26">2</text:span><text:span text:style-name="T25"> </text:span><text:span text:style-name="T14">w wysokości – 13,00 zł/m</text:span><text:span text:style-name="T22">2</text:span><text:span text:style-name="T14"> netto, </text:span><text:span text:style-name="T16">15,99 zł/m</text:span><text:span text:style-name="T20">2</text:span><text:span text:style-name="T14"> </text:span><text:span text:style-name="T16">brutto</text:span><text:span text:style-name="T14">. </text:span><text:span text:style-name="T15">Część nieruchomości, o której mowa w niniejszym punkcie oznaczona została kolorem niebieskim na załączniku nr 1 projektu umowy najmu.</text:span></text:p>
            </text:list-item>
            <text:list-item>
              <text:p text:style-name="P28"><text:span text:style-name="T15">dodatkowo </text:span><text:span text:style-name="T17">od maja do października</text:span><text:span text:style-name="T15"> każdego roku pod urządzenie ogródka letniego o powierzchni </text:span><text:span text:style-name="T17">135 m</text:span><text:span text:style-name="T27">2</text:span><text:span text:style-name="T15"> w wysokości – 13,00 zł/m</text:span><text:span text:style-name="T23">2</text:span><text:span text:style-name="T15"> netto, </text:span><text:span text:style-name="T17">15,99 zł/m</text:span><text:span text:style-name="T21">2</text:span><text:span text:style-name="T15"> </text:span><text:span text:style-name="T17">brutto</text:span><text:span text:style-name="T15">. Część nieruchomości, o której mowa w niniejszym punkcie oznaczona została kolorem czerwonym na załączniku nr 1 projektu umowy najmu.</text:span></text:p>
            </text:list-item>
          </text:list>
        </text:list-item>
        <text:list-item>
          <text:p text:style-name="P22">Czynsz będzie płatny miesięcznie na podstawie faktur VAT Wynajmującego.</text:p>
        </text:list-item>
        <text:list-item>
          <text:p text:style-name="P29">Stawka czynszu będzie podlegała waloryzacji raz w roku o średnioroczny wskaźnik wzrostu cen towarów i usług konsumpcyjnych za rok kalendarzowy poprzedzający rok w którym dokonuje się waloryzacji, począwszy od pierwszego dnia miesiąca następującego po miesiącu w którym wskaźnik ogłoszono komunikatem Prezesa GUS, opublikowanym w Monitorze Polskim. </text:p>
        </text:list-item>
        <text:list-item>
          <text:p text:style-name="P29">Czynsz najmu nie obejmuje podatku od nieruchomości.</text:p>
        </text:list-item>
        <text:list-item>
          <text:p text:style-name="P29"><text:span text:style-name="T40">Umowa najmu zostanie zawarta</text:span><text:span text:style-name="T5"> na okres 3 lat</text:span><text:span text:style-name="T41">.</text:span></text:p>
        </text:list-item>
        <text:list-item>
          <text:p text:style-name="P29">Wszystkie koszty związane z przystosowaniem lokalu do prowadzenia działalności gastronomicznej oraz urządzeniem ogródka letniego ponosi w całości Najemca.</text:p>
        </text:list-item>
        <text:list-item>
          <text:p text:style-name="P23">Najemca niezależnie od czynszu najmu będzie ponosił koszty zużycia mediów na zasadach określonych w projekcie umowy.</text:p>
        </text:list-item>
        <text:list-item>
          <text:p text:style-name="P33">Szczegółowe warunki najmu, prawa i obowiązki Najemcy i Wynajmującego określa umowa najmu lokalu. Projekt umowy dostępny jest w siedzibie Urzędu Gminy w Brzeszczach w Wydziale Gospodarki Przestrzennej i Nieruchomości pok. 218.</text:p>
        </text:list-item>
      </text:list>
      <text:p text:style-name="P12"/>
      <text:p text:style-name="P12">WARUNKI PRZETARGU:</text:p>
      <text:list xml:id="list848875813836664263" text:style-name="L4">
        <text:list-item>
          <text:p text:style-name="P31">Przetarg odbędzie się w dniu <text:span text:style-name="T5">27.04.2023 r.</text:span><text:span text:style-name="T3"> o godz. 9</text:span><text:span text:style-name="T32">00</text:span><text:span text:style-name="T3"> </text:span>w siedzibie Urzędu Gminy w Brzeszczach, ul. Kościelna 4, pokój 137 (mała sala narad).</text:p>
        </text:list-item>
        <text:list-item>
          <text:p text:style-name="P31">Lokal będzie udostępniony do oglądania w dniu <text:span text:style-name="T5">19.04.2023 r. od godz. 12</text:span><text:span text:style-name="T3">:00</text:span><text:span text:style-name="T5"> do godz. 12:</text:span><text:span text:style-name="T3">30</text:span><text:span text:style-name="T2">.</text:span></text:p>
        </text:list-item>
        <text:list-item>
          <text:p text:style-name="P30"><text:span text:style-name="T28">Wadium, które upoważnia do uczestnictwa w przetargu wynosi </text:span><text:span text:style-name="T29">– 2233,00 </text:span><text:span text:style-name="T30">zł</text:span><text:span text:style-name="T29"> brutto </text:span><text:span text:style-name="T31">(słownie: dwa tysiące dwieście trzydzieści trzy złote)</text:span><text:span text:style-name="T29"> </text:span><text:span text:style-name="T28">i należy je wpłacić na rachunek bankowy Gminy Brzeszcze tj. Bank Spółdzielczy Miedźna O/Brzeszcze, Nr rachunku</text:span><text:span text:style-name="T34"> </text:span><text:span text:style-name="T19">44 8446 1016 2002 0075 2374 0005</text:span><text:span text:style-name="T28"> </text:span><text:span text:style-name="T31">do dnia </text:span><text:span text:style-name="T29">21.04.2023 r. </text:span><text:span text:style-name="T4">Za datę dokonania płatności uważa się dzień wpływu wadium na rachunek bankowy Gminy Brzeszcze.</text:span></text:p>
        </text:list-item>
        <text:list-item>
          <text:p text:style-name="P31">Warunkiem przystąpienia do przetargu oprócz wpłacenia wadium jest złożenie w sekretariacie Urzędu Gminy w Brzeszczach ul. Kościelna 4 do dnia <text:span text:style-name="T5">21.04.2023 r.</text:span> <text:span text:style-name="T35">pisemnego oświadczenia uczestnika przetargu o treści </text:span><text:span text:style-name="T42">„Zapoznałem/łam się z regulaminem przetargu na najem lokalu gastronomicznego wraz z terenem pod urządzenie ogródka letniego, w Brzeszczach przy ul. Dworcowej oraz z projektem umowy najmu przedmiotowego lokalu i przyjmuje je bez zastrzeżeń”.</text:span></text:p>
        </text:list-item>
        <text:list-item>
          <text:p text:style-name="P31">Biorący udział w przetargu powinni posiadać przy sobie dokument stwierdzający tożsamość.</text:p>
        </text:list-item>
        <text:list-item>
          <text:p text:style-name="P31">W przypadku, gdy uczestnikiem przetargu jest osoba prawna, osoba upoważniona do reprezentowania uczestnika powinna przedłożyć do wglądu aktualny wypis z Krajowego Rejestru Sądowego, a osoba prowadząca działalność gospodarczą zaświadczenie o wpisie do ewidencji działalności gospodarczej. Jeżeli uczestnik jest reprezentowany przez pełnomocnika, <text:soft-page-break/>konieczne jest przedłożenie oryginału pełnomocnictwa upoważniającego do działania na każdym etapie postępowania przetargowego.</text:p>
        </text:list-item>
        <text:list-item>
          <text:p text:style-name="P31">Przetarg zostanie przeprowadzony w formie licytacji, gdzie po trzykrotnym wywołaniu najwyżej zaoferowanej stawki czynszu najmu <text:span text:style-name="T2">1m</text:span><text:span text:style-name="T37">2 </text:span><text:span text:style-name="T2">powierzchni użytkowej lokalu,</text:span> dalsze postąpienia nie zostaną przyjęte.</text:p>
        </text:list-item>
        <text:list-item>
          <text:p text:style-name="P31">Każdorazowe postąpienie przy licytacji nie może być mniejsze niż <text:span text:style-name="T5">0,10 zł/m</text:span><text:span text:style-name="T32">2</text:span> ceny wywoławczej.</text:p>
        </text:list-item>
        <text:list-item>
          <text:p text:style-name="P31">Przetarg jest ważny bez względu na liczbę uczestników przetargu, jeśli przynajmniej jeden uczestnik zaoferuje co najmniej jedno postąpienie powyżej ceny wywoławczej.</text:p>
        </text:list-item>
        <text:list-item>
          <text:p text:style-name="P30"><text:span text:style-name="T10">Wniesione</text:span><text:span text:style-name="T8"> </text:span><text:span text:style-name="T10">wadium zostanie zwrócone uczestnikom przetargu nie później niż przed upływem 3 dni od dnia zamknięcia lub odwołania przetargu</text:span><text:span text:style-name="T13">, za wyjątkiem uczestnika, który przetarg wygra, a wpłacone przez niego wadium zostanie zwrócone po podpisaniu umowy najmu lokalu gastronomicznego będącego przedmiotem przetargu. </text:span></text:p>
        </text:list-item>
        <text:list-item>
          <text:p text:style-name="P30"><text:span text:style-name="T11">Umowa najmu zostanie podpisana w terminie 14 dni od dnia zamknięcia przetargu. </text:span><text:span text:style-name="T10">W przypadku uchylenia się osoby, która wygra przetarg od zawarcia umowy najmu wadium przepada na rzecz Gminy Brzeszcze.</text:span></text:p>
        </text:list-item>
        <text:list-item>
          <text:p text:style-name="P32">Szczegółowe informacje na temat przetargu, regulaminu przeprowadzania przetargu, nieruchomości będącej przedmiotem przetargu oraz projektu umowy można uzyskać w Wydziale Gospodarki Przestrzennej i Nieruchomości Urzędu Gminy w Brzeszczach ul. Kościelna 4, pok. 218, telefon (032) 77 28 575, 77 28 568.</text:p>
        </text:list-item>
        <text:list-item>
          <text:p text:style-name="P27">Burmistrz Brzeszcz zastrzega sobie prawo unieważnienia przetargu bez podawania przyczyny.</text:p>
        </text:list-item>
        <text:list-item>
          <text:p text:style-name="P30"><text:span text:style-name="T11">T</text:span><text:span text:style-name="T12">ermin wywieszenia ogłoszenia: </text:span><text:span text:style-name="T9">od</text:span><text:span text:style-name="T12"> </text:span><text:span text:style-name="T9">12.04.2023 r. do 27.04.2023 r.</text:span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pan text:style-name="T35"><text:s text:c="110"/>Burmistrz Brzeszcz</text:span></text:p>
      <text:p text:style-name="P25"/>
      <text:p text:style-name="P14"><text:s text:c="53"/>Radosław Szot </text:p>
      <text:p text:style-name="P13"><text:s text:c="80"/>/podpisano kwalifikowanym podpisem elektronicznym/</text:p>
      <text:p text:style-name="P24"><text:tab/> <text:s text:c="4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egoe UI" svg:font-family="'Segoe UI'" style:font-adornments="Normalny"/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2pt" fo:font-weight="normal" style:font-size-asian="12pt" style:font-weight-asian="normal" style:font-size-complex="12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17cm" style:type="right"/>
        </style:tab-stops>
      </style:paragraph-properties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MT1" style:family="text">
      <style:text-properties fo:letter-spacing="-0.011cm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02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WPG.6845.6.2023<text:tab/></text:span><text:page-number text:select-page="current">1</text:page-number>/<text:page-count>3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Irena Dybuła</meta:initial-creator>
    <meta:creation-date>2004-03-23T09:12:47</meta:creation-date>
    <dc:date>2023-04-12T07:02:38.35</dc:date>
    <meta:print-date>2023-04-11T12:35:08.39</meta:print-date>
    <dc:language>pl-PL</dc:language>
    <meta:editing-cycles>220</meta:editing-cycles>
    <meta:editing-duration>P2DT45M4S</meta:editing-duration>
    <dc:creator>Gabriel Korczyk</dc:creator>
    <meta:printed-by>Bożena Hacuś</meta:printed-by>
    <meta:document-statistic meta:table-count="0" meta:image-count="0" meta:object-count="0" meta:page-count="3" meta:paragraph-count="49" meta:word-count="1047" meta:character-count="7790"/>
    <meta:user-defined meta:name="Info 1"/>
    <meta:user-defined meta:name="Info 2"/>
    <meta:user-defined meta:name="Info 3"/>
    <meta:user-defined meta:name="Info 4"/>
  </office:meta>
</office:document-meta>
</file>