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unga" svg:font-family="Tunga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style="italic" fo:font-weight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4pt" fo:font-style="italic" fo:font-weight="bold" style:font-size-asian="4pt" style:font-size-complex="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12pt" fo:font-style="normal" fo:font-weight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4pt" fo:font-style="normal" fo:font-weight="normal" style:font-size-asian="4pt" style:font-style-asian="italic" style:font-weight-asian="bold" style:font-size-complex="4pt" style:font-style-complex="italic" style:font-weight-complex="bold"/>
    </style:style>
    <style:style style:name="P11" style:family="paragraph" style:parent-style-name="Standard" style:master-page-name="">
      <style:paragraph-properties fo:margin-top="0cm" fo:margin-bottom="0cm" fo:text-align="start" style:justify-single-word="false" style:page-number="auto"/>
      <style:text-properties style:font-name="Calibri" fo:font-size="12pt" fo:font-style="normal" fo:font-weight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Calibri" fo:font-size="12pt" fo:font-style="normal" fo:font-weight="normal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style:font-name="Calibri" fo:font-size="16pt" fo:font-style="italic" fo:font-weight="bold"/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fo:color="#000000" style:font-name="Calibri" fo:font-size="16pt" fo:language="pl" fo:country="PL" fo:font-style="italic" fo:font-weight="bold" style:letter-kerning="true" style:font-name-asian="Tahoma1" style:font-size-asian="15pt" style:language-asian="pl" style:country-asian="PL" style:font-style-asian="italic" style:font-weight-asian="bold" style:font-name-complex="Tahoma1" style:font-size-complex="12pt" style:language-complex="pl" style:country-complex="P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Calibri" fo:font-size="12pt" fo:font-style="normal" style:text-underline-style="none" fo:font-weight="normal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ize="12pt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use-window-font-color="true" style:text-outline="false" style:text-line-through-style="none" style:text-position="0% 100%" style:font-name="Calibri" fo:font-size="5pt" fo:letter-spacing="-0.011cm" fo:language="pl" fo:country="PL" fo:font-style="normal" fo:text-shadow="none" style:text-underline-style="none" fo:font-weight="normal" style:letter-kerning="true" fo:background-color="transparent" style:font-name-asian="Tahoma2" style:font-size-asian="5pt" style:language-asian="zxx" style:country-asian="none" style:font-style-asian="normal" style:font-weight-asian="normal" style:font-name-complex="Tahoma2" style:font-size-complex="5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use-window-font-color="true" style:text-outline="false" style:text-line-through-style="none" style:text-position="0% 100%" style:font-name="Calibri" fo:font-size="5pt" fo:letter-spacing="-0.011cm" fo:language="pl" fo:country="PL" fo:font-style="normal" fo:text-shadow="none" style:text-underline-style="none" fo:font-weight="normal" style:letter-kerning="true" fo:background-color="#ffffff" style:font-name-asian="Lucida Sans Unicode1" style:font-size-asian="5pt" style:language-asian="zxx" style:country-asian="none" style:font-style-asian="normal" style:font-weight-asian="normal" style:font-name-complex="Tahoma2" style:font-size-complex="5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use-window-font-color="true" style:text-outline="false" style:text-line-through-style="none" style:text-position="0% 100%" style:font-name="Calibri" fo:font-size="12pt" fo:letter-spacing="-0.011cm" fo:language="pl" fo:country="PL" fo:font-style="normal" fo:text-shadow="none" style:text-underline-style="none" fo:font-weight="normal" style:letter-kerning="true" fo:background-color="transparent" style:font-name-asian="Tahoma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use-window-font-color="true" style:text-outline="false" style:text-line-through-style="none" style:text-position="0% 100%" style:font-name="Calibri" fo:font-size="12pt" fo:letter-spacing="-0.011cm" fo:language="pl" fo:country="PL" fo:font-style="normal" fo:text-shadow="none" style:text-underline-style="none" fo:font-weight="normal" style:letter-kerning="true" fo:background-color="transparent" style:font-name-asian="Tahoma2" style:font-size-asian="12pt" style:font-style-asian="normal" style:font-weight-asian="normal" style:font-name-complex="Tahoma2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text-position="0% 100%" style:font-name="Calibri" fo:font-size="12pt" fo:font-style="normal" fo:font-weight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text-position="0% 100%" style:font-name="Calibri" fo:font-size="12pt" fo:font-style="normal" fo:font-weight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text-position="0% 100%" style:font-name="Calibri" fo:font-size="12pt" fo:font-style="normal" fo:font-weight="bold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12pt" fo:font-style="normal" style:text-underline-style="none" fo:font-weight="normal" style:font-size-asian="12pt" style:font-size-complex="12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7.876cm"/>
        </style:tab-stops>
      </style:paragraph-properties>
      <style:text-properties style:font-name="Calibri" fo:font-size="12pt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>
        <style:tab-stops>
          <style:tab-stop style:position="6.546cm"/>
        </style:tab-stops>
      </style:paragraph-properties>
      <style:text-properties style:font-name="Calibri"/>
    </style:style>
    <style:style style:name="P29" style:family="paragraph" style:parent-style-name="Text_20_body" style:list-style-name="L2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>
        <style:tab-stops>
          <style:tab-stop style:position="1.199cm"/>
        </style:tab-stops>
      </style:paragraph-properties>
      <style:text-properties style:font-name="Calibri" fo:font-size="12pt"/>
    </style:style>
    <style:style style:name="T1" style:family="text">
      <style:text-properties fo:color="#000000" style:text-position="0% 100%" fo:language="pl" fo:country="PL" fo:font-style="normal" fo:font-weight="normal" style:letter-kerning="true" style:font-name-asian="Tahoma1" style:language-asian="pl" style:country-asian="PL" style:font-style-asian="normal" style:font-weight-asian="normal" style:font-name-complex="Tahoma1" style:language-complex="pl" style:country-complex="PL" style:font-weight-complex="normal"/>
    </style:style>
    <style:style style:name="T2" style:family="text">
      <style:text-properties fo:color="#000000" style:text-position="0% 100%" fo:letter-spacing="-0.011cm" fo:language="pl" fo:country="PL" fo:font-style="normal" style:text-underline-style="none" fo:font-weight="bold" style:letter-kerning="true" fo:background-color="#fffff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text-position="super 58%" style:text-underline-style="solid" style:text-underline-width="auto" style:text-underline-color="font-color" fo:font-weight="bold" fo:background-color="#ffffff" style:font-weight-asian="bold" style:font-weight-complex="bold"/>
    </style:style>
    <style:style style:name="T10" style:family="text">
      <style:text-properties style:text-underline-style="none" fo:font-weight="normal" fo:background-color="#ffffff"/>
    </style:style>
    <style:style style:name="T11" style:family="text">
      <style:text-properties style:text-underline-style="none" fo:background-color="#ffffff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weight-asian="bold" style:font-weight-complex="bold"/>
    </style:style>
    <style:style style:name="T14" style:family="text">
      <style:text-properties style:font-size-asian="11pt" style:font-size-complex="11pt"/>
    </style:style>
    <style:style style:name="T15" style:family="text">
      <style:text-properties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style-asian="italic" style:font-weight-asian="bold" style:font-style-complex="italic" style:font-weight-complex="bold"/>
    </style:style>
    <style:style style:name="T17" style:family="text">
      <style:text-properties style:text-position="0% 100%" fo:font-size="12pt" fo:font-style="normal" style:text-underline-style="none" fo:font-weight="bold"/>
    </style:style>
    <style:style style:name="T18" style:family="text">
      <style:text-properties style:text-position="0% 100%" fo:font-size="12pt" fo:font-style="normal" style:text-underline-style="none" fo:font-weight="bold" fo:background-color="#ffffff"/>
    </style:style>
    <style:style style:name="T19" style:family="text">
      <style:text-properties style:text-position="0% 100%" fo:font-size="12pt" fo:font-style="normal" style:text-underline-style="none" fo:font-weight="normal"/>
    </style:style>
    <style:style style:name="T20" style:family="text">
      <style:text-properties style:text-position="0% 100%" fo:font-size="12pt" fo:font-style="normal" style:text-underline-style="none" fo:font-weight="normal" fo:background-color="#ffffff"/>
    </style:style>
    <style:style style:name="T21" style:family="text">
      <style:text-properties style:text-position="0% 100%" fo:font-size="12pt" fo:font-style="normal" style:text-underline-style="solid" style:text-underline-width="auto" style:text-underline-color="font-color" fo:font-weight="bold" fo:background-color="#ffffff"/>
    </style:style>
    <style:style style:name="T22" style:family="text">
      <style:text-properties style:text-position="0% 100%" fo:font-style="normal" fo:font-weight="normal" style:font-size-asian="12pt" style:font-style-asian="normal" style:font-size-complex="12pt" style:font-style-complex="normal"/>
    </style:style>
    <style:style style:name="T23" style:family="text">
      <style:text-properties style:text-position="0% 100%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text-position="0% 100%" fo:font-style="normal" style:text-underline-style="none" fo:font-weight="normal" style:font-style-asian="italic" style:font-weight-asian="bold" style:font-style-complex="italic" style:font-weight-complex="bold"/>
    </style:style>
    <style:style style:name="T25" style:family="text">
      <style:text-properties style:text-position="0% 100%" fo:font-style="normal" style:text-underline-style="none" fo:font-weight="normal" style:font-size-asian="6pt" style:font-style-asian="italic" style:font-weight-asian="bold" style:font-size-complex="6pt" style:font-style-complex="italic" style:font-weight-complex="bold"/>
    </style:style>
    <style:style style:name="T26" style:family="text">
      <style:text-properties style:text-position="0% 100%" style:font-name="Calibri" fo:font-size="12pt" fo:font-style="normal" style:text-underline-style="none" fo:font-weight="normal" style:font-size-asian="12pt" style:font-size-complex="12pt"/>
    </style:style>
    <style:style style:name="T27" style:family="text">
      <style:text-properties style:text-position="0% 100%" style:font-name="Calibri" fo:font-size="12pt" fo:font-style="normal" style:text-underline-style="none" fo:font-weight="normal" fo:background-color="#ffffff" style:font-size-asian="12pt" style:font-weight-asian="normal" style:font-size-complex="12pt" style:font-weight-complex="normal"/>
    </style:style>
    <style:style style:name="T28" style:family="text">
      <style:text-properties style:text-position="0% 100%" style:font-name="Calibri" fo:font-size="12pt" fo:font-style="normal" style:text-underline-style="none" fo:font-weight="bold" fo:background-color="#ffffff" style:font-size-asian="12pt" style:font-size-complex="12pt"/>
    </style:style>
    <style:style style:name="T29" style:family="text">
      <style:text-properties style:text-position="0% 100%" style:font-name="Calibri" fo:font-size="12pt" fo:font-style="normal" style:text-underline-style="none" fo:font-weight="bold" fo:background-color="#ffffff" style:font-size-asian="12pt" style:font-weight-asian="bold" style:font-size-complex="12pt" style:font-weight-complex="bold"/>
    </style:style>
    <style:style style:name="T30" style:family="text">
      <style:text-properties style:text-position="0% 100%" style:font-name="Calibri" fo:font-size="12pt" fo:font-style="normal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fo:background-color="#ffffff" style:font-size-asian="12pt" style:font-size-complex="12pt"/>
    </style:style>
    <style:style style:name="T32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T33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#ffffff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position="super 58%" fo:font-size="11.5pt" fo:letter-spacing="-0.011cm" fo:language="pl" fo:country="PL" fo:font-style="italic" fo:text-shadow="none" style:text-underline-style="none" style:letter-kerning="true" fo:background-color="#ffffff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35" style:family="text">
      <style:text-properties style:use-window-font-color="true" style:text-outline="false" style:text-line-through-style="none" fo:font-size="11.5pt" fo:letter-spacing="-0.011cm" fo:language="pl" fo:country="PL" fo:text-shadow="none" style:text-underline-style="none" style:letter-kerning="true" fo:background-color="#ffffff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size="11.5pt" fo:letter-spacing="-0.011cm" fo:language="pl" fo:country="PL" fo:text-shadow="none" style:text-underline-style="none" style:letter-kerning="true" fo:background-color="#ffffff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7" style:family="text">
      <style:text-properties style:use-window-font-color="true" style:text-outline="false" style:text-line-through-style="none" fo:font-size="11.5pt" fo:letter-spacing="-0.011cm" fo:language="pl" fo:country="PL" fo:font-style="italic" fo:text-shadow="none" style:text-underline-style="none" style:letter-kerning="true" fo:background-color="#ffffff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38" style:family="text">
      <style:text-properties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fo:background-color="#ffffff"/>
    </style:style>
    <style:style style:name="T41" style:family="text">
      <style:text-properties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42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font-size="12pt" fo:font-style="normal" style:font-size-asian="12pt" style:font-style-asian="normal" style:font-size-complex="12pt" style:font-style-complex="normal"/>
    </style:style>
    <style:style style:name="T46" style:family="text">
      <style:text-properties style:language-asian="zxx" style:country-asian="none" style:language-complex="zxx" style:country-complex="none" style:text-scale="100%"/>
    </style:style>
    <style:style style:name="T47" style:family="text">
      <style:text-properties fo:color="#555555" style:language-asian="zxx" style:country-asian="none" style:language-complex="zxx" style:country-complex="none" style:text-scale="100%"/>
    </style:style>
    <style:style style:name="T48" style:family="text">
      <style:text-properties style:font-name-asian="Arial1" style:language-asian="zxx" style:country-asian="none" style:font-name-complex="Arial1" style:language-complex="zxx" style:country-complex="none" style:text-scale="99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PG.6840.6.2020</text:p>
      <text:p text:style-name="P12">Brzeszcze, dn. 12.08.2021 r. </text:p>
      <text:p text:style-name="P8"/>
      <text:p text:style-name="P3">OGŁOSZENIE O PRZETARGU</text:p>
      <text:p text:style-name="P2"/>
      <text:p text:style-name="P4"><text:tab/><text:span text:style-name="T14">Na podstawie art. 40 ust. 1 pkt 2 ustawy z dnia 21.08.1997 r. o gospodarce nieruchomościami <text:s/></text:span><text:span text:style-name="T15">(t.j. Dz. U. z 2020 r. poz. 1990 z późn. zm.),</text:span><text:span text:style-name="T14"> Rozporządzenia Rady Ministrów z dnia 14.09.2004 r. w sprawie sposobu i trybu przeprowadzania przetargów oraz rokowań na zbycie nieruchomości (j.t. Dz. U. z 2014 r. poz.1490), Regulaminu przeprowadzania przetargów oraz rokowań na zbycie nieruchomości stanowiących własność Gminy Brzeszcze, zatwierdzonego Zarządzeniem Burmistrza Brzeszcz nr 38/2005 z dnia 30.09.2005 r., a także uchwały nr XXVII/265/2021 Rady Miejskiej w Brzeszczach z dnia 30.03.2021 r. w sprawie sprzedaży w drodze przetargu ograniczonego nieruchomości <text:s/>położonej w Brzeszczach przy ul. Ofiar Oświęcimia</text:span></text:p>
      <text:p text:style-name="P13">Burmistrz Brzeszcz</text:p>
      <text:p text:style-name="P14">ogłasza pierwszy przetarg ustny ograniczony na sprzedaż </text:p>
      <text:p text:style-name="P15">nieruchomości niezabudowanej</text:p>
      <text:p text:style-name="P10"/>
      <text:p text:style-name="P9"><text:span text:style-name="T38">oznaczonej w ewidencji </text:span><text:span text:style-name="T6">3325/6 </text:span><text:span text:style-name="T38">o powierzchni </text:span><text:span text:style-name="T6">0,0077 ha</text:span><text:span text:style-name="T38">, położonej w Brzeszczach przy ul. Ofiar Oświęcimia, obręb ewidencyjny: Brzeszcze, zapisanej w księdze wieczystej </text:span><text:span text:style-name="T6">KR1E/00045485/4</text:span><text:span text:style-name="T38"> prowadzonej w Sądzie Rejonowym w Oświęcimiu, Wydział V Ksiąg Wieczystych, stanowiącej własność Gminy Brzeszcze. </text:span></text:p>
      <text:p text:style-name="P30"><text:span text:style-name="T22">Nieruchomość posiada dostęp do drogi publicznej ul. Ofiar Oświęcimia. Nieruchomość jest niezabudowana, częściowo ogrodzona. Kształt nieruchomości oraz jej wielkość uniemożliwiają jej zagospodarowanie jako odrębnej nieruchomości, dlatego została przeznaczona do zbycia w drodze przetargu ustnego ograniczonego. </text:span><text:span text:style-name="T23">Przetarg jest ograniczony dla właścicieli nieruchomości sąsiednich obejmujących działki oznaczone numerami: </text:span><text:span text:style-name="T2">700/6, 3325/5, 914/3, 916/1, 652, 3333/1, 2643/1, </text:span><text:span text:style-name="T23">położone w Brzeszczach.</text:span></text:p>
      <text:p text:style-name="P21"><text:span text:style-name="Domyślna_20_czcionka_20_akapitu"><text:span text:style-name="T46">Zgodnie z ustaleniami miejscowego planu zagospodarowania przestrzennego Jawiszowic i Brzeszcz w rejonie ulic Turystycznej, Łęckiej, Drobniaka i Daszyńskiego uchwalonego uchwałą Rady Miejskiej w Brzeszczach Nr XLII/427/14 z dnia 25 września 2014 r.</text:span></text:span><text:span text:style-name="Domyślna_20_czcionka_20_akapitu"><text:span text:style-name="T47"> (</text:span></text:span><text:span text:style-name="Domyślna_20_czcionka_20_akapitu"><text:span text:style-name="T48">Dz. Urz. Woj. Małopolskiego <text:s/>poz. 5905 z dnia 22 października 2014 r.), zmienioną uchwałą Rady Miejskiej w Brzeszczach Nr IX/57/2015 z dnia 2 czerwca 2015r. (Dz. Urz. Woj. Małopolskiego <text:s/>poz. 3623 z dnia 12 czerwca 2015 r.) </text:span></text:span><text:span text:style-name="Domyślna_20_czcionka_20_akapitu"><text:span text:style-name="T46">działka nr 3325/6 położona jest w około 69% w terenie zabudowy jednorodzinnej i usługowej nieuciążliwej, oznaczonym symbolem A6.MN-U, pozostała część w terenie dróg publicznych klasy głównej, oznaczonym symbolem 1.KDG. Ponadto działka znajduje się w terenie górniczym „Brzeszcze IV”.</text:span></text:span></text:p>
      <text:p text:style-name="P18"/>
      <text:p text:style-name="P20">Nieruchomość jest wolna od zobowiązań.</text:p>
      <text:p text:style-name="P22"><text:span text:style-name="T33">W dziale III Księgi Wieczystej <text:s/>KR1E/00045485/4 </text:span><text:span text:style-name="T35">– „Prawa roszczenia i ograniczenia” wpisano ograniczone prawo rzeczowe związane z inną nieruchomością: </text:span><text:span text:style-name="T37">„odpłatna, nieograniczona w czasie służebność gruntowa <text:s/>przejazdu i przechodu <text:s/>po działkach oznaczonych w ewidencji gruntów numerami: 3512, 3517 i 3613/3, na rzecz każdoczesnego właściciela działki oznaczonej w ewidencji gruntów numerem 3522, położonej w Województwie Małopolskim, w Powiecie Oświęcimskim, w Gminie Brzeszcze, obręb nr 0001, Brzeszcze”</text:span><text:span text:style-name="T36"> - zapis nie dotyczy</text:span><text:span text:style-name="T37"> </text:span><text:span text:style-name="T33">działki będącej przedmiotem niniejszego przetargu.</text:span></text:p>
      <text:p text:style-name="P19"/>
      <text:list xml:id="list7903645584265305092" text:style-name="L1">
        <text:list-item>
          <text:p text:style-name="P23">Przetarg zostanie przeprowadzony w dniu <text:span text:style-name="T44">29 września 2021</text:span><text:span text:style-name="T39"> </text:span><text:span text:style-name="T42">r.</text:span><text:span text:style-name="T40"> </text:span><text:span text:style-name="T42">o godzinie 11</text:span><text:span text:style-name="T9">00</text:span><text:span text:style-name="T3"> </text:span><text:span text:style-name="T12">w siedzibie </text:span>Urzędu Gminy w Brzeszczach, ul. Kościelna 4, pokój 137.</text:p>
        </text:list-item>
        <text:list-item>
          <text:p text:style-name="P26">Cena wywoławcza nieruchomości wynosi<text:span text:style-name="T4"> 7 850,00 zł brutto </text:span><text:span text:style-name="T7">(podana</text:span><text:span text:style-name="T1"> cena zawiera podatek 23% VAT)</text:span><text:span text:style-name="T7">.</text:span></text:p>
        </text:list-item>
        <text:list-item>
          <text:p text:style-name="P24"><text:soft-page-break/>Wadium:<text:span text:style-name="T12"> 800,00 zł </text:span><text:span text:style-name="T13">brutto</text:span><text:span text:style-name="T12">.</text:span></text:p>
        </text:list-item>
        <text:list-item>
          <text:p text:style-name="P24"><text:span text:style-name="T12">Postąpienie: </text:span><text:span text:style-name="T8">nie mniej niż 1% tj. 80,00 zł brutto.</text:span></text:p>
        </text:list-item>
        <text:list-item>
          <text:p text:style-name="P24"><text:span text:style-name="T11">Warunkiem przystąpienia do przetargu</text:span><text:span text:style-name="T10"> jest:</text:span></text:p>
        </text:list-item>
      </text:list>
      <text:list xml:id="list7313675760055504182" text:style-name="L2">
        <text:list-item>
          <text:p text:style-name="P28"><text:span text:style-name="T20">wpłacenie wadium najpóźniej </text:span><text:span text:style-name="T18">do dnia </text:span><text:span text:style-name="T21">17 września 2021 r.</text:span><text:span text:style-name="T18"> </text:span><text:span text:style-name="T20">przelewem na rachunek bankowy Gminy Brzeszcze</text:span><text:span text:style-name="T18"> BS O/Brzeszcze 44 8446 1016 2002 0075 </text:span><text:span text:style-name="T17">2374 0005</text:span><text:span text:style-name="T19"> (za wpłatę wadium, uważa się wpływ pieniędzy na rachunek bankowy Gminy Brzeszcze).</text:span></text:p>
        </text:list-item>
        <text:list-item>
          <text:p text:style-name="P29"><text:span text:style-name="T26">złożenie w terminie </text:span><text:span text:style-name="Strong_20_Emphasis"><text:span text:style-name="T28">do dnia </text:span></text:span><text:span text:style-name="Strong_20_Emphasis"><text:span text:style-name="T31">17 września </text:span></text:span><text:span text:style-name="Strong_20_Emphasis"><text:span text:style-name="T32">202</text:span></text:span><text:span text:style-name="Strong_20_Emphasis"><text:span text:style-name="T31">1 r.</text:span></text:span><text:span text:style-name="Strong_20_Emphasis"><text:span text:style-name="T28"> </text:span></text:span><text:span text:style-name="Strong_20_Emphasis"><text:span text:style-name="T27">pisemnego oświadczenia dotyczącego uczestnictwa w przetargu. </text:span></text:span></text:p>
          <text:p text:style-name="P29"><text:span text:style-name="Strong_20_Emphasis"><text:span text:style-name="T27">Oświadczenie wraz z kopią dokumentu potwierdzającego dokonanie wpłaty wadium </text:span></text:span><text:span text:style-name="Strong_20_Emphasis"><text:span text:style-name="T29">należy złożyć </text:span></text:span><text:span text:style-name="T30">w Urzędzie Gminy w Brzeszczach <text:s/>ul. Kościelna 4, 32-620 Brzeszcze.</text:span></text:p>
        </text:list-item>
      </text:list>
      <text:list xml:id="list33817310" text:continue-list="list7903645584265305092" text:style-name="L1">
        <text:list-item>
          <text:p text:style-name="P25"><text:span text:style-name="T16">W terminie do dnia</text:span><text:span text:style-name="T5"> </text:span><text:span text:style-name="T43">23 września </text:span><text:span text:style-name="T41">2021 r.</text:span><text:span text:style-name="T16"> zostanie podana lista osób zakwalifikowanych do uczestnictwa w przetargu. Lista zostanie wywieszona na tablicy ogłoszeń w siedzibie Urzędu Gminy w Brzeszczach ul. Kościelna 4 oraz zamieszczona w Biuletynie Informacji Publicznej Urzędu Gminy w Brzeszczach. </text:span></text:p>
        </text:list-item>
        <text:list-item>
          <text:p text:style-name="P27"><text:span text:style-name="T24">Termin wywieszenia ogłoszenia: od dnia 12 sierpnia 2021 </text:span><text:span text:style-name="T25">r. do dnia 28 września 2021 r.</text:span></text:p>
        </text:list-item>
      </text:list>
      <text:p text:style-name="P6"><text:span text:style-name="T25"><text:tab/></text:span>Przed otwarciem przetargu jego uczestnik winien przedłożyć komisji przetargowej dowód tożsamości.</text:p>
      <text:p text:style-name="P5"><text:tab/>W przypadku, gdy uczestnikiem przetargu jest osoba prawna, osoba upoważniona do reprezentowania uczestnika powinna przedłożyć do wglądu aktualny wypis z Krajowego Rejestru Sądowego, a osoba prowadząca działalność gospodarczą zaświadczenie o wpisie do ewidencji działalności gospodarczej. Jeżeli uczestnik jest reprezentowany przez pełnomocnika, konieczne jest przedłożenie oryginału pełnomocnictwa upoważniającego do działania na każdym etapie postępowania przetargowego.</text:p>
      <text:p text:style-name="P17"><text:tab/>Wadium wpłacone przez uczestnika, który przetarg wygrał, zalicza się na poczet ceny nabycia nieruchomości. Pozostałym uczestnikom przetargu wadium zostanie zwrócone niezwłocznie, w ciągu 3 dni roboczych od odwołania, zamknięcia, unieważnienia lub zakończenia wynikiem negatywnym przetargu, na wskazany rachunek bankowy.</text:p>
      <text:p text:style-name="P17"><text:tab/>Cena nabycia nieruchomości wraz z podatkiem VAT płatna jest jednorazowo przed zawarciem umowy notarialnej.</text:p>
      <text:p text:style-name="P16"><text:tab/>W przypadku uchylenia się osoby, która wygra przetarg od zawarcia umowy notarialnej wadium przepada na rzecz Gminy Brzeszcze.</text:p>
      <text:p text:style-name="P7"><text:tab/>Koszty związane z przeniesieniem prawa własności nieruchomości ponosi nabywca. <text:span text:style-name="T45">W przypadku, gdy nabywcą nieruchomości ustalony zostanie cudzoziemiec w rozumieniu ustawy z dnia 24.03.1920r. o nabywaniu nieruchomości przez cudzoziemców (tj. Dz. U. z 2017r. poz. 2278), do zawarcia umowy notarialnej sprzedaży nieruchomości nabywca winien przedłożyć zezwolenie, jeżeli uzyskanie zezwolenia wynika z przepisów cytowanej wyżej ustawy.</text:span></text:p>
      <text:p text:style-name="P16"><text:tab/>Szczegółowe informacje na temat przetargu, regulaminu przeprowadzania przetargu oraz nieruchomości będącej przedmiotem przetargu można uzyskać w Wydziale Gospodarki Przestrzennej i Nieruchomości Urzędu Gminy w Brzeszczach ul. Kościelna 4, telefon (32) 7728580, 7728575.</text:p>
      <text:p text:style-name="P16">Burmistrz Brzeszcz zastrzega sobie prawo unieważnienia przetargu bez podawania przyczy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unga" svg:font-family="Tunga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start" style:justify-single-word="false" fo:orphans="2" fo:widows="2" fo:hyphenation-ladder-count="no-limit" style:page-number="auto" fo:keep-with-next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pl" fo:country="PL" style:letter-kerning="true" style:font-name-asian="Tahoma1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name="Tung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normal" style:font-weight-asian="normal" style:font-weight-complex="normal"/>
    </style:style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StarSymbol" fo:font-size="9pt" style:font-size-asian="9pt" style:font-name-complex="StarSymbol2" style:font-size-complex="9pt"/>
    </style:style>
    <style:style style:name="WW8Num2z3" style:family="text">
      <style:text-properties style:font-name="Wingdings" fo:font-size="9pt" style:font-size-asian="9pt" style:font-name-complex="StarSymbol2" style:font-size-complex="9pt"/>
    </style:style>
    <style:style style:name="WW8Num3z0" style:family="text">
      <style:text-properties style:font-name="Wingdings" fo:font-size="9pt" style:font-size-asian="9pt" style:font-name-complex="StarSymbol2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2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78cm" fo:text-indent="-0.439cm" fo:margin-left="0.87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✂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2z1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✂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2z1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✂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2z1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5cm" fo:text-indent="-0.6cm" fo:margin-left="1.15cm"/>
        </style:list-level-properties>
        <style:text-properties style:font-name="Star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1-06-01T14:28:22</meta:creation-date>
    <dc:date>2021-08-04T13:59:12.67</dc:date>
    <meta:print-date>2021-08-04T12:42:12.37</meta:print-date>
    <meta:editing-cycles>437</meta:editing-cycles>
    <meta:editing-duration>P2DT16H52M47S</meta:editing-duration>
    <meta:generator>OpenOffice/4.1.6$Win32 OpenOffice.org_project/416m1$Build-9790</meta:generator>
    <meta:document-statistic meta:table-count="0" meta:image-count="0" meta:object-count="0" meta:page-count="2" meta:paragraph-count="31" meta:word-count="826" meta:character-count="6199"/>
  </office:meta>
</office:document-meta>
</file>