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63F200004B24DBA86BE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17cm" style:type="right"/>
        </style:tab-stops>
      </style:paragraph-properties>
      <style:text-properties style:font-name="Calibri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justify" style:justify-single-word="false"/>
      <style:text-properties fo:color="#000000" style:text-position="0% 100%" style:font-name="Calibri" fo:font-size="12pt" fo:language="pl" fo:country="PL" fo:font-style="normal" fo:font-weight="bold" style:letter-kerning="true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text-position="0% 100%" style:font-name="Calibri" fo:font-size="12pt" fo:language="pl" fo:country="PL" fo:font-style="normal" fo:font-weight="normal" style:letter-kerning="true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7.876cm"/>
        </style:tab-stops>
      </style:paragraph-properties>
      <style:text-properties fo:color="#000000" style:text-position="0% 100%" style:font-name="Calibri" fo:font-size="12pt" fo:language="pl" fo:country="PL" fo:font-style="normal" style:text-underline-style="none" fo:font-weight="bold" style:letter-kerning="true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text-position="0% 100%" style:font-name="Calibri" fo:font-size="12pt" fo:letter-spacing="-0.011cm" fo:language="pl" fo:country="PL" fo:font-style="normal" fo:font-weight="normal" style:letter-kerning="true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text-position="0% 100%" style:font-name="Calibri" fo:font-size="14pt" fo:language="pl" fo:country="PL" fo:font-style="normal" fo:font-weight="bold" style:letter-kerning="true" style:font-name-asian="Tahoma" style:font-size-asian="14pt" style:language-asian="pl" style:country-asian="PL" style:font-style-asian="normal" style:font-weight-asian="bold" style:font-name-complex="Tahoma" style:font-size-complex="14pt" style:language-complex="pl" style:country-complex="PL" style:font-style-complex="normal" style:font-weight-complex="bold"/>
    </style:style>
    <style:style style:name="P7" style:family="paragraph" style:parent-style-name="Standard">
      <style:text-properties fo:color="#000000" style:font-name="Calibri" fo:font-size="12pt" fo:font-weight="bold" fo:background-color="#ffffff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ff0000" style:text-position="0% 100%"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Text_20_body">
      <style:paragraph-properties fo:margin-top="0cm" fo:margin-bottom="0.109cm" fo:text-align="justify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style:text-position="0% 100%" style:font-name="Calibri" fo:font-size="12pt" fo:language="pl" fo:country="PL" fo:font-style="normal" style:text-underline-style="none" fo:font-weight="bold" style:letter-kerning="true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20" style:family="paragraph" style:parent-style-name="Standard" style:list-style-name="L2">
      <style:paragraph-properties fo:text-align="justify" style:justify-single-word="false" fo:background-color="transparent">
        <style:background-image/>
      </style:paragraph-properties>
      <style:text-properties fo:color="#000000" style:text-position="0% 100%" style:font-name="Calibri" fo:font-size="12pt" fo:language="pl" fo:country="PL" fo:font-style="normal" fo:font-weight="normal" style:letter-kerning="true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center" style:justify-single-word="false" fo:orphans="2" fo:widows="2" fo:text-indent="0.014cm" style:auto-text-indent="false" fo:padding="0cm" fo:border="none">
        <style:tab-stops>
          <style:tab-stop style:position="11.494cm" style:type="center"/>
        </style:tab-stops>
      </style:paragraph-properties>
      <style:text-properties fo:color="#000000" style:text-position="0% 100%" style:font-name="Calibri" fo:font-size="12pt" fo:letter-spacing="-0.011cm" fo:language="pl" fo:country="PL" fo:font-style="normal" style:text-underline-style="none" fo:font-weight="normal" style:letter-kerning="true" fo:background-color="#ffffff" style:font-name-asian="Tahoma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center" style:justify-single-word="false" fo:orphans="2" fo:widows="2" fo:text-indent="0.014cm" style:auto-text-indent="false" fo:padding="0cm" fo:border="none">
        <style:tab-stops>
          <style:tab-stop style:position="11.494cm" style:type="center"/>
        </style:tab-stops>
      </style:paragraph-properties>
      <style:text-properties style:font-name="Calibri"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 style:list-style-name="L3">
      <style:paragraph-properties fo:text-align="justify" style:justify-single-word="false"/>
      <style:text-properties fo:color="#000000" style:text-position="0% 100%" style:font-name="Calibri" fo:font-size="12pt" fo:language="pl" fo:country="PL" fo:font-style="normal" fo:font-weight="normal" style:letter-kerning="true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25" style:family="paragraph" style:parent-style-name="Text_20_body" style:list-style-name="L4">
      <style:paragraph-properties fo:text-align="justify" style:justify-single-word="false"/>
      <style:text-properties style:font-name="Calibri"/>
    </style:style>
    <style:style style:name="P26" style:family="paragraph" style:parent-style-name="Text_20_body" style:list-style-name="L3">
      <style:paragraph-properties fo:margin-top="0cm" fo:margin-bottom="0.109cm" fo:text-align="justify" style:justify-single-word="false"/>
      <style:text-properties fo:color="#000000" style:text-position="0% 100%" style:font-name="Calibri" fo:font-size="12pt" fo:language="pl" fo:country="PL" fo:font-style="normal" fo:font-weight="normal" style:letter-kerning="true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27" style:family="paragraph" style:parent-style-name="Text_20_body" style:list-style-name="L4">
      <style:paragraph-properties fo:margin-top="0cm" fo:margin-bottom="0.109cm" fo:text-align="justify" style:justify-single-word="false"/>
      <style:text-properties fo:color="#000000" style:text-position="0% 100%" style:font-name="Calibri" fo:font-size="12pt" fo:language="pl" fo:country="PL" fo:font-style="normal" style:text-underline-style="none" fo:font-weight="normal" style:letter-kerning="true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28" style:family="paragraph" style:parent-style-name="Text_20_body" style:list-style-name="L3">
      <style:paragraph-properties fo:margin-top="0cm" fo:margin-bottom="0.109cm" fo:text-align="justify" style:justify-single-word="false"/>
      <style:text-properties style:font-name="Calibri"/>
    </style:style>
    <style:style style:name="P29" style:family="paragraph" style:parent-style-name="Text_20_body" style:list-style-name="L4">
      <style:paragraph-properties fo:margin-top="0cm" fo:margin-bottom="0.109cm" fo:text-align="justify" style:justify-single-word="false"/>
      <style:text-properties style:font-name="Calibri"/>
    </style:style>
    <style:style style:name="P30" style:family="paragraph" style:parent-style-name="Text_20_body" style:list-style-name="L4">
      <style:paragraph-properties fo:margin-top="0cm" fo:margin-bottom="0.109cm" fo:text-align="justify" style:justify-single-word="false"/>
      <style:text-properties style:font-name="Calibri" fo:font-size="12pt" style:font-size-asian="12pt" style:font-size-complex="12pt"/>
    </style:style>
    <style:style style:name="P31" style:family="paragraph" style:parent-style-name="Text_20_body" style:list-style-name="L4">
      <style:paragraph-properties fo:margin-top="0cm" fo:margin-bottom="0.109cm" fo:text-align="justify" style:justify-single-word="false"/>
    </style:style>
    <style:style style:name="P32" style:family="paragraph" style:parent-style-name="Text_20_body" style:list-style-name="L4">
      <style:paragraph-properties fo:margin-top="0cm" fo:margin-bottom="0.109cm" fo:text-align="justify" style:justify-single-word="false"/>
      <style:text-properties style:text-position="0% 100%" style:font-name="Calibri" fo:font-size="12pt" fo:font-style="normal" style:text-underline-style="none" fo:font-weight="normal" style:font-size-asian="12pt" style:font-size-complex="12pt"/>
    </style:style>
    <style:style style:name="P33" style:family="paragraph" style:parent-style-name="Table_20_Contents" style:list-style-name="L2">
      <style:paragraph-properties fo:margin-top="0cm" fo:margin-bottom="0.011cm" fo:line-height="100%" fo:text-align="justify" style:justify-single-word="false" fo:background-color="transparent">
        <style:background-image/>
      </style:paragraph-properties>
      <style:text-properties fo:color="#000000" style:text-position="0% 100%" style:font-name="Calibri" fo:font-size="12pt" fo:language="pl" fo:country="PL" fo:font-style="normal" fo:font-weight="normal" style:letter-kerning="true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4" style:family="paragraph" style:parent-style-name="Table_20_Contents" style:list-style-name="L2">
      <style:paragraph-properties fo:margin-top="0cm" fo:margin-bottom="0.011cm" fo:line-height="100%" fo:text-align="justify" style:justify-single-word="false" fo:background-color="transparent">
        <style:background-image/>
      </style:paragraph-properties>
      <style:text-properties fo:color="#000000" style:text-position="0% 100%" style:font-name="Calibri" fo:font-size="12pt" fo:language="pl" fo:country="PL" fo:font-style="normal" fo:font-weight="normal" style:letter-kerning="true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1" style:family="text">
      <style:text-properties fo:letter-spacing="-0.011cm"/>
    </style:style>
    <style:style style:name="T2" style:family="text">
      <style:text-properties fo:letter-spacing="-0.011cm" fo:font-weight="normal" style:font-weight-asian="normal" style:font-weight-complex="normal"/>
    </style:style>
    <style:style style:name="T3" style:family="text">
      <style:text-properties fo:letter-spacing="-0.011cm" fo:font-weight="bold" style:font-weight-asian="bold" style:font-weight-complex="bold"/>
    </style:style>
    <style:style style:name="T4" style:family="text">
      <style:text-properties fo:letter-spacing="-0.011cm" fo:background-color="#ffffff"/>
    </style:style>
    <style:style style:name="T5" style:family="text">
      <style:text-properties style:text-position="0% 100%" fo:font-style="normal" fo:background-color="transparent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text-position="0% 100%" fo:font-size="12pt" fo:language="pl" fo:country="PL" fo:font-style="normal" style:text-underline-style="none" fo:font-weight="bold" style:letter-kerning="true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/>
    </style:style>
    <style:style style:name="T8" style:family="text">
      <style:text-properties fo:color="#000000" style:text-position="0% 100%" fo:font-size="12pt" fo:language="pl" fo:country="PL" fo:font-style="normal" style:text-underline-style="none" fo:font-weight="normal" style:letter-kerning="true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/>
    </style:style>
    <style:style style:name="T9" style:family="text">
      <style:text-properties fo:color="#000000" style:text-position="0% 100%" fo:font-size="12pt" fo:language="pl" fo:country="PL" fo:font-style="normal" style:text-underline-style="none" fo:font-weight="normal" style:letter-kerning="true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10" style:family="text">
      <style:text-properties fo:color="#000000" style:text-position="0% 100%" fo:font-size="12pt" fo:language="pl" fo:country="PL" fo:font-style="normal" style:text-underline-style="none" fo:font-weight="normal" style:letter-kerning="true" style:font-name-asian="Tahoma" style:font-size-asian="12pt" style:language-asian="pl" style:country-asian="PL" style:font-style-asian="italic" style:font-weight-asian="bold" style:font-name-complex="Tahoma" style:font-size-complex="12pt" style:language-complex="pl" style:country-complex="PL" style:font-style-complex="italic" style:font-weight-complex="bold"/>
    </style:style>
    <style:style style:name="T11" style:family="text">
      <style:text-properties fo:color="#000000" style:text-position="0% 100%" fo:font-size="12pt" fo:language="pl" fo:country="PL" fo:font-style="normal" style:text-underline-style="none" fo:font-weight="normal" style:letter-kerning="true" fo:background-color="transparent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/>
    </style:style>
    <style:style style:name="T12" style:family="text">
      <style:text-properties fo:color="#000000" style:text-position="0% 100%" fo:font-size="10pt" fo:letter-spacing="-0.011cm" fo:language="pl" fo:country="PL" fo:font-style="normal" style:text-underline-style="none" fo:font-weight="normal" style:letter-kerning="true" fo:background-color="#ffffff" style:font-name-asian="Tahoma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/>
    </style:style>
    <style:style style:name="T13" style:family="text">
      <style:text-properties fo:color="#000000" fo:font-weight="bold" fo:background-color="#ffffff" style:font-weight-asian="bold" style:font-weight-complex="bold"/>
    </style:style>
    <style:style style:name="T14" style:family="text">
      <style:text-properties fo:color="#000000" style:font-name="Calibri" fo:font-size="12pt" style:font-size-asian="12pt" style:font-size-complex="12pt"/>
    </style:style>
    <style:style style:name="T15" style:family="text">
      <style:text-properties fo:color="#000000" fo:background-color="#ffffff"/>
    </style:style>
    <style:style style:name="T16" style:family="text">
      <style:text-properties fo:background-color="transparent"/>
    </style:style>
    <style:style style:name="T17" style:family="text">
      <style:text-properties fo:color="#ff0000" style:font-name="Calibri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Calibri" fo:font-size="12pt" style:font-size-asian="12pt" style:font-size-complex="12pt"/>
    </style:style>
    <style:style style:name="T19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fo:background-color="#ffffff"/>
    </style:style>
    <style:style style:name="T24" style:family="text">
      <style:text-properties style:text-position="33% 58%" fo:font-size="12pt" fo:font-weight="bold" fo:background-color="#ffffff" style:font-size-asian="12pt" style:font-weight-asian="bold" style:font-size-complex="12pt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bold" fo:background-color="#ffffff" style:font-size-asian="12pt" style:font-weight-asian="bold" style:font-size-complex="12pt" style:font-weight-complex="bold"/>
    </style:style>
    <style:style style:name="T28" style:family="text">
      <style:text-properties fo:font-size="12pt" fo:background-color="#ffffff" style:font-size-asian="12pt" style:font-size-complex="12pt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3">WPG.6845.1.2023</text:span><text:tab/><text:tab/><text:tab/><text:tab/> <text:s text:c="11"/><text:span text:style-name="T15"><text:s text:c="2"/>Brzeszcze, dnia 24 marca 2023 r.</text:span></text:p>
      <text:p text:style-name="P7"/>
      <text:p text:style-name="P13"/>
      <text:p text:style-name="P14"><text:span text:style-name="T6">OGŁOSZENIE <text:s text:c="2"/>O <text:s/>PRZETARGU</text:span><text:span text:style-name="T6"> </text:span></text:p>
      <text:p text:style-name="P11"/>
      <text:p text:style-name="P10"><text:span text:style-name="T16">Na podstawie art. 40 ust. 1 pkt 1 ustawy z dnia 21 sierpnia 1997 r. o gospodarce nieruchomościami (Dz. U. z 2023 r. poz. 344</text:span>)<text:span text:style-name="T16">,</text:span><text:span text:style-name="T5"> uchwały Rady Miejskiej Nr XIV/145/04 z dnia 30 marca 2004 r. w sprawie określenia zasad nabywania, zbywania, obciążania nieruchomości stanowiących własność gminy Brzeszcze oraz ich wydzierżawiania i wynajmowania na okres dłuższy niż trzy lata z późniejszymi zmianami, Regulaminu przeprowadzania przetargów na wybór najemców lub dzierżawców lokali użytkowych, garaży oraz nieruchomości gruntowych zabudowanych i niezabudowanych stanowiących własność gminy Brzeszcze, zatwierdzonego zarządzeniem Nr 37/2005 Burmistrza Brzeszcz z dnia 30 września 2005 r., który znajduje się do wglądu w Urzędzie Gminy w Brzeszczach z późniejszymi zmianami</text:span></text:p>
      <text:p text:style-name="P12"/>
      <text:p text:style-name="P15">Burmistrz Brzeszcz ogłasza</text:p>
      <text:p text:style-name="P15"><text:s/>przetarg ustny nieograniczony na wybór dzierżawcy <text:line-break/>części nieruchomości z przeznaczeniem na cele rolne</text:p>
      <text:list xml:id="list7156872336083763580" text:style-name="L1">
        <text:list-header>
          <text:p text:style-name="P18"/>
        </text:list-header>
      </text:list>
      <text:p text:style-name="P16">INFORMACJE O NIERUCHOMOŚCI:</text:p>
      <text:p text:style-name="P2"/>
      <text:list xml:id="list8441582015387732928" text:style-name="L2">
        <text:list-item>
          <text:p text:style-name="P20">Nieruchomość położona jest w Skidziniu przy ul. Wyzwolenia oznaczona numerem działki <text:span text:style-name="T6">600/4</text:span> o pow. <text:span text:style-name="T6">2,9235</text:span> <text:span text:style-name="T6">ha</text:span>, zapisana w księdze wieczystej nr <text:span text:style-name="T23">KR1E/00058823/0</text:span>, prowadzonej w Sądzie Rejonowym Wydział V Ksiąg Wieczystych w Oświęcimiu.</text:p>
        </text:list-item>
        <text:list-item>
          <text:p text:style-name="P20">Przedmiotem dzierżawy jest część nieruchomości oznaczonej nr działki 600/4 o pow. 2,2000 ha, która została oznaczona kolorem czerwonym na załączniku nr 1 do niniejszego ogłoszenia.</text:p>
        </text:list-item>
        <text:list-item>
          <text:p text:style-name="P33"><text:span text:style-name="T1">W miejscowym planie zagospodarowania przestrzennego gminy Brzeszcze (uchwała Nr XXXIII/313/05 z dnia 5.11.2005 r. z późn. zm.) teren oznaczony jest symbolem: </text:span><text:span text:style-name="T4">S.8.ZN – teren zieleni nieurządzonej (łąki i pastwiska).</text:span></text:p>
        </text:list-item>
        <text:list-item>
          <text:p text:style-name="P34">Część nieruchomości wolna jest od wszelkich długów, ciężarów, hipotek oraz praw <text:line-break/>i roszczeń osób trzecich.</text:p>
        </text:list-item>
        <text:list-item>
          <text:p text:style-name="P20">Nieruchomość oznaczona numerem działki <text:span text:style-name="T6">600/4 </text:span>jest niezabudowana,<text:span text:style-name="T6"> </text:span>posiada nieregularny kształt. Ukształtowanie terenu płaskie, równe. Działka stanowi grunt rolny. Sąsiedztwo nieruchomości stanowią tereny zabudowy mieszkaniowej. Nieruchomość posiada dostęp do drogi publicznej od ulicy Wyzwolenia.</text:p>
        </text:list-item>
      </text:list>
      <text:p text:style-name="P3"/>
      <text:p text:style-name="P5"/>
      <text:p text:style-name="P6">WARUNKI UMOWY DZIERŻAWY:</text:p>
      <text:p text:style-name="P2"/>
      <text:list xml:id="list3948266858509687862" text:style-name="L3">
        <text:list-item>
          <text:p text:style-name="P26">Część nieruchomości o pow. 2,2000 ha przeznaczona jest do oddania w dzierżawę na <text:span text:style-name="T6">cele rolne</text:span><text:span text:style-name="T3">.</text:span></text:p>
        </text:list-item>
        <text:list-item>
          <text:p text:style-name="P26">Cena wywoławcza stawki czynszu za dzierżawę części nieruchomości wynosi – <text:span text:style-name="T6">222,35 zł brutto rocznie </text:span>(słownie: dwieście dwadzieścia dwa złote trzydzieści pięć groszy).</text:p>
        </text:list-item>
        <text:list-item>
          <text:p text:style-name="P26">Czynsz dzierżawny zwolniony jest z podatku VAT zgodnie z Rozporządzeniem Ministra Finansów z dnia 20 grudnia 2013 r. w sprawie zwolnień od podatku od towarów i usług oraz <text:soft-page-break/>warunków stosowania tych zwolnień (Dz. U. z 2023 r. poz. 344), gdyż nieruchomość przeznaczona jest na cele rolne.</text:p>
        </text:list-item>
        <text:list-item>
          <text:p text:style-name="P28">Stawka czynszu będzie podlegała waloryzacji raz w roku o średnioroczny wskaźnik wzrostu cen towarów i usług konsumpcyjnych za rok kalendarzowy poprzedzający rok w którym dokonuje się waloryzacji, począwszy od pierwszego dnia miesiąca następującego po miesiącu w którym wskaźnik ogłoszono komunikatem Prezesa GUS, opublikowanym w Monitorze Polskim. </text:p>
        </text:list-item>
        <text:list-item>
          <text:p text:style-name="P28">Czynsz dzierżawy nie obejmuje podatku od nieruchomości.</text:p>
        </text:list-item>
        <text:list-item>
          <text:p text:style-name="P28">Wysokość postąpienia wynosi 2,30 zł.</text:p>
        </text:list-item>
        <text:list-item>
          <text:p text:style-name="P28">Umowa dzierżawy zostanie zawarta na okres<text:span text:style-name="T6"> 3 lat</text:span> i będzie wiązała strony <text:span text:style-name="T6">od dnia 1 maja 2023 r.</text:span></text:p>
        </text:list-item>
        <text:list-item>
          <text:p text:style-name="P24">Szczegółowe warunki dzierżawy, prawa i obowiązki Dzierżawcy i Wydzierżawiającego określa umowa dzierżawy. Projekt umowy dostępny jest w siedzibie Urzędu Gminy w Brzeszczach w Wydziale Gospodarki Przestrzennej i Nieruchomości.</text:p>
        </text:list-item>
      </text:list>
      <text:p text:style-name="P17">WARUNKI PRZETARGU:</text:p>
      <text:p text:style-name="P10"/>
      <text:list xml:id="list8285843603949162908" text:style-name="L4">
        <text:list-item>
          <text:p text:style-name="P29"><text:span text:style-name="T25">Przetarg odbędzie się w dniu </text:span><text:span text:style-name="T26">12</text:span><text:span text:style-name="T27"> kwietnia</text:span><text:span text:style-name="T28"> </text:span><text:span text:style-name="T27">2023 r. o godz. 10</text:span><text:span text:style-name="T24">00</text:span><text:span text:style-name="T27"> </text:span><text:span text:style-name="T29">w siedzibie Urzędu Gminy w Brzeszczach, ul. Kościelna 4, pokój 137.</text:span></text:p>
        </text:list-item>
        <text:list-item>
          <text:p text:style-name="P31"><text:span text:style-name="T18">Wadium, które upoważnia do uczestnictwa w przetargu wynosi </text:span><text:span text:style-name="T19">150,00 zł</text:span><text:span text:style-name="T18"> i należy je wpłacić w pieniądzu na rachunek bankowy Urzędu Gminy w Brzeszczach tj. Bank Spółdzielczy Miedźna O/Brzeszcze, nr rachunku</text:span><text:span text:style-name="T17"> </text:span><text:span text:style-name="Strong_20_Emphasis"><text:span text:style-name="T14">44 8446 1016 2002 0075 2374 0005</text:span></text:span><text:span text:style-name="Strong_20_Emphasis"><text:span text:style-name="T17"> </text:span></text:span><text:span text:style-name="T20">do dnia </text:span><text:span text:style-name="T19">6 kwietnia 2023 r. </text:span><text:span text:style-name="T20">Za dzień wpłaty wadium uważa się wpływ pieniędzy na rachunek bankowy Urzędu. </text:span></text:p>
        </text:list-item>
        <text:list-item>
          <text:p text:style-name="P30">Warunkiem przystąpienia do przetargu oprócz wpłacenia wadium jest złożenie w sekretariacie Urzędu Gminy w Brzeszczach ul. Kościelna 4 do dnia <text:span text:style-name="T6">6 kwietnia 2023 r.</text:span> <text:span text:style-name="T21">pisemnego oświadczenia</text:span><text:span text:style-name="T22">, że uczestnik przetargu zapoznał się z </text:span><text:span text:style-name="T21">regulaminem przetargu</text:span><text:span text:style-name="T22"> oraz z </text:span><text:span text:style-name="T21">projektem umowy dzierżawy</text:span><text:span text:style-name="T22"> części nieruchomości będącej przedmiotem przetargu i przyjmuje go bez zastrzeżeń. </text:span></text:p>
        </text:list-item>
        <text:list-item>
          <text:p text:style-name="P30">Biorący udział w licytacji powinni posiadać przy sobie dokument stwierdzający tożsamość.</text:p>
        </text:list-item>
        <text:list-item>
          <text:p text:style-name="P29"><text:span text:style-name="T8">Wniesione</text:span><text:span text:style-name="T7"> </text:span><text:span text:style-name="T8">wadium zostanie zwrócone uczestnikom przetargu nie później niż przed upływem 3 dni od dnia zamknięcia lub odwołania przetargu</text:span><text:span text:style-name="T11">, za wyjątkiem uczestnika, który </text:span><text:span text:style-name="T11">przetarg wygra, a wpłacone przez niego wadium zostanie zwrócone po podpisaniu umowy dzierżawy części nieruchomości będącej przedmiotem przetargu. </text:span></text:p>
        </text:list-item>
        <text:list-item>
          <text:p text:style-name="P29"><text:span text:style-name="T9">Umowa dzierżawy zostanie podpisana w terminie 14 dni od dnia zamknięcia przetargu. </text:span><text:span text:style-name="T8">W przypadku uchylenia się osoby, która wygra przetarg od zawarcia umowy dzierżawy wadium przepada na rzecz Gminy Brzeszcze.</text:span></text:p>
        </text:list-item>
        <text:list-item>
          <text:p text:style-name="P32">Szczegółowe informacje na temat przetargu, regulaminu przeprowadzania przetargu, części nieruchomości będącej przedmiotem przetargu oraz projektu umowy można uzyskać w Wydziale Gospodarki Przestrzennej i Nieruchomości Urzędu Gminy w Brzeszczach ul. Kościelna 4, telefon 32 77 28 575, 32 77 28 568.</text:p>
        </text:list-item>
        <text:list-item>
          <text:p text:style-name="P27">Gmina Brzeszcze zastrzega sobie prawo unieważnienia przetargu bez podawania przyczyny.</text:p>
        </text:list-item>
        <text:list-item>
          <text:p text:style-name="P25"><text:span text:style-name="T9">T</text:span><text:span text:style-name="T10">ermin wywieszenia ogłoszenia: od dnia 27 marca 2023 r. do dnia 12 kwietnia 2023 r.</text:span></text:p>
        </text:list-item>
      </text:list>
      <text:p text:style-name="P4"/>
      <text:p text:style-name="P4"><text:soft-page-break/><text:tab/> <text:s text:c="15"/>Załącznik nr 1 do ogłoszenia <text:line-break/> <text:s text:c="96"/>o przetargu ustnym nieograniczonym<text:line-break/> <text:s text:c="96"/>na wybór dzierżawcy części nieruchomości<text:line-break/> <text:s text:c="96"/>z przeznaczeniem na cele rolne</text:p>
      <text:p text:style-name="P8"/>
      <text:p text:style-name="P8"/>
      <text:p text:style-name="P8"><draw:frame draw:style-name="fr1" draw:name="grafika1" text:anchor-type="paragraph" svg:width="17cm" svg:height="12.779cm" draw:z-index="0"><draw:image xlink:href="Pictures/20000007000063F200004B24DBA86BEC.svm" xlink:type="simple" xlink:show="embed" xlink:actuate="onLoad"/></draw:frame></text:p>
      <text:p text:style-name="P8"/>
      <text:p text:style-name="P19">*kolorem czerwonym oznaczony został teren będący przedmiotem przetargu</text:p>
      <text:p text:style-name="P19"/>
      <text:p text:style-name="P19"/>
      <text:p text:style-name="P19"/>
      <text:p text:style-name="P19"/>
      <text:p text:style-name="P19"/>
      <text:p text:style-name="P23"><text:s text:c="55"/>Burmistrz Brzeszcz</text:p>
      <text:p text:style-name="P22"/>
      <text:p text:style-name="P22"><text:s text:c="53"/>Radosław Szot </text:p>
      <text:p text:style-name="P22"><text:span text:style-name="T12"><text:s text:c="80"/>/podpisano kwalifikowanym podpisem elektronicznym/</text:span></text:p>
      <text:p text:style-name="P21"><text:tab/> <text:s text:c="4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2pt" fo:font-weight="normal" style:font-size-asian="12pt" style:font-weight-asian="normal" style:font-size-complex="12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17cm" style:type="right"/>
        </style:tab-stops>
      </style:paragraph-properties>
      <style:text-properties style:font-name="Calibri" fo:font-size="10pt" fo:font-style="italic" style:font-size-asian="10pt" style:font-style-asian="italic" style:font-size-complex="10pt" style:font-style-complex="italic"/>
    </style:style>
    <style:style style:name="MT1" style:family="text">
      <style:text-properties fo:letter-spacing="-0.011cm"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002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WPG.6845.1.2023<text:tab/></text:span><text:page-number text:select-page="current">2</text:page-number>/3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Irena Dybuła</meta:initial-creator>
    <meta:creation-date>2004-03-23T09:12:47</meta:creation-date>
    <dc:date>2023-03-27T07:35:13.69</dc:date>
    <meta:print-date>2023-03-21T11:01:02.70</meta:print-date>
    <dc:language>pl-PL</dc:language>
    <meta:editing-cycles>170</meta:editing-cycles>
    <meta:editing-duration>P2DT12H8M29S</meta:editing-duration>
    <dc:creator>Gabriel Korczyk</dc:creator>
    <meta:printed-by>Gabriel Korczyk</meta:printed-by>
    <meta:document-statistic meta:table-count="0" meta:image-count="1" meta:object-count="0" meta:page-count="3" meta:paragraph-count="37" meta:word-count="796" meta:character-count="6172"/>
    <meta:user-defined meta:name="Info 1"/>
    <meta:user-defined meta:name="Info 2"/>
    <meta:user-defined meta:name="Info 3"/>
    <meta:user-defined meta:name="Info 4"/>
  </office:meta>
</office:document-meta>
</file>