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403cm" fo:margin-left="0cm" table:align="left"/>
    </style:style>
    <style:style style:name="Tabela2.A" style:family="table-column">
      <style:table-column-properties style:column-width="17.403cm"/>
    </style:style>
    <style:style style:name="Tabela2.A1" style:family="table-cell">
      <style:table-cell-properties fo:padding="0.097cm" fo:border="0.002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size="9pt" style:font-size-asian="9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style:use-window-font-color="true"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.212cm" fo:margin-bottom="0.212cm" fo:line-height="150%"/>
    </style:style>
    <style:style style:name="P9" style:family="paragraph" style:parent-style-name="Standard">
      <style:paragraph-properties fo:margin-top="0.212cm" fo:margin-bottom="0.212cm" fo:line-height="150%" fo:text-align="start" style:justify-single-word="false"/>
    </style:style>
    <style:style style:name="P10" style:family="paragraph" style:parent-style-name="Standard">
      <style:paragraph-properties fo:margin-top="0.212cm" fo:margin-bottom="0.212cm" fo:line-height="150%" fo:text-align="start" style:justify-single-word="false">
        <style:tab-stops/>
      </style:paragraph-properties>
    </style:style>
    <style:style style:name="P11" style:family="paragraph" style:parent-style-name="Standard">
      <style:paragraph-properties fo:margin-top="0.212cm" fo:margin-bottom="0.212cm" fo:line-height="150%" fo:text-align="justify" style:justify-single-word="false"/>
    </style:style>
    <style:style style:name="P12" style:family="paragraph" style:parent-style-name="Standard">
      <style:paragraph-properties fo:margin-top="0.212cm" fo:margin-bottom="0.212cm" fo:line-height="150%" fo:text-align="justify" style:justify-single-word="false">
        <style:tab-stops/>
      </style:paragraph-properties>
    </style:style>
    <style:style style:name="P13" style:family="paragraph" style:parent-style-name="Standard">
      <style:paragraph-properties fo:margin-top="0.212cm" fo:margin-bottom="0.212cm" fo:line-height="150%">
        <style:tab-stops/>
      </style:paragraph-properties>
    </style:style>
    <style:style style:name="P14" style:family="paragraph" style:parent-style-name="Standard">
      <style:paragraph-properties fo:margin-top="0.212cm" fo:margin-bottom="0.212cm" fo:line-height="150%" fo:text-align="justify" style:justify-single-word="false" fo:keep-together="always"/>
      <style:text-properties fo:color="#000000" fo:font-weight="bold" style:font-weight-asian="bold"/>
    </style:style>
    <style:style style:name="P15" style:family="paragraph" style:parent-style-name="Standard">
      <style:paragraph-properties fo:margin-top="0.212cm" fo:margin-bottom="0.212cm" fo:line-height="150%" fo:text-align="justify" style:justify-single-word="false"/>
      <style:text-properties fo:color="#000000" fo:font-size="12pt" style:font-size-asian="12pt" style:font-size-complex="12pt" style:font-weight-complex="bold"/>
    </style:style>
    <style:style style:name="P16" style:family="paragraph" style:parent-style-name="Standard">
      <style:paragraph-properties fo:margin-top="0.212cm" fo:margin-bottom="0.212cm" fo:line-height="150%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.212cm" fo:margin-bottom="0.212cm" fo:line-height="150%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.212cm" fo:margin-bottom="0.212cm" fo:line-height="150%"/>
      <style:text-properties fo:color="#000000" style:font-name="Times New Roman" fo:font-size="12pt" style:font-size-asian="12pt" style:font-size-complex="12pt" style:font-weight-complex="bold"/>
    </style:style>
    <style:style style:name="P19" style:family="paragraph" style:parent-style-name="Standard">
      <style:paragraph-properties fo:margin-top="0.212cm" fo:margin-bottom="0.212cm" fo:line-height="150%" fo:text-align="justify" style:justify-single-word="false"/>
      <style:text-properties fo:color="#000000" style:font-name="Times New Roman" fo:font-size="12pt" style:font-size-asian="12pt" style:font-size-complex="12pt" style:font-weight-complex="bold"/>
    </style:style>
    <style:style style:name="P20" style:family="paragraph" style:parent-style-name="Standard">
      <style:paragraph-properties fo:margin-top="0.212cm" fo:margin-bottom="0.212cm" fo:line-height="150%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.212cm" fo:margin-bottom="0.212cm" fo:line-height="150%">
        <style:tab-stops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.212cm" fo:margin-bottom="0.212cm" fo:line-height="100%" fo:text-align="start" style:justify-single-word="false"/>
    </style:style>
    <style:style style:name="P23" style:family="paragraph" style:parent-style-name="Standard">
      <style:paragraph-properties fo:margin-top="0.212cm" fo:margin-bottom="0.212cm" fo:line-height="100%" fo:text-align="start" style:justify-single-word="false">
        <style:tab-stops/>
      </style:paragraph-properties>
    </style:style>
    <style:style style:name="P24" style:family="paragraph" style:parent-style-name="Standard">
      <style:paragraph-properties fo:margin-top="0.212cm" fo:margin-bottom="0.212cm" fo:line-height="100%">
        <style:tab-stops/>
      </style:paragraph-properties>
    </style:style>
    <style:style style:name="P25" style:family="paragraph" style:parent-style-name="Standard">
      <style:paragraph-properties fo:margin-top="0.212cm" fo:margin-bottom="0.212cm" fo:line-height="150%"/>
      <style:text-properties style:use-window-font-color="true"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.212cm" fo:margin-bottom="0.212cm" fo:line-height="150%" fo:text-align="start" style:justify-single-word="false"/>
      <style:text-properties style:use-window-font-color="true"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.212cm" fo:margin-bottom="0.212cm" fo:line-height="150%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.212cm" fo:margin-bottom="0.212cm" fo:line-height="100%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29" style:family="paragraph" style:parent-style-name="Standard">
      <style:paragraph-properties fo:margin-top="0.212cm" fo:margin-bottom="0.212cm" fo:line-height="100%">
        <style:tab-stops/>
      </style:paragraph-properties>
      <style:text-properties style:use-window-font-color="true" style:font-name="Times New Roman" fo:font-size="12pt" style:font-size-asian="12pt" style:font-size-complex="12pt"/>
    </style:style>
    <style:style style:name="P30" style:family="paragraph" style:parent-style-name="Standard">
      <style:paragraph-properties fo:margin-top="0.212cm" fo:margin-bottom="0.212cm" fo:line-height="150%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.212cm" fo:margin-bottom="0.212cm" fo:line-height="100%" fo:text-align="justify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.212cm" fo:margin-bottom="0.212cm" fo:line-height="100%"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line-height="150%"/>
      <style:text-properties style:use-window-font-color="true"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cm" fo:margin-right="0cm" fo:margin-top="0.212cm" fo:margin-bottom="0.212cm" fo:line-height="150%" fo:text-indent="0cm" style:auto-text-indent="false"/>
    </style:style>
    <style:style style:name="P35" style:family="paragraph" style:parent-style-name="Standard">
      <style:paragraph-properties fo:margin-left="0cm" fo:margin-right="0cm" fo:margin-top="0.212cm" fo:margin-bottom="0.212cm" fo:line-height="150%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cm" fo:margin-right="0cm" fo:margin-top="0.212cm" fo:margin-bottom="0.212cm" fo:line-height="150%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cm" fo:margin-right="0cm" fo:margin-top="0.212cm" fo:margin-bottom="0.212cm" fo:line-height="150%" fo:text-indent="0cm" style:auto-text-indent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margin-top="0.212cm" fo:margin-bottom="0.212cm" fo:line-height="150%" fo:text-align="start" style:justify-single-word="false" fo:text-indent="0cm" style:auto-text-indent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.4cm" fo:margin-right="0cm" fo:margin-top="0.212cm" fo:margin-bottom="0.212cm" fo:line-height="150%" fo:keep-together="always" fo:text-indent="-0.4cm" style:auto-text-indent="false">
        <style:tab-stops/>
      </style:paragraph-properties>
    </style:style>
    <style:style style:name="P40" style:family="paragraph" style:parent-style-name="Standard">
      <style:paragraph-properties fo:margin-left="0.6cm" fo:margin-right="0cm" fo:margin-top="0.212cm" fo:margin-bottom="0.212cm" fo:line-height="150%" fo:text-indent="-0.4cm" style:auto-text-indent="false">
        <style:tab-stops/>
      </style:paragraph-properties>
      <style:text-properties style:use-window-font-color="true"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9.574cm" fo:margin-right="0cm" fo:margin-top="0.212cm" fo:margin-bottom="0.212cm" fo:line-height="150%" fo:text-align="end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42" style:family="paragraph" style:parent-style-name="Standard" style:list-style-name="L1">
      <style:paragraph-properties fo:line-height="150%" fo:text-align="justify" style:justify-single-word="false"/>
    </style:style>
    <style:style style:name="P43" style:family="paragraph" style:parent-style-name="Standard" style:list-style-name="L7">
      <style:paragraph-properties fo:line-height="150%"/>
      <style:text-properties style:use-window-font-color="true" style:font-name="Times New Roman" fo:font-size="12pt" style:font-size-asian="12pt" style:font-size-complex="12pt"/>
    </style:style>
    <style:style style:name="P44" style:family="paragraph" style:parent-style-name="Standard" style:master-page-name="MP0">
      <style:paragraph-properties fo:margin-left="9.574cm" fo:margin-right="0cm" fo:margin-top="0.212cm" fo:margin-bottom="0.212cm" fo:line-height="150%" fo:text-align="end" style:justify-single-word="false" fo:text-indent="0cm" style:auto-text-indent="false" style:page-number="auto" fo:break-before="pag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45" style:family="paragraph" style:parent-style-name="Standard" style:list-style-name="L2">
      <style:paragraph-properties fo:margin-top="0.212cm" fo:margin-bottom="0.212cm" fo:line-height="100%"/>
      <style:text-properties fo:color="#000000" style:font-name="Times New Roman" fo:font-size="12pt" style:font-size-asian="12pt" style:font-size-complex="12pt" style:font-weight-complex="bold"/>
    </style:style>
    <style:style style:name="P46" style:family="paragraph" style:parent-style-name="Standard" style:list-style-name="L2">
      <style:paragraph-properties fo:margin-top="0.212cm" fo:margin-bottom="0.212cm" fo:line-height="100%"/>
      <style:text-properties fo:color="#000000" fo:font-size="12pt" style:font-size-asian="12pt" style:font-size-complex="12pt" style:font-weight-complex="bold"/>
    </style:style>
    <style:style style:name="P47" style:family="paragraph" style:parent-style-name="Standard" style:list-style-name="L3">
      <style:paragraph-properties fo:margin-top="0.212cm" fo:margin-bottom="0.212cm" fo:line-height="100%" fo:text-align="justify" style:justify-single-word="false"/>
    </style:style>
    <style:style style:name="P48" style:family="paragraph" style:parent-style-name="Standard" style:list-style-name="L3">
      <style:paragraph-properties fo:margin-top="0.212cm" fo:margin-bottom="0.212cm" fo:line-height="100%" fo:text-align="start" style:justify-single-word="false"/>
    </style:style>
    <style:style style:name="P49" style:family="paragraph" style:parent-style-name="Standard" style:list-style-name="L6">
      <style:paragraph-properties fo:margin-top="0.212cm" fo:margin-bottom="0.212cm" fo:line-height="100%" fo:text-align="start" style:justify-single-word="false"/>
    </style:style>
    <style:style style:name="P50" style:family="paragraph" style:parent-style-name="Standard">
      <style:paragraph-properties fo:margin-top="0.212cm" fo:margin-bottom="0.212cm" fo:line-height="150%"/>
    </style:style>
    <style:style style:name="P51" style:family="paragraph" style:parent-style-name="Standard" style:list-style-name="L4">
      <style:paragraph-properties fo:margin-top="0.212cm" fo:margin-bottom="0.212cm" fo:line-height="150%"/>
    </style:style>
    <style:style style:name="P52" style:family="paragraph" style:parent-style-name="Standard" style:list-style-name="L4">
      <style:paragraph-properties fo:margin-top="0.212cm" fo:margin-bottom="0.212cm" fo:line-height="150%">
        <style:tab-stops/>
      </style:paragraph-properties>
    </style:style>
    <style:style style:name="P53" style:family="paragraph" style:parent-style-name="Standard">
      <style:paragraph-properties fo:margin-top="0.212cm" fo:margin-bottom="0.212cm" fo:line-height="150%" fo:text-align="start" style:justify-single-word="false"/>
    </style:style>
    <style:style style:name="P54" style:family="paragraph" style:parent-style-name="Standard" style:list-style-name="L5">
      <style:paragraph-properties fo:margin-top="0.212cm" fo:margin-bottom="0.212cm" fo:line-height="150%" fo:text-align="start" style:justify-single-word="false"/>
    </style:style>
    <style:style style:name="P55" style:family="paragraph" style:parent-style-name="Standard">
      <style:paragraph-properties fo:margin-top="0.212cm" fo:margin-bottom="0.212cm" fo:line-height="150%" fo:text-align="start" style:justify-single-word="false">
        <style:tab-stops/>
      </style:paragraph-properties>
    </style:style>
    <style:style style:name="P56" style:family="paragraph" style:parent-style-name="Standard" style:list-style-name="L9">
      <style:paragraph-properties fo:margin-top="0.212cm" fo:margin-bottom="0.212cm" fo:line-height="150%" fo:text-align="start" style:justify-single-word="false"/>
    </style:style>
    <style:style style:name="P57" style:family="paragraph" style:parent-style-name="Standard">
      <style:paragraph-properties fo:margin-top="0.212cm" fo:margin-bottom="0.212cm" fo:line-height="150%" fo:text-align="justify" style:justify-single-word="false"/>
    </style:style>
    <style:style style:name="P58" style:family="paragraph" style:parent-style-name="Standard">
      <style:paragraph-properties fo:margin-top="0.212cm" fo:margin-bottom="0.212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margin-top="0.212cm" fo:margin-bottom="0.212cm" fo:line-height="150%" fo:text-align="justify" style:justify-single-word="false" fo:keep-together="always"/>
      <style:text-properties style:font-name="Times New Roman" fo:font-size="12pt" style:font-size-asian="12pt" style:font-size-complex="12pt"/>
    </style:style>
    <style:style style:name="P60" style:family="paragraph" style:parent-style-name="Standard">
      <style:paragraph-properties fo:margin-top="0.212cm" fo:margin-bottom="0.212cm" fo:line-height="100%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61" style:family="paragraph" style:parent-style-name="Standard" style:list-style-name="L4">
      <style:paragraph-properties fo:margin-left="0cm" fo:margin-right="0cm" fo:margin-top="0.212cm" fo:margin-bottom="0.212cm" fo:line-height="150%" fo:text-indent="0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normal" style:language-asian="pl" style:country-asian="PL" style:font-weight-asian="normal" style:font-weight-complex="normal"/>
    </style:style>
    <style:style style:name="T5" style:family="text">
      <style:text-properties fo:color="#000000" style:text-underline-style="none" fo:font-weight="bold" style:font-name-asian="Times New Roman1" style:language-asian="pl" style:country-asian="PL" style:font-weight-asian="bold" style:font-name-complex="Times New Roman1" style:font-weight-complex="bold"/>
    </style:style>
    <style:style style:name="T6" style:family="text">
      <style:text-properties fo:color="#000000" style:text-underline-style="none" style:font-name-asian="Times New Roman1" style:language-asian="pl" style:country-asian="PL" style:font-name-complex="Times New Roman1"/>
    </style:style>
    <style:style style:name="T7" style:family="text">
      <style:text-properties fo:color="#000000" style:text-underline-style="none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8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" fo:font-size="12pt" fo:font-weight="bold" style:font-size-asian="12pt" style:language-asian="pl" style:country-asian="PL" style:font-weight-asian="bold" style:font-size-complex="12pt"/>
    </style:style>
    <style:style style:name="T10" style:family="text">
      <style:text-properties fo:color="#000000" style:font-name="Times New Roman" fo:font-size="12pt" style:font-size-asian="12pt" style:font-size-complex="12pt"/>
    </style:style>
    <style:style style:name="T11" style:family="text">
      <style:text-properties fo:color="#000000" style:font-name="Times New Roman" fo:font-size="12pt" style:font-size-asian="12pt" style:font-size-complex="12pt" style:font-weight-complex="bold"/>
    </style:style>
    <style:style style:name="T12" style:family="text">
      <style:text-properties fo:color="#000000" style:font-name="Times New Roman" fo:font-size="12pt" fo:font-weight="normal" style:font-size-asian="12pt" style:font-weight-asian="normal" style:font-size-complex="12pt" style:font-weight-complex="bold"/>
    </style:style>
    <style:style style:name="T13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language-asian="pl" style:country-asian="PL" style:font-weight-asian="bold" style:font-size-complex="12pt" style:font-weight-complex="bold"/>
    </style:style>
    <style:style style:name="T16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7" style:family="text">
      <style:text-properties fo:color="#000000" style:font-name="Times New Roman" fo:font-size="12pt" style:text-underline-style="none" fo:font-weight="bold" style:font-size-asian="12pt" style:language-asian="pl" style:country-asian="PL" style:font-weight-asian="bold" style:font-size-complex="12pt" style:font-weight-complex="bold"/>
    </style:style>
    <style:style style:name="T18" style:family="text">
      <style:text-properties fo:color="#000000" style:font-name="Times New Roman" fo:font-size="12pt" style:text-underline-style="none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9" style:family="text">
      <style:text-properties fo:color="#000000" style:font-name="Times New Roman" fo:font-size="12pt" style:text-underline-style="none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0" style:family="text">
      <style:text-properties fo:color="#000000" style:font-name="sans-serif" fo:font-size="12pt" style:font-size-asian="12pt" style:font-size-complex="12pt" style:font-weight-complex="bold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weight-complex="bold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weight-complex="bold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T26" style:family="text">
      <style:text-properties fo:font-variant="normal" fo:text-transform="none" style:text-line-through-styl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27" style:family="text"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8" style:family="text">
      <style:text-properties style:use-window-font-color="true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9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0" style:family="text"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T31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T32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2pt" style:font-size-asian="12pt" style:font-size-complex="12pt"/>
    </style:style>
    <style:style style:name="T34" style:family="text">
      <style:text-properties style:use-window-font-color="true" style:font-name="Times New Roman" fo:font-size="12pt" style:font-size-asian="12pt" style:font-size-complex="12pt" style:font-weight-complex="bold"/>
    </style:style>
    <style:style style:name="T35" style:family="text">
      <style:text-properties style:use-window-font-color="true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font-name="Times New Roman" fo:font-size="12pt" style:font-size-asian="12pt" style:font-size-complex="12pt" style:font-weight-complex="bold"/>
    </style:style>
    <style:style style:name="T3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Załącznik nr 1 </text:p>
      <text:p text:style-name="P41">do Zarządzenie nr 120/2021<text:line-break/> <text:s text:c="2"/>Burmistrza Brzeszcz z dnia 06.12.2021 r.</text:p>
      <text:p text:style-name="P17">Burmistrz Brzeszcz ogłasza Otwarty Konkurs Ofert na wsparcie zadań publicznych na rok 2022</text:p>
      <text:p text:style-name="P14"><text:span text:style-name="Domyślna_20_czcionka_20_akapitu"><text:span text:style-name="T37">Podstawa prawna:</text:span></text:span><text:span text:style-name="Domyślna_20_czcionka_20_akapitu"><text:span text:style-name="T26"> </text:span></text:span><text:span text:style-name="Domyślna_20_czcionka_20_akapitu"><text:span text:style-name="T25">art.30 ust.1 oraz ust.2 pkt.2 ustawy z dnia 8 marca 1990 r. o samorządzie gminnym (tj. Dz. U. z 2021 r. poz. 1372 z późn.zm.), art. 13 w związku z art. 4 i art. 11 ustawy z dnia 24 kwietnia 2003 r. o działalności pożytku publicznego i o wolontariacie (t.j. Dz. U. z 2020 r. poz. 1057 z późn.zm.), zgodnie z uchwałą Rady Miejskiej nr XXXV/335/2021 Rady Miejskiej w Brzeszczach z dnia 30 listopada 2021 r. w sprawie przyjęcia Rocznego Programu Współpracy Gminy Brzeszcze z organizacjami pozarządowymi oraz innymi podmiotami prowadzącymi działalność pożytku publicznego na 2022 rok oraz projektu budżetu Gminy Brzeszcze na rok 2022.</text:span></text:span></text:p>
      <text:p text:style-name="P4"><text:span text:style-name="Domyślna_20_czcionka_20_akapitu"><text:span text:style-name="T39">I. Cele, rezultaty, warunki, termin i wysokość środków publicznych przeznaczonych na realizację zadania:</text:span></text:span></text:p>
      <text:list xml:id="list461896511697202272" text:style-name="L1">
        <text:list-header>
          <text:p text:style-name="P42"><text:span text:style-name="Domyślna_20_czcionka_20_akapitu"><text:span text:style-name="T39"/></text:span></text:p>
        </text:list-header>
      </text:list>
      <text:p text:style-name="P4"><text:span text:style-name="Domyślna_20_czcionka_20_akapitu"><text:span text:style-name="T39">1. Pomoc społeczna –</text:span></text:span><text:span text:style-name="T37"> prowadzenie Dziennego Domu Senior „+” poprzez zapewnienie w tym zakresie usług m.in. socjalnych, opiekuńczych, edukacyjnych, kulturalno - oświatowych, sportowo- rekreacyjnych, aktywności ruchowej lub kinezyterapii, aktywizujących społecznie, terapii zajęciowej.</text:span></text:p>
      <text:p text:style-name="P11"><text:span text:style-name="Domyślna_20_czcionka_20_akapitu"><text:span text:style-name="T8">Celem realizacji zadania jest: </text:span></text:span><text:span text:style-name="Domyślna_20_czcionka_20_akapitu"><text:span text:style-name="T10">zapewnienie usług m.in. socjalnych, opiekuńczych, edukacyjnych, kulturalno-oświatowych, sportowo – rekreacyjnych, aktywności ruchowej lub kinezyterapii, aktywizujących społecznie, terapii zajęciowej. </text:span></text:span><text:span text:style-name="Domyślna_20_czcionka_20_akapitu"><text:span text:style-name="T37">Oferent zobligowany jest wykazać komplementarność zadania z innymi zadaniami realizowanymi przez niego oraz inne instytucje i organizacje działające na rzecz grupy docelowej w gminie Brzeszcze. Oferent zobligowany jest do opisania ryzyk oraz sposobów ich zapobiegania (głównie związanych z wystąpieniem zagrożenia epidemicznego) <text:s text:c="19"/>w punkcie 5 oferty „</text:span></text:span><text:span text:style-name="Domyślna_20_czcionka_20_akapitu"><text:span text:style-name="T38">Opis zakładanych rezultatów realizacji zadania publicznego”.</text:span></text:span></text:p>
      <text:p text:style-name="P8"><text:span text:style-name="Domyślna_20_czcionka_20_akapitu"><text:span text:style-name="T8">Adresaci zadania </text:span></text:span><text:span text:style-name="Domyślna_20_czcionka_20_akapitu"><text:span text:style-name="T10">to mieszkańcy Gminy Brzeszcze – 15 osób w wieku 60 + nieaktywnych zawodowo, w tym 30% będą stanowić osoby niepełnosprawne z orzeczoną niepełnosprawnością <text:s text:c="15"/>w różnym stopniu. <text:s text:c="2"/></text:span></text:span><text:span text:style-name="Domyślna_20_czcionka_20_akapitu"><text:span text:style-name="T11"><text:s/></text:span></text:span><text:span text:style-name="Domyślna_20_czcionka_20_akapitu"><text:span text:style-name="T34"><text:s text:c="4"/></text:span></text:span></text:p>
      <text:p text:style-name="P8"><text:span text:style-name="Domyślna_20_czcionka_20_akapitu"><text:span text:style-name="T8">Miejsce realizacji zadania:</text:span></text:span><text:span text:style-name="Domyślna_20_czcionka_20_akapitu"><text:span text:style-name="T11"> zadanie będzie realizowane w gminie Brzeszcze w sołectwie Jawiszowice w budynku będącym własnością Gminy Brzeszcze przy ul. Bielskiej 2.</text:span></text:span></text:p>
      <text:p text:style-name="P8"><text:span text:style-name="Domyślna_20_czcionka_20_akapitu"><text:span text:style-name="T11"/></text:span></text:p>
      <text:p text:style-name="P8"><text:span text:style-name="Domyślna_20_czcionka_20_akapitu"><text:span text:style-name="T11"/></text:span></text:p>
      <text:p text:style-name="P8"><text:soft-page-break/><text:span text:style-name="Domyślna_20_czcionka_20_akapitu"><text:span text:style-name="T8">Rezultatami zadania będą.:</text:span></text:span></text:p>
      <text:list xml:id="list2770341106488342311" text:style-name="L2">
        <text:list-item>
          <text:p text:style-name="P45">zapewnienie terapii zajęciowej indywidualnej i grupowej co najmniej 1 raz w miesiącu,</text:p>
        </text:list-item>
        <text:list-item>
          <text:p text:style-name="P45">przeprowadzenie zajęć rehabilitacyjnych (fizjoterapeuta/rehabilitant) co najmniej raz na 2 miesiące,</text:p>
        </text:list-item>
        <text:list-item>
          <text:p text:style-name="P45">przeprowadzenie warsztatów teatralnych – cykliczne spotkania min. 10 spotkań w roku,</text:p>
        </text:list-item>
        <text:list-item>
          <text:p text:style-name="P45">przeprowadzenie warsztatów kulinarnych co najmniej 3 spotkania w ciągu roku,</text:p>
        </text:list-item>
        <text:list-item>
          <text:p text:style-name="P45">usługi kulturalno-oświatowe, np. zajęcia biblioteczne, wyjścia do kina, muzeum, teatru – co najmniej 1 raz w ciągu roku,</text:p>
        </text:list-item>
        <text:list-item>
          <text:p text:style-name="P45">usługi rekreacyjno – integracyjne, np. wycieczki, spotkania okolicznościowe, spotkania plenerowe – co najmniej 2 razy w ciągu roku,</text:p>
        </text:list-item>
        <text:list-item>
          <text:p text:style-name="P46"><text:span text:style-name="Domyślna_20_czcionka_20_akapitu"><text:span text:style-name="T36">usługi aktywizująco społecznie, w tym wolontariat pokoleniowy – spotkania międzypokoleniowe – cykliczne spotkania min. 10 spotkań w roku.</text:span></text:span></text:p>
        </text:list-item>
      </text:list>
      <text:p text:style-name="P15"><text:span text:style-name="Domyślna_20_czcionka_20_akapitu"><text:span text:style-name="T36">Rezultaty muszą być policzalne i możliwe do sprawdzenia, a ich osiągnięcie udokumentowane <text:s text:c="17"/>w sprawozdaniu z realizacji zadania.</text:span></text:span></text:p>
      <text:p text:style-name="P16">Warunki realizacji zadania:</text:p>
      <text:p text:style-name="P19">a) zasady funkcjonowania Dziennego Domu Senior „+” określa <text:s/>zarządzenie nr 132/2017 Burmistrza Brzeszcz z dnia 20 grudnia 2017 r. oraz zmiany zarządzenia nr 16/2018 Burmistrza Brzeszcz z dnia 24 stycznia 2018 r. w sprawie ogłoszenia naboru uczestników Dziennego Domu Senior „+”, <text:s text:c="28"/>a szczegółowe zasady ponoszenia odpłatności za pobyt w Dziennym Domu<text:line-break/>Senior„+” w Jawiszowicach, przy ul. Bielskiej 2 określa uchwała nr XLIII/349/2017 Rady Miejskiej <text:s text:c="44"/>w Brzeszczach z dnia 30 listopada 2017 r. oraz uchwała nr IV/49/2019 Rady Miejskiej w Brzeszczach w sprawie zmiany uchwały nr XLIII/349/2017 z dnia 30 listopada 2017 r. w sprawie szczegółowych zasad ponoszenia odpłatności za pobyt w Dziennym Domu Senior „+” w Jawiszowicach,</text:p>
      <text:p text:style-name="P18">b) kadra – co najmniej 1 pracownik na 15 seniorów oraz fizjoterapeuta zajęciowy lub instruktor terapii lub pielęgniarka lub ratownik medyczny w wymiarze czasu odpowiednim do potrzeb placówki,</text:p>
      <text:p text:style-name="P18">c) Dzienny Dom Senior „+” ma być czynny przez 5 dni w tygodniu w godzinach minimum: od 8:00 do 16:00,</text:p>
      <text:p text:style-name="P18">d) oferta musi gwarantować uczestnikom dwa posiłki (II śniadanie, jeden gorący posiłek),</text:p>
      <text:p text:style-name="P18">e) podmiot musi zapewnić codzienny transport uczestników,</text:p>
      <text:p text:style-name="P18">W związku z zapobieganiem, przeciwdziałaniem i zwalczaniem wirusa SAR-CoV-2 warunki i zasady funkcjonowania placówek Senior „+” mogą ulec zmianie, zgodnie z rozporządzeniem Rady <text:soft-page-break/>Ministrów lub właściwego ministra lub poleceniem Wojewody Małopolskiego. Oferent zobowiązany będzie do realizacji zadania zgodnie z aktualnymi wytycznymi, mogącymi obejmować czasowe zawieszenie działalności lub prowadzenie działalności w formie alternatywnej/niestacjonarnej.</text:p>
      <text:p text:style-name="P8"><text:span text:style-name="Domyślna_20_czcionka_20_akapitu"><text:span text:style-name="T8">Termin realizacji zadania: </text:span></text:span><text:span text:style-name="Domyślna_20_czcionka_20_akapitu"><text:span text:style-name="T11">od stycznia 2022 r. do <text:s/>grudnia 2022 r.</text:span></text:span></text:p>
      <text:p text:style-name="P8"><text:span text:style-name="Domyślna_20_czcionka_20_akapitu"><text:span text:style-name="T27">Wysokość środków publicznych przeznaczonych na realizację zadania: </text:span></text:span><text:span text:style-name="Domyślna_20_czcionka_20_akapitu"><text:span text:style-name="T29">317 244,00 zł</text:span></text:span></text:p>
      <text:p text:style-name="P8"><text:span text:style-name="Domyślna_20_czcionka_20_akapitu"><text:span text:style-name="T31">2. Ochrona zdrowia </text:span></text:span><text:span text:style-name="Domyślna_20_czcionka_20_akapitu"><text:span text:style-name="T32">- organizacja i prowadzenie zajęć terapeutyczno - edukacyjnych dla dzieci znajdujących się <text:s/>w trudnej sytuacji życiowej (prowadzenie świetlicy opiekuńczo - wychowawczej na terenie gminy Brzeszcze); zapewnienie transportu (dowóz i odwóz dzieci i młodzieży do świetlicy).</text:span></text:span><text:bookmark text:name="_Hlk57717017"/></text:p>
      <text:p text:style-name="P11"><text:span text:style-name="Domyślna_20_czcionka_20_akapitu"><text:span text:style-name="T8">Celem realizacji zadania jest: </text:span></text:span><text:span text:style-name="Domyślna_20_czcionka_20_akapitu"><text:span text:style-name="T11">prowadzenie świetlicy dla dzieci zagrożonych wykluczeniem społecznym, m.in. z rodzin ubogich, z problemami alkoholowymi, niepełnych, wielodzietnych, bezrobotnych, niewydolnych wychowawczo. Głównym zadaniem jest wspieranie rodziców i opiekunów <text:s/>w procesie opieki i wychowania dzieci i młodzieży, stworzenie miejsca w którym dzieci będą mogły odrabiać lekcje, spędzać aktywnie czas wolny, rozwijać zainteresowania. Istotą jest promowanie wśród nich zdrowego stylu życia. Dotacja <text:s/>zapewnienia transport (dowóz i odwóz dzieci, młodzieży do świetlicy) i przeznaczona jest <text:s/>dla dzieci i młodzieży z terenu gminy Brzeszcze. Zadanie może realizować podmiot, który posiada zezwolenie na prowadzenie placówki wsparcia dziennego. Zadanie przeznaczone jest dla minimum 15 dzieci, minimum 4 godziny dziennie, przez co najmniej 4 dni w tygodniu na terenie gminy Brzeszcze (w uzasadnionych przypadkach ilość dni i godzin może być dostosowana do lokalnych potrzeb). Podmiot realizujący zadanie winien posiadać bazę lokalową, która zapewni prawidłową realizację zleconego zadania. Placówka oraz pracująca w niej kadra muszą spełniać wymagania określone w ustawie z dnia 9 czerwca 2011 r. o wspieraniu rodzin i systemie pieczy zastępczej (t.j. Dz.U. z 2020 r. z późn.zm.).</text:span></text:span><text:span text:style-name="Domyślna_20_czcionka_20_akapitu"><text:span text:style-name="T20"> </text:span></text:span><text:span text:style-name="Domyślna_20_czcionka_20_akapitu"><text:span text:style-name="T11">Nie dopuszcza się pobierania opłat od adresatów zadania. Realizator ponosi całkowitą odpowiedzialność za bezpieczeństwo uczestników zajęć, zarówno na terenie placówki, jak i podczas realizowanych poza placówką zadań. Ponadto jest zobligowany do prowadzenia dokumentacji dotyczącej dziecka (sposób jej prowadzenia określa regulamin organizacyjny placówki wsparcia dziennego opracowany przez kierownika tej placówki). W ramach niniejszego zadania dotacja może zostać wykorzystana: na zakup usług i dóbr integralnie związanych z jego realizacją, m.in.: wydatki związane z utrzymaniem bazy lokalowej, zakupu opału, związanego z prowadzeniem działalności profilaktycznej i reedukacyjnej, na realizację programów profilaktycznych, na wyjazdy związane z integracją osób uzależnionych, na wynagrodzenia dla realizatorów programów profilaktycznych, dla terapeutów w ramach wzmocnienia roli rodziny w zapobieganiu uzależnieniom, na zakup nagród dla dzieci z rodzin alkoholowych biorących udział w zabawach <text:s/>i konkursach, na transport (dowóz i odwóz dzieci i młodzieży do/z świetlicy opiekuńczo – wychowawczej). </text:span></text:span><text:span text:style-name="Domyślna_20_czcionka_20_akapitu"><text:span text:style-name="T37">Oferent zobligowany jest wykazać komplementarność zadania z innymi zadaniami </text:span></text:span><text:soft-page-break/><text:span text:style-name="Domyślna_20_czcionka_20_akapitu"><text:span text:style-name="T37">realizowanymi przez niego oraz inne instytucje i organizacje działające na rzecz grupy docelowej <text:s text:c="13"/>w gminie Brzeszcze. Oferent zobligowany jest do opisania ryzyk oraz sposobów ich zapobiegania (głównie związanych z wystąpieniem zagrożenia epidemicznego) w punkcie 5 oferty „</text:span></text:span><text:span text:style-name="Domyślna_20_czcionka_20_akapitu"><text:span text:style-name="T38">Opis zakładanych rezultatów realizacji zadania publicznego”. </text:span></text:span></text:p>
      <text:p text:style-name="P8"><text:span text:style-name="Domyślna_20_czcionka_20_akapitu"><text:span text:style-name="T8">Rezultatami zadania będą:</text:span></text:span></text:p>
      <text:list xml:id="list8964833657062855309" text:style-name="L3">
        <text:list-item>
          <text:p text:style-name="P47"><text:span text:style-name="Domyślna_20_czcionka_20_akapitu"><text:span text:style-name="T11">pomoc w nauce i nadrabianie braków szkolnych dla co najmniej 15 dzieci i młodzieży <text:s text:c="20"/>z gminy Brzeszcze,</text:span></text:span></text:p>
        </text:list-item>
        <text:list-item>
          <text:p text:style-name="P48"><text:span text:style-name="Domyślna_20_czcionka_20_akapitu"><text:span text:style-name="T11">organizacja co namniej 1 wycieczki integracyjnej dla dzieci ze świetlicy,</text:span></text:span></text:p>
        </text:list-item>
        <text:list-item>
          <text:p text:style-name="P48"><text:span text:style-name="Domyślna_20_czcionka_20_akapitu"><text:span text:style-name="T11">realizacja co najmniej 2 programów profilaktycznych,</text:span></text:span></text:p>
        </text:list-item>
        <text:list-item>
          <text:p text:style-name="P47"><text:span text:style-name="Domyślna_20_czcionka_20_akapitu"><text:span text:style-name="T11">zapewnienie transportu dla co najmniej 15 dzieci <text:s/>- dowóz i odwóz dzieci i młodzieży do/z świetlicy opiekuńczo – wychowawczej.</text:span></text:span></text:p>
        </text:list-item>
      </text:list>
      <text:p text:style-name="P11"><text:span text:style-name="Domyślna_20_czcionka_20_akapitu"><text:span text:style-name="T11">Rezultaty muszą być policzalne i możliwe do sprawdzenia, a ich osiągnięcie udokumentowane <text:s text:c="17"/>w sprawozdaniu z realizacji zadania.</text:span></text:span></text:p>
      <text:p text:style-name="P8"><text:span text:style-name="Domyślna_20_czcionka_20_akapitu"><text:span text:style-name="T38">W</text:span></text:span><text:span text:style-name="Domyślna_20_czcionka_20_akapitu"><text:span text:style-name="T11"> związku z zapobieganiem, przeciwdziałaniem i zwalczaniem wirusa SAR-CoV-2 warunki i zasady funkcjonowania świetlicy opiekuńczo-wychowawczej mogą ulec zmianie, zgodnie <text:s text:c="37"/>z rozporządzeniem Rady Ministrów lub właściwego ministra lub poleceniem Wojewody Małopolskiego. Oferent zobowiązany będzie do realizacji zadania zgodnie z aktualnymi wytycznymi, mogącymi obejmować czasowe zawieszenie działalności lub prowadzenie działalności w formie alternatywnej/niestacjonarnej.</text:span></text:span></text:p>
      <text:p text:style-name="P8"><text:span text:style-name="Domyślna_20_czcionka_20_akapitu"><text:span text:style-name="T8">Termin realizacji zadania: </text:span></text:span><text:span text:style-name="Domyślna_20_czcionka_20_akapitu"><text:span text:style-name="T12">od stycznia 2022 r. do <text:s/>grudnia 2022 r.</text:span></text:span></text:p>
      <text:p text:style-name="P8"><text:span text:style-name="Domyślna_20_czcionka_20_akapitu"><text:span text:style-name="T27">Wysokość środków publicznych przeznaczonych na realizację zadania: 129 039,00 zł</text:span></text:span></text:p>
      <text:p text:style-name="P13"><text:span text:style-name="Domyślna_20_czcionka_20_akapitu"><text:span text:style-name="T30">3. Pomoc </text:span></text:span><text:span text:style-name="Domyślna_20_czcionka_20_akapitu"><text:span text:style-name="T31">społeczna –</text:span></text:span><text:span text:style-name="Domyślna_20_czcionka_20_akapitu"><text:span text:style-name="T30"> </text:span></text:span><text:span text:style-name="Domyślna_20_czcionka_20_akapitu"><text:span text:style-name="T9">organizacja i prowadzenie zajęć rehabilitacyjnych dla dzieci niepełnosprawnych: terapia zajęciowa, zabiegi rehabilitacyjne, zajęcia integracyjno-rehabilitacyjne, warsztaty psychologiczne.</text:span></text:span></text:p>
      <text:p text:style-name="P13"><text:span text:style-name="Domyślna_20_czcionka_20_akapitu"><text:span text:style-name="T8">Celem realizacji zadania jest: </text:span></text:span><text:span text:style-name="Domyślna_20_czcionka_20_akapitu"><text:span text:style-name="T10">jest dostęp niepełnosprawnych dzieci i młodzieży z terenu gminy Brzeszcze do stałej i systematycznej rehabilitacji. Głównym zadaniem jest wspieranie niepełnosprawnych dzieci i ich rodzin poprzez zapewnienie i organizowanie dzieciom rehabilitacji <text:s text:c="15"/>i zajęć terapeutycznych w miejscu zamieszkania. Istotą jest poprawa stanu zdrowia psychicznego <text:s text:c="15"/>i fizycznego, rozwoju umysłowego i rehabilitacji ruchowej dzieci i młodzieży, zwiększenie samodzielności (m.in. sprawniejsze wykonywanie codziennych czynności takich jak higiena osobista, ubieranie się, przygotowywanie posiłków itd.), złagodzenie napięcia nerwowego, odwrócenie uwagi pacjenta od choroby i związanych z nią problemów, rozwój zainteresowań, pasji, doskonalenie </text:span></text:span><text:soft-page-break/><text:span text:style-name="Domyślna_20_czcionka_20_akapitu"><text:span text:style-name="T10">umiejętności interpersonalnych. Podmiot ubiegający się o dotację powinien posiadać wykwalifikowaną kadrę, lokal oraz sprzęt zapewniający prawidłową realizację zadania.</text:span></text:span></text:p>
      <text:p text:style-name="P13"><text:span text:style-name="Domyślna_20_czcionka_20_akapitu"><text:span text:style-name="T8">Adresaci zadania </text:span></text:span><text:span text:style-name="Domyślna_20_czcionka_20_akapitu"><text:span text:style-name="T10">to </text:span></text:span><text:span text:style-name="Domyślna_20_czcionka_20_akapitu"><text:span text:style-name="T11">niepełnosprawne dzieci i młodzież z dysfunkcją narządów ruchu, upośledzone umysłowo, z porażeniem mózgowym, zespołem Downa, z dysfunkcjami sprzężonymi, niedosłyszące, niedowidzące zamieszkujące na terenie gminy Brzeszcze.</text:span></text:span></text:p>
      <text:p text:style-name="P13"><text:span text:style-name="Domyślna_20_czcionka_20_akapitu"><text:span text:style-name="T8">Miejsce realizacji zadania:</text:span></text:span><text:span text:style-name="Domyślna_20_czcionka_20_akapitu"><text:span text:style-name="T11"> zadanie będzie realizowane na terenie Gminy Brzeszcze w siedzibie Stowarzyszenia, w razie potrzeby w domu podopiecznego oraz w sali SI w Szkole Podstawowej <text:s text:c="30"/>w Jawiszowicach.</text:span></text:span></text:p>
      <text:p text:style-name="P13"><text:span text:style-name="Domyślna_20_czcionka_20_akapitu"><text:span text:style-name="T8">Rezultatami zadania będą:</text:span></text:span></text:p>
      <text:p text:style-name="P13"><text:span text:style-name="Domyślna_20_czcionka_20_akapitu"><text:span text:style-name="T10">Przeprowadzenie co najmniej:</text:span></text:span></text:p>
      <text:list xml:id="list5289312002553343825" text:style-name="L4">
        <text:list-header>
          <text:p text:style-name="P51"><text:span text:style-name="Domyślna_20_czcionka_20_akapitu"><text:span text:style-name="T10">a) 500 godzin rehabilitacji na sali;</text:span></text:span></text:p>
          <text:p text:style-name="P51"><text:span text:style-name="Domyślna_20_czcionka_20_akapitu"><text:span text:style-name="T10">b) 200 godzin rehabilitacji w domu;</text:span></text:span></text:p>
          <text:p text:style-name="P51"><text:span text:style-name="Domyślna_20_czcionka_20_akapitu"><text:span text:style-name="T10">c) 400 godzin zajęć z logopedą;</text:span></text:span></text:p>
          <text:p text:style-name="P51"><text:span text:style-name="Domyślna_20_czcionka_20_akapitu"><text:span text:style-name="T10">d) 40 godzin zajęć z pedagogiem;</text:span></text:span></text:p>
          <text:p text:style-name="P51"><text:span text:style-name="Domyślna_20_czcionka_20_akapitu"><text:span text:style-name="T10">e) 30 godzin terapii zajęciowej;</text:span></text:span></text:p>
          <text:p text:style-name="P52"><text:span text:style-name="Domyślna_20_czcionka_20_akapitu"><text:span text:style-name="T13">f) 50 h zajęć SI</text:span></text:span></text:p>
        </text:list-header>
      </text:list>
      <text:p text:style-name="P12"><text:span text:style-name="Domyślna_20_czcionka_20_akapitu"><text:span text:style-name="T12">Rezultaty muszą być policzalne i możliwe do sprawdzenia, a ich osiągnięcie udokumentowane <text:s text:c="17"/>w sprawozdaniu z realizacji zadania.</text:span></text:span></text:p>
      <text:p text:style-name="P21">W związku z zapobieganiem, przeciwdziałaniem i zwalczaniem wirusa SAR-CoV-2 warunki i zasady funkcjonowania, zgodnie z rozporządzeniem Rady Ministrów lub właściwego ministra lub poleceniem Wojewody Małopolskiego Oferent zobowiązany będzie do realizacji zadania zgodnie <text:s text:c="15"/>z aktualnymi wytycznymi, mogącymi obejmować czasowe zawieszenie działalności lub prowadzenie działalności w formie alternatywnej/niestacjonarnej.</text:p>
      <text:p text:style-name="P13"><text:span text:style-name="Domyślna_20_czcionka_20_akapitu"><text:span text:style-name="T8">Termin realizacji zadania: </text:span></text:span><text:span text:style-name="Domyślna_20_czcionka_20_akapitu"><text:span text:style-name="T11">od stycznia 2022 r. do <text:s/>grudnia 2022 r.</text:span></text:span></text:p>
      <text:p text:style-name="P8"><text:span text:style-name="Domyślna_20_czcionka_20_akapitu"><text:span text:style-name="T27">Wysokość środków publicznych przeznaczonych na realizację zadania: </text:span></text:span><text:span text:style-name="Domyślna_20_czcionka_20_akapitu"><text:span text:style-name="T14">71 896,00 </text:span></text:span><text:span text:style-name="Domyślna_20_czcionka_20_akapitu"><text:span text:style-name="T15">zł</text:span></text:span></text:p>
      <text:p text:style-name="P59"><text:span text:style-name="T5"/></text:p>
      <text:p text:style-name="P58"><text:span text:style-name="T5"/></text:p>
      <text:p text:style-name="P58"><text:soft-page-break/><text:span text:style-name="T5">4. Ochrona zdrowia - </text:span><text:span text:style-name="T7">szerzenie i promocja profilaktyki onkologicznej, profilakttki i rehabilitacji osób z cukrzycą, profilaktyki uzależnień, opieka i rehabilitacja osób niewidomych;</text:span></text:p>
      <text:p text:style-name="P11"><text:span text:style-name="Domyślna_20_czcionka_20_akapitu"><text:span text:style-name="T21">Celem realizacji zadania jest: </text:span></text:span><text:span text:style-name="Domyślna_20_czcionka_20_akapitu"><text:span text:style-name="T24">szerzenie i promocja zdrowia w ww. zakresie. Zadanie należy realizować na terenie gminy Brzeszcze. Podmiot realizujący zadanie musi posiadać wykwalifikowaną kadrę zapewniającą możliwość prawidłowej realizacji zadania. <text:s/>W ramach niniejszego zadania dotacja może być przeznaczona na zakup sprzętu do rehabilitacji, organizowanie i udział w wyjazdach rehabilitacyjnych, wykładach i szkoleniach (pokrycie kosztów transportu, zakwaterowanie, wynagrodzenie wykładowców), zakup materiałów programowych - ulotki, biuletyny informacyjne, itp., zakup nagród za udział w konkursach, zakup wejściówek do kina, teatru, itp.</text:span></text:span></text:p>
      <text:p text:style-name="P8"><text:span text:style-name="Domyślna_20_czcionka_20_akapitu"><text:span text:style-name="T21">Adresaci zadania </text:span></text:span><text:span text:style-name="Domyślna_20_czcionka_20_akapitu"><text:span text:style-name="T3">to </text:span></text:span><text:span text:style-name="Domyślna_20_czcionka_20_akapitu"><text:span text:style-name="T22">mieszkańcy gminy Brzeszcze.</text:span></text:span></text:p>
      <text:p text:style-name="P9"><text:span text:style-name="Domyślna_20_czcionka_20_akapitu"><text:span text:style-name="T21">Miejsce realizacji zadania:</text:span></text:span><text:span text:style-name="Domyślna_20_czcionka_20_akapitu"><text:span text:style-name="T22"> zadanie będzie realizowane na terenie gminy Brzeszcze. </text:span></text:span></text:p>
      <text:p text:style-name="P9"><text:span text:style-name="Domyślna_20_czcionka_20_akapitu"><text:span text:style-name="T8">Rezultatami zadań będą:</text:span></text:span></text:p>
      <text:list xml:id="list1066565618287063692" text:style-name="L5">
        <text:list-header>
          <text:p text:style-name="P54"><text:span text:style-name="Domyślna_20_czcionka_20_akapitu"><text:span text:style-name="T11">1. liczba wykładów, spotkań, prelekcji, treningów itp.; </text:span></text:span></text:p>
          <text:p text:style-name="P54"><text:span text:style-name="Domyślna_20_czcionka_20_akapitu"><text:span text:style-name="T11">2. organizacja spotkań integracyjnych (przynajmniej 1 raz w ciągu roku),</text:span></text:span></text:p>
          <text:p text:style-name="P54"><text:span text:style-name="Domyślna_20_czcionka_20_akapitu"><text:span text:style-name="T11">3. wzrost,spadek lpoprawy zdrowia wśród uczestników spotkań.</text:span></text:span></text:p>
        </text:list-header>
      </text:list>
      <text:p text:style-name="P58"><text:span text:style-name="Domyślna_20_czcionka_20_akapitu"><text:span text:style-name="T7">Rezultaty muszą być policzalne i możliwe do sprawdzenia, a ich osiągnięcie udokumentowane <text:s text:c="17"/>w sprawozdaniu z realizacji zadania.</text:span></text:span></text:p>
      <text:p text:style-name="P11"><text:span text:style-name="T19">W związku z zapobieganiem, przeciwdziałaniem i zwalczaniem wirusa SAR-CoV-2 warunki i zasady funkcjonowania, zgodnie z rozporządzeniem Rady Ministrów lub właściwego ministra lub poleceniem Wojewody Małopolskiego Oferent zobowiązany będzie do realizacji zadania zgodnie <text:s text:c="15"/>z aktualnymi wytycznymi, mogącymi obejmować czasowe zawieszenie działalności lub prowadzenie działalności <text:s/>w formie alternatywnej/niestacjonarnej.</text:span></text:p>
      <text:p text:style-name="P9"><text:span text:style-name="Domyślna_20_czcionka_20_akapitu"><text:span text:style-name="T8">Termin realizacji zadania: </text:span></text:span><text:span text:style-name="Domyślna_20_czcionka_20_akapitu"><text:span text:style-name="T11">od stycznia 2022 r. do <text:s/>grudnia 2022 r</text:span></text:span></text:p>
      <text:p text:style-name="P10"><text:span text:style-name="Domyślna_20_czcionka_20_akapitu"><text:span text:style-name="T28">Wysokość środków publicznych przeznaczonych na realizację zadania: </text:span></text:span><text:span text:style-name="Domyślna_20_czcionka_20_akapitu"><text:span text:style-name="T16"><text:s/>8 071,00 zł</text:span></text:span></text:p>
      <text:p text:style-name="P58"><text:span text:style-name="T5">5. Kultura fizyczna</text:span><text:span text:style-name="T6"> – wspieranie i upowszechnianie kultury fizycznej i sportu na terenie gminy Brzeszcze: prowadzenie zajęć sportowych w szczególności dla dzieci i młodzieży, organizowanie imprez sportowo-rekreacyjnych;</text:span></text:p>
      <text:p text:style-name="P11"><text:span text:style-name="Domyślna_20_czcionka_20_akapitu"><text:span text:style-name="T8">Celem realizacji zadania jest: </text:span></text:span><text:span text:style-name="Domyślna_20_czcionka_20_akapitu"><text:span text:style-name="T23">upowszechnianie sportu na terenie gminy Brzeszcze.</text:span></text:span></text:p>
      <text:p text:style-name="P11"><text:soft-page-break/><text:span text:style-name="Domyślna_20_czcionka_20_akapitu"><text:span text:style-name="T23">Stworzenie możliwości udziału w  szczególności dzieci i młodzieży gminy Brzeszcze w zorganizowanych zajęciach sportowych, podniesienie sprawności fizycznej, wdrażanie idei sportowego stylu życia, zaangażowanie w sportowe życie gminy, udział we współzawodnictwie sportowym. Zorganizowane zajęcia w zakresie sportu mogą być prowadzone wyłącznie przez osoby posiadające tytuł zawodowy trenera lub instruktora sportu. Miejsce i warunki prowadzenia szkolenia muszą spełniać wymagania określone dla danej dyscypliny. Oferta powinna zawierać informacje dotyczące ilości adresatów zadania, w tym wskazanie rodzaju współzawodnictwa, w którym uczestniczą członkowie klubu, kategorii wiekowych. Plan zajęć szkoleniowych należy uwzględnić w harmonogramie realizacji zadania. Organizację zajęć i przebieg szkolenia należy dokumentować w prowadzonym dzienniku zajęć. Jeżeli Oferent będzie pobierał opłatę od uczestników zadania, powinien prowadzić w tym zakresie działalność odpłatną pożytku publicznego. Organizacja na terenie gminy imprez sportowych, które będą miały na celu podniesienie znaczenia gminy Brzeszcze oraz umożliwienie mieszkańcom udziału w wydarzeniach sportowych, a także integrację mieszkańców poprzez wspólny udział w tych imprezach. W przypadku, kiedy impreza będzie miała charakter masowy, Oferent jest zobowiązany uzyskać stosowne zezwolenia na jej organizację. </text:span></text:span></text:p>
      <text:p text:style-name="P11"><text:span text:style-name="Domyślna_20_czcionka_20_akapitu"><text:span text:style-name="T8">Adresaci zadania </text:span></text:span><text:span text:style-name="Domyślna_20_czcionka_20_akapitu"><text:span text:style-name="T10">to dzieci i młodzież </text:span></text:span><text:span text:style-name="Domyślna_20_czcionka_20_akapitu"><text:span text:style-name="T11">zamieszkująca na terenie gminy Brzeszcze.</text:span></text:span></text:p>
      <text:p text:style-name="P9"><text:span text:style-name="Domyślna_20_czcionka_20_akapitu"><text:span text:style-name="T8">Miejsce realizacji zadania:</text:span></text:span><text:span text:style-name="Domyślna_20_czcionka_20_akapitu"><text:span text:style-name="T11"> zadanie będzie realizowane na terenie gminy Brzeszcze. <text:line-break/><text:line-break/></text:span></text:span><text:span text:style-name="Domyślna_20_czcionka_20_akapitu"><text:span text:style-name="T8">Rezultatami zadań będą:</text:span></text:span></text:p>
      <text:p text:style-name="P9"><text:span text:style-name="Domyślna_20_czcionka_20_akapitu"><text:span text:style-name="T11"><text:tab/>1. organizacja konkretnej liczby treningów,</text:span></text:span></text:p>
      <text:list xml:id="list789162246803770057" text:style-name="L9">
        <text:list-header>
          <text:p text:style-name="P56"><text:span text:style-name="Domyślna_20_czcionka_20_akapitu"><text:span text:style-name="T11">2. organizacja wydarzeń sportowych w gminie Brzeszcze,</text:span></text:span></text:p>
          <text:p text:style-name="P56"><text:span text:style-name="Domyślna_20_czcionka_20_akapitu"><text:span text:style-name="T11">3. liczba zawodników biorących udział w szkoleniach sportowych i wydarzeniach sportowych.</text:span></text:span></text:p>
        </text:list-header>
      </text:list>
      <text:p text:style-name="P11"><text:span text:style-name="Domyślna_20_czcionka_20_akapitu"><text:span text:style-name="T11">Rezultaty muszą być policzalne i możliwe do sprawdzenia, a ich osiągnięcie udokumentowane <text:s text:c="17"/>w sprawozdaniu z realizacji zadania.</text:span></text:span></text:p>
      <text:p text:style-name="P9"><text:span text:style-name="Domyślna_20_czcionka_20_akapitu"><text:span text:style-name="T8">Termin realizacji zadania: </text:span></text:span><text:span text:style-name="Domyślna_20_czcionka_20_akapitu"><text:span text:style-name="T11">od stycznia 2022 r. do <text:s/>grudnia 2022 r</text:span></text:span></text:p>
      <text:p text:style-name="P10"><text:span text:style-name="Domyślna_20_czcionka_20_akapitu"><text:span text:style-name="T27">Wysokość środków publicznych przeznaczonych na realizację zadania: </text:span></text:span><text:span text:style-name="Domyślna_20_czcionka_20_akapitu"><text:span text:style-name="T14"><text:s/>242 141,00 </text:span></text:span><text:span text:style-name="Domyślna_20_czcionka_20_akapitu"><text:span text:style-name="T15">zł</text:span></text:span></text:p>
      <text:p text:style-name="P11"><text:span text:style-name="T13">W związku z zapobieganiem, przeciwdziałaniem i zwalczaniem wirusa SAR-CoV-2 warunki i zasady funkcjonowania, zgodnie z rozporządzeniem Rady Ministrów lub właściwego ministra lub poleceniem Wojewody Małopolskiego Oferent zobowiązany będzie do realizacji zadania zgodnie <text:s text:c="13"/></text:span><text:soft-page-break/><text:span text:style-name="T13">z aktualnymi wytycznymi, mogącymi obejmować czasowe zawieszenie działalności lub prowadzenie działalności w formie alternatywnej/niestacjonarnej.</text:span></text:p>
      <text:p text:style-name="P12"><text:span text:style-name="Domyślna_20_czcionka_20_akapitu"><text:span text:style-name="T17">6. </text:span></text:span><text:span text:style-name="Domyślna_20_czcionka_20_akapitu"><text:span text:style-name="T18">Krzewienie kultury – <text:s/>propagowanie i wspieranie talentów w różnorodnych obszarach kulturalnych <text:s text:c="5"/>i społecznych.</text:span></text:span></text:p>
      <text:p text:style-name="P11"><text:span text:style-name="Domyślna_20_czcionka_20_akapitu"><text:span text:style-name="T8">Celem realizacji zadania jest: </text:span></text:span><text:span text:style-name="Domyślna_20_czcionka_20_akapitu"><text:span text:style-name="T23">organizacja na terenie gminy Brzeszcze wydarzeń kulturalnych m. in. festiwali, wystaw, warsztatów, koncertów, konferencji, spotkań, ochrona miejsc pamięci itp. – preferowane będą przedsięwzięcia ogólnodostępne. Przedsięwzięcia muszą spełniać wymogi określone w przepisach szczegółowych. Jeżeli Oferent będzie pobierał opłatę od uczestników zadania, powinien prowadzić w tym zakresie działalność odpłatną pożytku publicznego.</text:span></text:span></text:p>
      <text:p text:style-name="P8"><text:span text:style-name="Domyślna_20_czcionka_20_akapitu"><text:span text:style-name="T8">Adresaci zadania </text:span></text:span><text:span text:style-name="Domyślna_20_czcionka_20_akapitu"><text:span text:style-name="T10">to </text:span></text:span><text:span text:style-name="Domyślna_20_czcionka_20_akapitu"><text:span text:style-name="T11">mieszkańcy gminy Brzeszcze.</text:span></text:span></text:p>
      <text:p text:style-name="P9"><text:span text:style-name="Domyślna_20_czcionka_20_akapitu"><text:span text:style-name="T8">Miejsce realizacji zadania:</text:span></text:span><text:span text:style-name="Domyślna_20_czcionka_20_akapitu"><text:span text:style-name="T11"> zadanie będzie realizowane na terenie gminy Brzeszcze. </text:span></text:span></text:p>
      <text:p text:style-name="P22"><text:span text:style-name="Domyślna_20_czcionka_20_akapitu"><text:span text:style-name="T8">Rezultatami zadań będą:</text:span></text:span></text:p>
      <text:list xml:id="list1770896152041443469" text:style-name="L6">
        <text:list-item>
          <text:p text:style-name="P49"><text:span text:style-name="Domyślna_20_czcionka_20_akapitu"><text:span text:style-name="T13">organizacja określonej liczby przedsięwzięć dla mieszkańców gminy Brzeszcze,</text:span></text:span></text:p>
        </text:list-item>
        <text:list-item>
          <text:p text:style-name="P49"><text:span text:style-name="Domyślna_20_czcionka_20_akapitu"><text:span text:style-name="T13">stworzenie mieszkańcom możliwośi wzięcia udziału w ciekawych spotkaniach w gminie Brzeszcze,</text:span></text:span></text:p>
        </text:list-item>
        <text:list-item>
          <text:p text:style-name="P49"><text:span text:style-name="Domyślna_20_czcionka_20_akapitu"><text:span text:style-name="T13">stworzenie możliwości poszerzenia wiedzy o gminie wśród mieszkańców,</text:span></text:span></text:p>
        </text:list-item>
        <text:list-item>
          <text:p text:style-name="P49"><text:span text:style-name="Domyślna_20_czcionka_20_akapitu"><text:span text:style-name="T13">powstanie wydawnictw, biuletynów o tematyce związanej z gminą Brzeszcze.</text:span></text:span></text:p>
        </text:list-item>
      </text:list>
      <text:p text:style-name="P11"><text:span text:style-name="Domyślna_20_czcionka_20_akapitu"><text:span text:style-name="T12">Rezultaty muszą być policzalne i możliwe do sprawdzenia, a ich osiągnięcie udokumentowane <text:line-break/>w sprawozdaniu z realizacji zadania.</text:span></text:span></text:p>
      <text:p text:style-name="P20">W związku z zapobieganiem, przeciwdziałaniem i zwalczaniem wirusa SAR-CoV-2 warunki i zasady funkcjonowania, zgodnie z rozporządzeniem Rady Ministrów lub właściwego ministra lub poleceniem Wojewody Małopolskiego Oferent zobowiązany będzie do realizacji zadania zgodnie <text:s text:c="14"/>z aktualnymi wytycznymi, mogącymi obejmować czasowe zawieszenie działalności lub prowadzenie działalności <text:s/>w formie alternatywnej/niestacjonarnej.</text:p>
      <text:p text:style-name="P8"><text:span text:style-name="Domyślna_20_czcionka_20_akapitu"><text:span text:style-name="T8">Termin realizacji zadania: </text:span></text:span><text:span text:style-name="Domyślna_20_czcionka_20_akapitu"><text:span text:style-name="T11">od stycznia 2022 r. do <text:s/>grudnia 2022 r.</text:span></text:span></text:p>
      <text:p text:style-name="P10"><text:span text:style-name="Domyślna_20_czcionka_20_akapitu"><text:span text:style-name="T27">Wysokość środków publicznych przeznaczonych na realizację zadania: </text:span></text:span><text:span text:style-name="Domyślna_20_czcionka_20_akapitu"><text:span text:style-name="T14"><text:s/>14 824,00 </text:span></text:span><text:span text:style-name="Domyślna_20_czcionka_20_akapitu"><text:span text:style-name="T15">zł</text:span></text:span></text:p>
      <text:list xml:id="list30531773" text:continue-list="list5289312002553343825" text:style-name="L4">
        <text:list-header>
          <text:p text:style-name="P61"><text:span text:style-name="Domyślna_20_czcionka_20_akapitu"><text:span text:style-name="T30">II. </text:span></text:span><text:bookmark-start text:name="_Hlk57716125"/><text:span text:style-name="Domyślna_20_czcionka_20_akapitu"><text:span text:style-name="T30">Zasady przyznawania dotacji:</text:span></text:span></text:p>
        </text:list-header>
      </text:list>
      <text:p text:style-name="P5"><text:bookmark-end text:name="_Hlk57716125"/>1. Do podmiotów uprawnionych, mogących otrzymać dotację w ramach otwartego konkursu ofert zaliczają się podmioty określone w art.3 ustawy o działalności pożytku publicznego i o wolontariacie, prowadzące działalność pożytku publicznego.</text:p>
      <text:p text:style-name="P5"><text:soft-page-break/>Podmioty przystępujące do konkursu powinny spełnić wszystkie n/w warunki:</text:p>
      <text:list xml:id="list7455657426881147269" text:style-name="L7">
        <text:list-item>
          <text:p text:style-name="P43">prowadzą działalność statutową w dziedzinie objętej konkursem,</text:p>
        </text:list-item>
        <text:list-item>
          <text:p text:style-name="P43">zamierzają realizować zadanie na rzecz mieszkańców gminy Brzeszcze,</text:p>
        </text:list-item>
        <text:list-item>
          <text:p text:style-name="P43">posiadają własny wkład finansowy w wysokości co najmniej 1 zł i dysponują odpowiednio wykwalifikowaną kadrą zdolną do relizacji zadania, legitymującą się udokumentowanymi kwalifikacjami,</text:p>
        </text:list-item>
        <text:list-item>
          <text:p text:style-name="P43">przedstawiają prawidłowo sporządzoną ofertę,</text:p>
        </text:list-item>
        <text:list-item>
          <text:p text:style-name="P43">nie posiadają zaległości z tytułu zobowiązań cywilno – prawnych, a także podatków oraz innych danin o charakterze publiczno -prawnym,</text:p>
        </text:list-item>
        <text:list-item>
          <text:p text:style-name="P43">nie posiadają zaległości z tytułu zobowiązań wobec Urzędu Gminy w Brzeszczach i innych jednostek organizacyjnych gminy.</text:p>
          <text:p text:style-name="P43"/>
        </text:list-item>
      </text:list>
      <text:p text:style-name="P5">2. Burmistrz Brzeszcz przy wyborze oferty kierować się będzie zasadą efektywności, partnerstwa, uczciwej konkurencji i jawności, dokonując wyboru najefektywniejszego sposobu wykorzystania środków publicznych przeznaczonych na realizację zadań, przestrzegając przy tym zasad uczciwej konkurencji wraz z zachowaniem wymogów określonych w art. 34 ust. 1 pkt 3 lit. a i art. 44 ust.3 pkt 1 ustawy o finansach publicznych z dnia 27 sierpnia 2009 r.</text:p>
      <text:p text:style-name="P5"/>
      <text:p text:style-name="P5">3. Szczegółowe zasady przyznania dotacji określone są w „Rocznym programie współpracy Gminy Brzeszcze z organizacjami pozarządowymi oraz innymi podmiotami, o których mowa w art.3 ust. 3 ustawy z dnia 24 kwietnia 2003 r. o działalności pożytku publicznego i o wolontariacie na 2022 rok”.</text:p>
      <text:p text:style-name="P5"/>
      <text:p text:style-name="P5">4. Zleceniobiorca może wykazać w rozliczeniu zadania inne środki finansowe niż dotacja, związane <text:s text:c="13"/>z realizacją zadania, sprzed daty podpisania umowy, tj. od dnia 1 stycznia 2022 r. do dnia podpisania umowy, o ile okres ten zawiera się w terminie realizacji zadania. Ta sama zasada dotyczy wkładu rzeczowego oraz osobowego.</text:p>
      <text:p text:style-name="P5"/>
      <text:p text:style-name="P5">5. <text:s/>Zleceniobiorca przyjmując zlecenie realizacji zadania, zobowiązuje się do jego wykonania w trybie i na zasadach określonych w umowie. Umowa zostanie sporządzona w formie pisemnej. Organizacja zobowiązana jest do wyodrębnienia w ewidencji księgowej środków otrzymanych na realizację zadania.</text:p>
      <text:p text:style-name="P5">6. <text:s/>W trakcie realizacji zadania dopuszcza się dowolne dokonywanie zmian w poszczególnych pozycjach kosztów określonych w kalkulacji przewidywanych kosztów oferty realizacji zadania publicznego. Jednakze zmiany powyżej 2 000,00 zł wymagają uprzedniej, pisemnej zgody Zleceniodawcy.</text:p>
      <text:p text:style-name="P5"/>
      <text:p text:style-name="P5"><text:soft-page-break/>7. W przypadku konieczności wprowadzenia nowej pozycji kosztorysowej lub usunięcia istniejącej już pozycji kosztorysowej, Zleceniobiorca jest zobowiązany uzyskać pisemną zgodę Zleceniodawcy. </text:p>
      <text:p text:style-name="P5">Wniosek wraz z uzasadnieniem zmian należy złożyć na Dzienniku Podawczym Urzędu Gminy <text:s text:c="19"/>w Brzeszczach, ul. Kościelna 4, 32-620 Brzeszcze. Po akceptacji wniosku Zleceniodawca zobowiązany jest złożyć aktualizację do oferty.</text:p>
      <text:p text:style-name="P5"/>
      <text:p text:style-name="P5">8. W trakcie realizacji zadania mogą być dokonane zmiany w zakresie przyjętych rezultatów zadania publicznego. Zmiany powyżej 30% poszczególnych założonych rezultatów wymagają zgody Burmistrza Brzeszcz i wymagają podpisania aneksu do umowy.</text:p>
      <text:p text:style-name="P5"/>
      <text:p text:style-name="P5">9. Obowiązkiem każdej organizacji pozarządowej realizującej zadanie publiczne finansowane ze środków dotacji jest zapewnienie dostępności osobom ze szczególnymi potrzebami. Dostępność musi być zapewniona co najmniej w minimalnym wymiarze, o którym mowa w art. 6 ustawy z dnia 19 lipca 2019 r. o zapewnieniu dostępności osobom ze szczególnymi potrzebami. W indywidualnym przypadku, jeżeli organizacja nie jest w stanie, w szczególności ze względów technicznych lub prawnych, zapewnić dostępności osobie ze szczególnymi potrzebami w zakresie, o którym mowa <text:line-break/>w art.6 ustawy o dostępności, podmiot ten jest obowiązany zapewnić takiej osobie dostęp alternatywny.</text:p>
      <text:p text:style-name="P5"/>
      <text:p text:style-name="P5">Rekomendujemy opisanie w składanej ofercie realizacji zadania publicznego w jaki sposób zostanie zapewniona dostępność dla osób ze szczególnymi potrzebami, a także ewentualnie dostęp alternatywny.</text:p>
      <text:p text:style-name="P5"/>
      <text:p text:style-name="P4"><text:span text:style-name="T33">10. P</text:span><text:span text:style-name="Domyślna_20_czcionka_20_akapitu"><text:span text:style-name="T33">odmioty, które otrzymają dotację na realizację zadania są zobowiązane zamieszczać<text:line-break/>w sposób czytelny informację, iż realizowany projekt jest dofinansowany z budżetu Gminy Brzeszcze. Informacja, wraz z logotypem Gminy, powinna być zawarta w wydawanych w ramach zadania publikacjach, materiałach informacyjnych, promocyjnych, poprzez media, w tym na stronie internetowej zleceniobiorcy, jak również stosownie do charakteru zadania, poprzez widoczną <text:s text:c="18"/>w miejscu jego realizacji tablicę lub przez ustną informację kierowaną do odbiorców w następującym brzmieniu: </text:span></text:span><text:span text:style-name="Domyślna_20_czcionka_20_akapitu"><text:span text:style-name="T35">„Zadanie (nazwa zadania) jest (było) realizowane dzięki dofinansowaniu z budżetu Gminy Brzeszcze”</text:span></text:span><text:span text:style-name="Domyślna_20_czcionka_20_akapitu"><text:span text:style-name="T33">. Logotyp dostępny jest na stronie: www.brzeszcze.pl</text:span></text:span></text:p>
      <text:p text:style-name="P5">11. W ramach realizacji zadań, podczas których organizacja będzie korzystała z pracy wolontariuszy lub społecznej pracy członków organizacji obowiązkowe będzie dołączenie do sprawozdania <text:s text:c="20"/>z wykonania zadania karty czasu pracy/oświadczenia wolontariusza zawierającego: nazwę organizacji, nazwę zadania, nr umowy dotacyjnej, czas realizacji, liczbę przepracowanych godzin, szacunkowy koszt godziny pracy, opis wykonywanych czynności, datę ich świadczenia, zatwierdzenie <text:soft-page-break/>karty/oświadczenia przez osoby upoważnione do reprezentowania organizacji na zewnątrz, podpis wolontariusza/członka organizacji.</text:p>
      <text:p text:style-name="P5"/>
      <text:p text:style-name="P5">12. Oferent zobowiązany jest przestrzegać zasad ochrony danych osobowych, w szczególności zapewnić zachowanie poufności danych przez kadrę zaangażowaną w realizację zadania oraz dopuszczać do przetwarzania danych wyłącznie osoby upoważnione do przetwarzania.</text:p>
      <text:p text:style-name="P5"/>
      <text:p text:style-name="P7">III. Termin i sposób składania ofert:</text:p>
      <text:p text:style-name="P6">1. Gmina Brzeszcze wspiera realizację zadania publicznego w okresie od dnia podpisania umowy o wsparcie zadania do dnia wskazanego w pkt I ppkt 1 oferty.</text:p>
      <text:p text:style-name="P5"/>
      <text:p text:style-name="P5">2. Zadanie powinno być realizowane zgodnie ze złożoną ofertą i podpisaną umową, przy zastosowaniu i przestrzeganiu następujących zasad:</text:p>
      <text:p text:style-name="P3"><text:span text:style-name="Domyślna_20_czcionka_20_akapitu"><text:span text:style-name="T34">a</text:span></text:span><text:span text:style-name="T33">) zajęcia dla odbiorców oferty powinny być realizowane w miejscach łatwo dostępnych,<text:line-break/>w tym dostosowanych do specyfiki grupy docelowej;</text:span></text:p>
      <text:p text:style-name="P5">b) dofinansowaniu z dotacji podlegają wyłącznie koszty określone w ofercie i w zawartej umowie;</text:p>
      <text:p text:style-name="P5"/>
      <text:p text:style-name="P3"><text:span text:style-name="Domyślna_20_czcionka_20_akapitu"><text:span text:style-name="T32">3. Koszty, które nie mogą być pokrywane z dotacji Gminy Brzeszcze w 2022 roku:</text:span></text:span></text:p>
      <text:p text:style-name="P5">- <text:s text:c="2"/>budowa i zakup budynków, zakup gruntów oraz prowadzenie działalności gospodarczej,</text:p>
      <text:p text:style-name="P5">- <text:s text:c="2"/>wydatki na działalność polityczną,</text:p>
      <text:p text:style-name="P5">- <text:s text:c="2"/>pokrycie zobowiązań powstałych przed datą zawarcia umowy,</text:p>
      <text:p text:style-name="P5">- realizację inwestycji, z wyłączeniem inwestycji związanych z bezpośrednią realizacją zadań<text:line-break/> <text:s text:c="3"/>publicznych, na które dotacja została przyznana,</text:p>
      <text:p text:style-name="P5">- wydatki, które merytorycznie nie są związane z realizacją zadania.</text:p>
      <text:p text:style-name="P11"><text:span text:style-name="Domyślna_20_czcionka_20_akapitu"><text:span text:style-name="T33">4. Oferty należy składać osobiście w Urzędzie Gminy Brzeszcze - obowiązuje data wpływu do urzędu d</text:span></text:span><text:span text:style-name="Domyślna_20_czcionka_20_akapitu"><text:span text:style-name="T31">o dnia 27.12.2021 r. do godz. 15:00. </text:span></text:span><text:span text:style-name="Domyślna_20_czcionka_20_akapitu"><text:span text:style-name="T33">Oferty złożone lub doręczone po terminie nie będą brane pod uwagę w konkursie i zostaną zwrócone oferentom bez otwierania.</text:span></text:span></text:p>
      <text:p text:style-name="P11"><text:span text:style-name="T33">5. Oferta powinna być złożona w zamkniętej kopercie z napisem zgodnym z nazwą zadania określonego w załączniku nr 1 do zarządzenia w części I pkt 1-6. Na kopercie musi być umieszczony adres zwrotny Oferenta. Oferta winna być złożona na druku, o których mowa w </text:span><text:span text:style-name="Domyślna_20_czcionka_20_akapitu"><text:span text:style-name="T25">ustawie z dnia </text:span></text:span><text:span text:style-name="Domyślna_20_czcionka_20_akapitu"><text:span text:style-name="T25">24 kwietnia 2003 r. o działalności pożytku publicznego i o wolontariacie (t.j. Dz. U. z 2020 r. poz. 1057 z późn.zm.).</text:span></text:span></text:p>
      <text:p text:style-name="P38">IV. Tryb i kryteria stosowane przy dokonywaniu wyboru ofert oraz termin ich wyboru.</text:p>
      <text:p text:style-name="P26">1. Oferty zostaną rozpatrzone w terminie do 31 grudnia 2021 r.</text:p>
      <text:p text:style-name="P25"><text:soft-page-break/>2. Oferty niespełniające warunków formalnych podlegają odrzuceniu.</text:p>
      <text:p text:style-name="P27">3. Oferty powinny być podpisane przez osoby uprawnione zgodnie ze statutem.</text:p>
      <text:p text:style-name="P25">4. Za prawidłowe zostaną uznane podpisy z pieczątką imienną, a w przypadku braku pieczątki –<text:line-break/>z czytelnym podpisem lub wydrukiem imienia i nazwiska, opatrzonym podpisem, umożliwiającym weryfikację osób podpisujących potwierdzenie złożenia oferty.</text:p>
      <text:p text:style-name="P25">5. Do konkursu ofert mogą być składane oferty, w których terminy realizacji zadań są zgodne <text:s text:c="20"/>z załącznikiem nr 1 do zarządzenia, w części I pkt 1-6 ogłoszenia o konkursie.</text:p>
      <text:p text:style-name="P25">6. Oferta nie podlega opiniowaniu i zostaje odrzucona z powodu następujących braków formalnych:</text:p>
      <text:p text:style-name="P35">a) złożenie po terminie;</text:p>
      <text:p text:style-name="P35">b) niewypełnienie wszystkich punktów formularza oferty;</text:p>
      <text:p text:style-name="P35">c) złożenie w sposób niezgodny z wymaganiami szczegółowymi zawartymi w części I ogłoszenia<text:line-break/> <text:s text:c="3"/>o konkursie;</text:p>
      <text:p text:style-name="P35">d) złożenie na niewłaściwym formularzu;</text:p>
      <text:p text:style-name="P35">e) złożenie przez podmiot nieuprawniony;</text:p>
      <text:p text:style-name="P35">f) złożenie przez Oferenta, który nie prowadzi działalności statutowej w dziedzinie objętej<text:line-break/> <text:s text:c="4"/>konkursem;</text:p>
      <text:p text:style-name="P35">g) złożenie oferty na zadanie, które nie jest realizowane na rzecz Gminy Brzeszcze lub jego<text:line-break/> <text:s text:c="5"/>mieszkańców;</text:p>
      <text:p text:style-name="P27">h) złożenie oferty na zadanie, którego termin realizacji nie mieści się w przedziale czasowym<text:line-break/> <text:s text:c="4"/>wskazanym w ogłoszeniu;</text:p>
      <text:p text:style-name="P36">i) wnioskowana przez Oferenta kwota dofinansowania nie spełnia kryterium określonego<text:line-break/> <text:s text:c="5"/>w ogłoszeniu konkursowym;</text:p>
      <text:p text:style-name="P36">j)  wysokość wkładu własnego Oferenta nie spełnia kryterium określonego <text:s/>w ogłoszeniu<text:line-break/> <text:s text:c="6"/>konkursowym;</text:p>
      <text:p text:style-name="P35">k) <text:s/>Oferent posiada zaległości z tytułu zobowiązań cywilnoprawnych, a także podatków oraz innych<text:line-break/> <text:s text:c="5"/>danin o charakterze publicznoprawnym.</text:p>
      <text:p text:style-name="P27"><text:soft-page-break/>7. Do ofert, które podlegają jednokrotnemu usunięciu braków i nieprawidłowości należą te,<text:line-break/> <text:s text:c="4"/>w których <text:s/>brak jest podpisu jednej z osób uprawnionych na potwierdzeniu złożenia oferty.</text:p>
      <text:p text:style-name="P35">8. Braki formalne i nieprawidłowości wskazane w pkt 7 mogą zostać usunięte w terminie do 3<text:line-break/> <text:s text:c="3"/>dni od daty otrzymania przez oferenta powiadomienia o konieczności uzupełnienia oferty.</text:p>
      <text:p text:style-name="P35">9. <text:s text:c="3"/>Nie ma możliwości wymiany ofert.</text:p>
      <text:p text:style-name="P35">10. Oferty spełniające wymogi formalne opiniowane będą przez Komisję Konkursową</text:p>
      <text:p text:style-name="P35">11. Przy rozpatrywaniu ofert na realizację poszczególnych zadań będą brane pod uwagę następujące <text:s/>kryteria:</text:p>
      <text:p text:style-name="P37">a) możliwość realizacji zadania publicznego przez oferenta – od 0 do 10 pkt</text:p>
      <text:p text:style-name="P34"><text:span text:style-name="Domyślna_20_czcionka_20_akapitu"><text:span text:style-name="T33">1. <text:s/>doświadczenie w prowadzeniu działalności statutowej zgodnej z rodzajem zadania wskazanym <text:s text:c="12"/>w ogłoszeniu konkursowym </text:span></text:span><text:span text:style-name="Domyślna_20_czcionka_20_akapitu"><text:span text:style-name="T31">od 0 do 5 pkt</text:span></text:span></text:p>
      <text:p text:style-name="P34"><text:span text:style-name="Domyślna_20_czcionka_20_akapitu"><text:span text:style-name="T33">2. zasoby osobowe, rzeczowe i finansowe oferenta, które będą wykorzystane do realizacji zadania <text:line-break/></text:span></text:span><text:span text:style-name="Domyślna_20_czcionka_20_akapitu"><text:span text:style-name="T31"> <text:s text:c="3"/>od 0 do 5 pkt</text:span></text:span></text:p>
      <text:p text:style-name="P37">b) przedstawiona kalkulacja kosztów realizacji zadania publicznego, w tym w odniesieniu do <text:line-break/> <text:s text:c="4"/>jego zakresu rzeczowego – od 0 do 15 pkt</text:p>
      <text:p text:style-name="P34"><text:span text:style-name="Domyślna_20_czcionka_20_akapitu"><text:span text:style-name="T33">1. racjonalność i niezbędność przedstawionych kosztów z perspektywy założonych działań<text:line-break/> <text:s text:c="2"/></text:span></text:span><text:span text:style-name="Domyślna_20_czcionka_20_akapitu"><text:span text:style-name="T31">od 0 do 5 pkt</text:span></text:span></text:p>
      <text:p text:style-name="P34"><text:span text:style-name="Domyślna_20_czcionka_20_akapitu"><text:span text:style-name="T33">2. prawidłowa kwalifikacja kosztów do poszczególnych kategorii kosztów </text:span></text:span><text:span text:style-name="Domyślna_20_czcionka_20_akapitu"><text:span text:style-name="T31">od 0 do 2 pkt</text:span></text:span></text:p>
      <text:p text:style-name="P34"><text:span text:style-name="Domyślna_20_czcionka_20_akapitu"><text:span text:style-name="T33">3. szczegółowy opis pozycji kosztorysu </text:span></text:span><text:span text:style-name="Domyślna_20_czcionka_20_akapitu"><text:span text:style-name="T31">od 0 do 3 pkt</text:span></text:span></text:p>
      <text:p text:style-name="P35">4. adekwatność i realność wysokości przyjętych w kalkulacji stawek <text:span text:style-name="T2">od 0 do 5 pkt</text:span></text:p>
      <text:p text:style-name="P37">c) proponowana jakość wykonania zadania i kwalifikacje osób przy udziale których oferent <text:line-break/> <text:s text:c="3"/>będzie realizować zadanie publiczne - od 0 do 35 pkt</text:p>
      <text:p text:style-name="P34"><text:span text:style-name="Domyślna_20_czcionka_20_akapitu"><text:span text:style-name="T33">1. uzasadnienie potrzeby realizacji zadania, w tym przeprowadzona diagnoza sytuacji i potrzeb<text:line-break/> <text:s text:c="4"/>odbiorców zadania </text:span></text:span><text:span text:style-name="Domyślna_20_czcionka_20_akapitu"><text:span text:style-name="T31">od 0 do 5 pkt</text:span></text:span></text:p>
      <text:p text:style-name="P34"><text:span text:style-name="Domyślna_20_czcionka_20_akapitu"><text:span text:style-name="T33">2. zgodność odbiorców zadania z wymaganiami zawartymi w ogłoszeniu konkursowym </text:span></text:span><text:span text:style-name="Domyślna_20_czcionka_20_akapitu"><text:span text:style-name="T31">od 0 <text:line-break/> <text:s text:c="4"/>do 2 pkt</text:span></text:span></text:p>
      <text:p text:style-name="P34"><text:span text:style-name="Domyślna_20_czcionka_20_akapitu"><text:span text:style-name="T33">3. opis odbiorców zadania oraz metody i narzędzia ich rekrutacji </text:span></text:span><text:span text:style-name="Domyślna_20_czcionka_20_akapitu"><text:span text:style-name="T31">od 0 do 3 pkt</text:span></text:span></text:p>
      <text:p text:style-name="P35"><text:soft-page-break/>4. spójność, realność zaplanowanych działań oraz realność harmonogramu <text:span text:style-name="T2">od 0 do 5 pkt</text:span></text:p>
      <text:p text:style-name="P34"><text:span text:style-name="Domyślna_20_czcionka_20_akapitu"><text:span text:style-name="T33">5. zgodność założonych rezultatów z celami zadania i ogłoszeniem o konkursie, ich realność i sposób<text:line-break/> <text:s text:c="3"/>ich monitoringu </text:span></text:span><text:span text:style-name="Domyślna_20_czcionka_20_akapitu"><text:span text:style-name="T31">od 0 do 5 pkt</text:span></text:span></text:p>
      <text:p text:style-name="P34"><text:span text:style-name="Domyślna_20_czcionka_20_akapitu"><text:span text:style-name="T33">6. analiza ryzyk występujących w związku z realizacją zadania </text:span></text:span><text:span text:style-name="Domyślna_20_czcionka_20_akapitu"><text:span text:style-name="T31">od 0 do 5 pkt</text:span></text:span></text:p>
      <text:p text:style-name="P34"><text:span text:style-name="Domyślna_20_czcionka_20_akapitu"><text:span text:style-name="T33">7. komplementarność zadania z innymi działaniami organizacji lub lokalnych instytucji </text:span></text:span><text:span text:style-name="Domyślna_20_czcionka_20_akapitu"><text:span text:style-name="T31">od 0 do<text:line-break/> <text:s text:c="5"/>2 pkt</text:span></text:span></text:p>
      <text:p text:style-name="P34"><text:span text:style-name="Domyślna_20_czcionka_20_akapitu"><text:span text:style-name="T33">8. kwalifikacje, doświadczenie i kompetencje osób przy udziale, których Oferent będzie realizował <text:line-break/> <text:s text:c="3"/>zadanie publiczne </text:span></text:span><text:span text:style-name="Domyślna_20_czcionka_20_akapitu"><text:span text:style-name="T31">od 0 do 5 pkt</text:span></text:span></text:p>
      <text:p text:style-name="P30">d) wysokość planowanego przez Oferenta udziału środków finansowych własnych lub środków pochodzących z innych źródeł na realizację zadania publicznego od 0 do 5 pkt</text:p>
      <text:p text:style-name="P8"><text:span text:style-name="Domyślna_20_czcionka_20_akapitu"><text:span text:style-name="T31">e)</text:span></text:span><text:span text:style-name="Domyślna_20_czcionka_20_akapitu"><text:span text:style-name="T33"> </text:span></text:span><text:span text:style-name="Domyślna_20_czcionka_20_akapitu"><text:span text:style-name="T31">planowany przez Oferenta wkład rzeczowy, osobowy, w tym świadczenia wolontariuszy <text:s text:c="20"/>i praca społeczna członków od 0 do 5 pkt</text:span></text:span></text:p>
      <text:p text:style-name="P25">1.wkład rzeczowy <text:span text:style-name="T2">od 0 do 2 pkt</text:span></text:p>
      <text:p text:style-name="P25">2.wkład osobowy, w tym świadczenia wolontariuszy i praca społeczna członków <text:span text:style-name="T2">od 0 do 3 pkt</text:span></text:p>
      <text:p text:style-name="P30">f) ocena realizacji zadań publicznych w przypadku Oferenta, który w latach poprzednich realizował zlecone zadania publiczne, w tym rzetelności i terminowości oraz sposobu rozliczenia środków otrzymanych na realizację zadań od -5 do 5 pkt</text:p>
      <text:p text:style-name="P25">12. Maksymalna liczba punktów możliwych do uzyskania w konkursie wynosi 75 pkt. Dotacja może być przyznana tylko w przypadku uzyskania przez ofertę nie mniej niż 55% punktów możliwych do uzyskania w konkursie.</text:p>
      <text:p text:style-name="P25">13. Komisja Konkursowa może zmienić wysokość dotacji i zakres realizacji zadania w stosunku do złożonej oferty. Zmiana zakresu realizacji zadania nie może naruszać istoty zadania przedstawionego<text:line-break/>w ofercie. Przed podpisaniem umowy zmiana ta wymaga zaktualizowania kosztorysu i harmonogramu realizacji zadania przez Oferenta.</text:p>
      <text:p text:style-name="P25">14. Komisja Konkursowa opiniuje wszystkie oferty i tworzy listę rankingową.</text:p>
      <text:p text:style-name="P25">15.Komisja przedkłada listę do zatwierdzenia Burmistrzowi Brzeszcz.</text:p>
      <text:p text:style-name="P25">16. Ostateczną decyzję o przyznaniu i wysokości dotacji podejmuje Burmistrz Brzeszcz.</text:p>
      <text:p text:style-name="P8"><text:soft-page-break/><text:span text:style-name="Domyślna_20_czcionka_20_akapitu"><text:span text:style-name="T33">17. O wynikach konkursu Burmistrz Brzeszcz informuje pisemnie poprzez umieszczenie informacji na stronie internetowej Gminy Brzeszcze </text:span></text:span><text:span text:style-name="Domyślna_20_czcionka_20_akapitu"><text:span text:style-name="T41">www.brzeszcze.pl</text:span></text:span><text:span text:style-name="Domyślna_20_czcionka_20_akapitu"><text:span text:style-name="T33">, w Biuletynie Informacji Publicznej<text:line-break/>w zakładce „Pożytek Publiczny” oraz na Tablicy ogłoszeń Urzędu Gminy Brzeszcze, ul. Kościelna 4, 32-620 Brzeszcze.</text:span></text:span></text:p>
      <text:p text:style-name="P25">18. Konkurs ofert zostaje unieważniony jeżeli:</text:p>
      <text:p text:style-name="P25">a) nie złożono żadnej oferty;</text:p>
      <text:p text:style-name="P25">b) żadna ze złożonych ofert nie spełniała wymogów zawartych w ogłoszeniu.</text:p>
      <text:p text:style-name="P25">19. Zastrzega się możliwość przesunięcia terminu składania ofert, zmiany terminu zakończenia postępowania konkursowego oraz zmiany wysokości środków w zadaniach konkursowych, bez podania przyczyny – nie później niż do dnia zatwierdzenia wyników konkursu.</text:p>
      <text:p text:style-name="P25">20. Zastrzega się możliwość odwołania konkursu ofert, bez podania przyczyny, przed upływem terminu składania ofert w konkursie.</text:p>
      <text:p text:style-name="P30">V. Dokumenty księgowe związane z realizacją zadania powinny zostać opisane w sposób trwały wg następującego wzoru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3">Wydatek dokonany na realizację zadania publicznego (wpisać nazwę zadania) na podstawie umowy nr …........z dnia..............na pokrycie kosztu (nazwa kosztu zgodna z odpowiednią pozycją <text:s text:c="22"/>w zestawieniu kosztów realizacji zadania).</text:p>
            <text:p text:style-name="P33">Pokryto ze środków pochodzących z:</text:p>
            <text:p text:style-name="P33">* Dotacji z DG (Urząd Gminy w Brzeszczach)w kwocie…..................zł</text:p>
            <text:p text:style-name="P33">* Dotacji z WG (Urząd Wojewódzki w Krakowie) w kwocie …................zł</text:p>
            <text:p text:style-name="P33">* Wkładu własnego w kwocie ….............zł</text:p>
            <text:p text:style-name="P33">* Świadczeń pieniężnych od odbiorców zadania w kwocie ….............zł</text:p>
            <text:p text:style-name="P33">Sprawdzono pod względem merytorycznym (podpis osoby właściwej).</text:p>
            <text:p text:style-name="P33">Sprawdzono pod względem formalnym (podpis osoby właściwej).</text:p>
          </table:table-cell>
        </table:table-row>
      </table:table>
      <text:p text:style-name="P31"/>
      <text:p text:style-name="P31">VI. Informacja o zrealizowanych zadaniach publicznych i środkach przekazanych w latach<text:line-break/> <text:s text:c="7"/>2020 i 2021</text:p>
      <text:p text:style-name="P28"><text:span text:style-name="T2">Opieka społeczna </text:span>- <text:span text:style-name="T40">prowadzenie Dziennego Domu Senior „+” poprzez zapewnienie w tym zakresie usług m.in. socjalnych, opiekuńczych, edukacyjnych, kulturalno - oświatowych, sportowo- rekreacyjnych, aktywności ruchowej lub kinezyterapii, aktywizujących społecznie, terapii zajęciowej</text:span></text:p>
      <text:p text:style-name="P28">2020 r.: <text:s/><text:span text:style-name="T2">301 679,00 zł</text:span></text:p>
      <text:p text:style-name="P28">2021 r.: <text:span text:style-name="T2">301 679,00 zł</text:span></text:p>
      <text:p text:style-name="P28"><text:soft-page-break/><text:span text:style-name="Domyślna_20_czcionka_20_akapitu"><text:span text:style-name="T2">Ochrona zdrowia </text:span></text:span><text:span text:style-name="Domyślna_20_czcionka_20_akapitu"><text:span text:style-name="T40">- organizacja i prowadzenie zajęć terapeutyczno - edukacyjnych dla dzieci znajdujących się <text:s/>w trudnej sytuacji życiowej (prowadzenie świetlicy opiekuńczo - wychowawczej na terenie gminy Brzeszcze); zapewnienie transportu (dowóz i odwóz dzieci i młodzieży do świetlicy).</text:span></text:span></text:p>
      <text:p text:style-name="P28">2020 r.: <text:span text:style-name="T2">122 708,00 zł</text:span></text:p>
      <text:p text:style-name="P28">2021 r.: <text:span text:style-name="T2">122 708,00 zł</text:span></text:p>
      <text:p text:style-name="P28"><text:span text:style-name="Domyślna_20_czcionka_20_akapitu"><text:span text:style-name="T2">Ochrona zdrowia –</text:span></text:span><text:span text:style-name="Domyślna_20_czcionka_20_akapitu"><text:span text:style-name="T40"> szerzenie i promocja profilaktyki onkologicznej, profilaktyki i rehabilitacji osób z cukrzycą, profilaktyki uzależnień, opieka i rehabilitacja osób niewidomych</text:span></text:span></text:p>
      <text:p text:style-name="P28">2020 r.: <text:span text:style-name="T2">5 300,00 zł</text:span></text:p>
      <text:p text:style-name="P28">2021 r.: <text:span text:style-name="T2">7 813,00 zł</text:span></text:p>
      <text:p text:style-name="P28"><text:span text:style-name="Domyślna_20_czcionka_20_akapitu"><text:span text:style-name="T2">Opieka społeczna –</text:span></text:span><text:span text:style-name="Domyślna_20_czcionka_20_akapitu"><text:span text:style-name="T1"> </text:span></text:span><text:span text:style-name="Domyślna_20_czcionka_20_akapitu"><text:span text:style-name="T4">organizacja i prowadzenie zajęć rehabilitacyjnych dla dzieci niepełnosprawnych: terapia zajęciowa, zabiegi rehabilitacyjne, zajęcia integracyjno-rehabilitacyjne,warsztaty psychologiczne.</text:span></text:span></text:p>
      <text:p text:style-name="P32">2020 r.: <text:span text:style-name="T2">37 515,00 zł</text:span></text:p>
      <text:p text:style-name="P28">2021 r.: <text:span text:style-name="T2">37 258,80 zł</text:span></text:p>
      <text:p text:style-name="P28"><text:span text:style-name="T5">Kultura fizyczna</text:span><text:span text:style-name="T6"> – wspieranie i upowszechnienie kultury fizycznej i sportu na terenie gminy Brzeszcze: prowadzenie zajęć sportowych w szczególności dla dzieci i młodzieży, organizowanie imprez sportowo-rekreacyjnych;</text:span></text:p>
      <text:p text:style-name="P28">2020 r.: <text:span text:style-name="T2">230 261,00 zł</text:span></text:p>
      <text:p text:style-name="P28">2021 r.: <text:span text:style-name="T2">234 406,00 zł</text:span></text:p>
      <text:p text:style-name="P28"><text:span text:style-name="Domyślna_20_czcionka_20_akapitu"><text:span text:style-name="T5">Krzewienie kultury – <text:s/></text:span></text:span><text:span text:style-name="Domyślna_20_czcionka_20_akapitu"><text:span text:style-name="T7">propagowanie i wspieranie talentów w różnorodnych obszarach kulturalnych <text:s/>i społecznych.</text:span></text:span></text:p>
      <text:p text:style-name="P28">2020 r.: <text:span text:style-name="T2">9 548,00 zł</text:span></text:p>
      <text:p text:style-name="P28">2021 r.: <text:span text:style-name="T2">17 350,00 zł</text:span></text:p>
      <text:p text:style-name="P28">Wsparcie organizacji pozarządowych, stowarzyszeń oraz klubów sportowych w ich działalności profilaktycznej związanej z kształtowaniem wśród dzieci i młodzieży właściwych postaw życiowych wolnych od uzależnień - <text:span text:style-name="T2">„Sport przeciw uzależnieniom”</text:span></text:p>
      <text:p text:style-name="P28">2020 r.:<text:span text:style-name="T2"> 9 800,00 zł</text:span></text:p>
      <text:p text:style-name="P28">2021 r.:<text:span text:style-name="T2"> 32 700,00 <text:s/>zł</text:span></text:p>
      <text:p text:style-name="P28"><text:span text:style-name="T2">Edukacja,</text:span> w tym edukacja ekologiczna, propagowanie działań proekologicznych (organizowanie konkursów, szkoleń, wyjazdów, spotkań, m.in. o charakterze ekologicznym, ochrona i odnowa rodzin pszczelich, właściwa gospodarka łowiecka – ochrona zwierzyny)</text:p>
      <text:p text:style-name="P28">2020 r.: <text:span text:style-name="T2">4 800,00 zł</text:span></text:p>
      <text:p text:style-name="P28">2021 r.: <text:span text:style-name="T2">7 000,00 zł</text:span></text:p>
      <text:p text:style-name="P28"><text:span text:style-name="T2"/></text:p>
      <text:p text:style-name="P28"><text:span text:style-name="T2"/></text:p>
      <text:p text:style-name="P39"><text:soft-page-break/><text:span text:style-name="Domyślna_20_czcionka_20_akapitu"><text:span text:style-name="T30">VII. Dodatkowych informacji udzielają:</text:span></text:span></text:p>
      <text:p text:style-name="P23"><text:span text:style-name="Domyślna_20_czcionka_20_akapitu"><text:span text:style-name="T33">1) Magdalena Maj – Pełnomocnik Burmistrza Brzeszcz ds. współpracy <text:line-break/> <text:s text:c="3"/>z organizacjami pozarządowymi <text:s/><text:tab/><text:tab/><text:tab/><text:tab/><text:tab/><text:tab/> <text:s text:c="3"/>tel. <text:s/>32 772-85-14</text:span></text:span></text:p>
      <text:p text:style-name="P24"><text:span text:style-name="Domyślna_20_czcionka_20_akapitu"><text:span text:style-name="T33">2) Anna Rusin – Naczelnik Wydziału Edukacji i Spraw Społecznych <text:s text:c="13"/>tel. <text:s/>32 772-85-50</text:span></text:span></text:p>
      <text:p text:style-name="P24"><text:span text:style-name="Domyślna_20_czcionka_20_akapitu"><text:span text:style-name="T33">3) Agnieszka Fic – Inspektor Wydziału Edukacji i Spraw Społecznych <text:s text:c="10"/>tel. <text:s/>32 772-85-55</text:span></text:span></text:p>
      <text:p text:style-name="P29">4) Agnieszka Korczyk - Inspektor Wydziału Edukacji i Spraw Społecznych <text:s text:c="2"/>tel. <text:s/>32 772-85-55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font-size="11pt" style:font-size-asian="11pt" style:font-size-complex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Calibri" fo:font-size="12pt" style:letter-kerning="false" style:font-size-asian="12pt" style:font-name-complex="Calibri" style:font-size-complex="12pt" style:language-complex="ar" style:country-complex="SA" fo:hyphenate="tru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style:font-name-complex="Mangal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Endnote_20_Symbol" style:display-name="Endnote Symbol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2" style:display-name="ListLabel 2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-complex="Mangal" style:font-size-complex="9pt"/>
    </style:style>
    <style:style style:name="WW_5f_CharLFO1LVL1" style:display-name="WW_CharLFO1LVL1" style:family="text">
      <style:text-properties fo:font-weight="bold" style:font-weight-asian="bold"/>
    </style:style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WW_5f_CharLFO2LVL1" style:display-name="WW_CharLFO2LVL1" style:family="text">
      <style:text-properties fo:font-weight="bold" style:font-weight-asian="bold"/>
    </style:style>
    <style:style style:name="WW_5f_CharLFO5LVL1" style:display-name="WW_CharLFO5LVL1" style:family="text">
      <style:text-properties fo:font-weight="normal" style:font-weight-asian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fo:font-size="9pt" style:font-size-asian="9pt"/>
    </style:style>
    <style:style style:name="MP2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Zarządzenie Nr 5/2020 z dnia 17 stycznia 2020 r.</dc:title>
    <dc:subject>w Gminie Brzeszcze na rok 2020</dc:subject>
    <meta:initial-creator>agnieszka_fic</meta:initial-creator>
    <meta:creation-date>2020-12-01T11:15:00Z</meta:creation-date>
    <dc:date>2021-12-06T10:29:28.14</dc:date>
    <meta:editing-cycles>13</meta:editing-cycles>
    <meta:editing-duration>PT14H21M29S</meta:editing-duration>
    <meta:print-date>2021-12-01T08:53:34.07</meta:print-date>
    <meta:document-statistic meta:table-count="1" meta:image-count="0" meta:object-count="0" meta:page-count="17" meta:paragraph-count="221" meta:word-count="4652" meta:character-count="35493"/>
    <meta:user-defined meta:name="AppVersion">12.0000</meta:user-defined>
    <meta:user-defined meta:name="Company">Burmistrz Brzeszc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Akt prawny</meta:user-defined>
    <meta:template xlink:type="simple" xlink:actuate="onRequest" xlink:title="" xlink:href="../../AppData/Local/Temp/Załącznik%20nr%201%20-%20opieka%20społeczna.odt/Normal"/>
  </office:meta>
</office:document-meta>
</file>