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/>
    </style:style>
    <style:style style:name="P4" style:family="paragraph" style:parent-style-name="Standard">
      <style:paragraph-properties fo:text-align="start" style:justify-single-word="false"/>
      <style:text-properties style:font-name="Calibri" fo:font-weight="normal" style:font-weight-asian="normal" style:font-weight-complex="normal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1.307cm" style:auto-text-indent="false" style:page-number="auto"/>
      <style:text-properties style:font-name="Calibri"/>
    </style:style>
    <style:style style:name="P6" style:family="paragraph" style:parent-style-name="Standard">
      <style:paragraph-properties fo:margin-left="0cm" fo:margin-right="0cm" fo:text-align="justify" style:justify-single-word="false" fo:text-indent="1.307cm" style:auto-text-indent="false"/>
      <style:text-properties style:font-name="Calibri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letter-spacing="-0.011cm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span text:style-name="T1">Brzeszcze 13.07.2021 r.</text:span></text:p>
      <text:p text:style-name="P2"/>
      <text:p text:style-name="P2">Ogłoszenie Komisji Inwentaryzacyjnej<text:line-break/></text:p>
      <text:p text:style-name="P2"/>
      <text:p text:style-name="P3"><text:span text:style-name="T2"><text:tab/></text:span><text:span text:style-name="T1">Działając na podstawie art. 18 ust 2 pkt 15 ustawy z dnia 8 marca 1990 r. o samorządzie gminnym </text:span><text:span text:style-name="T4">(t.j. Dz.U. z 2020 r. poz. 713 z późn. zm.)</text:span><text:span text:style-name="T5">,</text:span><text:span text:style-name="T1"> w związku z art. 17 ustawy z dnia 10 maja 1990 r. przepisy wprowadzające ustawę o samorządzie terytorialnym i ustawę o pracownikach samorządowych ( Dz.U. Nr 32, poz. 191 z późn. zm.),</text:span><text:span text:style-name="T3"> </text:span><text:span text:style-name="T4">Komisja Inwentaryzacyjna powołana Uchwałą Nr XXIX/290/2021 Rady Miejskiej w Brzeszczach z dnia 25 maja 2021 r. </text:span>informuje, że sporządziła Spis Inwentaryzacyjny Nr 1/2021 nieruchomości podlegających komunalizacji.</text:p>
      <text:p text:style-name="P5"><text:span text:style-name="T2">Zawiadamia się o wyłożeniu do publicznego wglądu</text:span> Spisu Inwentaryzacyjnego Nr 1/2021 nieruchomości podlegających komunalizacji <text:span text:style-name="T2">na okres 30 dni od dnia 16.07.2021 r. </text:span>w siedzibie Urzędu Gminy w Brzeszczach przy ul. Kościelnej 4. Zapoznanie z dokumentacją możliwe jest codziennie w godzinach pracy urzędu po uprzednim umówieniu wizyty telefonicznie pod <text:s/>numerem <text:s/>32/7728574 i 32/7728575. <text:s/></text:p>
      <text:p text:style-name="P6">Przedmiotowy spis dostępny jest również na stronie internetowej urzędu: www.brzeszcze.pl <text:s text:c="2"/>oraz na tablicy ogłoszeń w siedzibie Urzędu Gminy Brzeszcze. </text:p>
      <text:p text:style-name="P6">W terminie do dnia <text:span text:style-name="T2">16.08.2021 r.</text:span> osoba której interes prawny dotyczy ustaleń zawartych w powyższych spisach może zgłosić zastrzeżenia do Komisji Inwentaryzacyjnej.</text:p>
      <text:p text:style-name="P6">W przypadku braku uwag po dniu <text:span text:style-name="T2">16.08.2021 r.</text:span> przedmiotowe kary inwentaryzacyjne <text:s/>zostaną przesłane do Wojewody Małopolskiego w Krakowie celem wydania decyzji stwierdzającej nabycie z mocy prawa przez Gminę Brzeszcze nieruchomości wyszczególnionych w kartach inwentaryzacyjnych. <text:s/></text:p>
      <text:p text:style-name="P6">Dodatkowe informacje w przedmiotowej sprawie można uzyskać od członków Komisji Inwentaryzacyjnej w siedzibie Urzędu Gminy w Brzeszczach przy ul. Kościelnej 4 lub pod numerami telefonów: 32/7728574 i 32/7728575.</text:p>
      <text:list xml:id="list4587555596538338551" text:style-name="L1">
        <text:list-header>
          <text:p text:style-name="P7"/>
        </text:list-header>
      </text:list>
      <text:p text:style-name="P4"/>
      <text:p text:style-name="P4">Komisja Inwentaryzacyjna:</text:p>
      <text:p text:style-name="P4"/>
      <text:p text:style-name="P4">1. Łukasz Kobielusz<text:tab/><text:tab/><text:tab/>.............................................</text:p>
      <text:p text:style-name="P4"/>
      <text:p text:style-name="P4">2. Olga Adamowicz<text:tab/><text:tab/> <text:s text:c="11"/>.............................................</text:p>
      <text:p text:style-name="P4"/>
      <text:p text:style-name="P4">3. Jolanta Kwaśniak<text:tab/><text:tab/><text:tab/>.............................................</text:p>
      <text:p text:style-name="P4"/>
      <text:p text:style-name="P4">4. Lucyna Ciaputa<text:tab/><text:tab/><text:tab/>.............................................</text:p>
      <text:p text:style-name="P4"/>
      <text:p text:style-name="P4">5. Bożena Hacuś<text:tab/><text:tab/><text:tab/>.............................................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Senkowska</meta:initial-creator>
    <meta:creation-date>2014-08-04T11:53:19.70</meta:creation-date>
    <dc:date>2021-07-13T13:26:35.71</dc:date>
    <meta:editing-duration>P1DT3H21M23S</meta:editing-duration>
    <meta:editing-cycles>61</meta:editing-cycles>
    <meta:generator>OpenOffice/4.1.6$Win32 OpenOffice.org_project/416m1$Build-9790</meta:generator>
    <meta:print-date>2021-07-13T09:58:34.43</meta:print-date>
    <dc:creator>Lucyna Ciaputa</dc:creator>
    <meta:printed-by>Lucyna Ciaputa</meta:printed-by>
    <meta:document-statistic meta:table-count="0" meta:image-count="0" meta:object-count="0" meta:page-count="1" meta:paragraph-count="14" meta:word-count="270" meta:character-count="2159"/>
  </office:meta>
</office:document-meta>
</file>