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top="0cm" fo:margin-bottom="0cm" table:align="center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7.491cm" fo:margin-right="0cm" fo:margin-top="0.423cm" fo:margin-bottom="0cm" fo:line-height="100%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left="7.491cm" fo:margin-right="0cm" fo:margin-top="0cm" fo:margin-bottom="0cm" fo:line-height="150%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7.001cm" fo:margin-right="0cm" fo:margin-top="0.212cm" fo:margin-bottom="0cm" fo:line-height="100%" fo:text-align="center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9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</style:style>
    <style:style style:name="P10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fo:color="#000000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1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style:font-name="Arial1" fo:font-size="10pt" fo:language="en" fo:country="US" style:font-size-asian="10pt" style:language-asian="pl" style:country-asian="PL" style:font-name-complex="Arial2" style:font-size-complex="10pt"/>
    </style:style>
    <style:style style:name="P12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left="0.556cm" fo:margin-right="0.314cm" fo:line-height="100%" fo:text-align="justify" style:justify-single-word="false" fo:text-indent="0cm" style:auto-text-indent="false"/>
      <style:text-properties fo:font-size="10pt" style:font-size-asian="10pt" style:language-asian="pl" style:country-asian="PL" style:font-size-complex="10pt"/>
    </style:style>
    <style:style style:name="P15" style:family="paragraph" style:parent-style-name="Standard">
      <style:paragraph-properties fo:margin-left="0.556cm" fo:margin-right="0.314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language-asian="pl" style:country-asian="PL" style:font-name-complex="Arial2" style:font-size-complex="10pt"/>
    </style:style>
    <style:style style:name="P16" style:family="paragraph" style:parent-style-name="List_20_Paragraph">
      <style:paragraph-properties fo:margin-left="0.556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17" style:family="paragraph" style:parent-style-name="List_20_Paragraph">
      <style:paragraph-properties fo:margin-left="0.556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.423cm" fo:margin-bottom="0cm" fo:line-height="100%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9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color="#222222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21" style:family="paragraph" style:parent-style-name="List_20_Paragraph">
      <style:paragraph-properties fo:margin-left="0.307cm" fo:margin-right="0cm" fo:margin-top="0.212cm" fo:margin-bottom="0.282cm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</style:style>
    <style:style style:name="P23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4" style:family="paragraph" style:parent-style-name="Standard" style:list-style-name="WWNum2">
      <style:paragraph-properties fo:margin-left="1.259cm" fo:margin-right="0cm" fo:margin-top="0.106cm" fo:margin-bottom="0cm" fo:line-height="10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5" style:family="paragraph" style:parent-style-name="Standard" style:list-style-name="WWNum5">
      <style:paragraph-properties fo:margin-left="1.259cm" fo:margin-right="0cm" fo:margin-top="0.106cm" fo:margin-bottom="0cm" fo:line-height="10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6" style:family="paragraph" style:parent-style-name="Standard" style:list-style-name="WWNum2">
      <style:paragraph-properties fo:margin-top="0.106cm" fo:margin-bottom="0cm" fo:line-height="100%" fo:text-align="justify" style:justify-single-word="false"/>
    </style:style>
    <style:style style:name="P27" style:family="paragraph" style:parent-style-name="Standard" style:list-style-name="WWNum2">
      <style:paragraph-properties fo:margin-top="0.106cm" fo:margin-bottom="0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8" style:family="paragraph" style:parent-style-name="Standard" style:list-style-name="WWNum2">
      <style:paragraph-properties fo:margin-top="0.106cm" fo:margin-bottom="0.176cm" fo:line-height="100%" fo:text-align="justify" style:justify-single-word="false"/>
    </style:style>
    <style:style style:name="P2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3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31" style:family="paragraph" style:parent-style-name="Standard" style:list-style-name="WWNum17">
      <style:paragraph-properties fo:margin-left="2.251cm" fo:margin-right="0cm" fo:margin-top="0cm" fo:margin-bottom="0cm" fo:line-height="100%" fo:text-align="justify" style:justify-single-word="false" fo:text-indent="-0.499cm" style:auto-text-indent="false">
        <style:tab-stops>
          <style:tab-stop style:position="2.251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32" style:family="paragraph" style:parent-style-name="List_20_Paragraph" style:list-style-name="WWNum11">
      <style:paragraph-properties fo:margin-left="2.251cm" fo:margin-right="0cm" fo:margin-top="0cm" fo:margin-bottom="0cm" fo:line-height="100%" fo:text-align="justify" style:justify-single-word="false" fo:text-indent="-0.499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List_20_Paragraph" style:list-style-name="WWNum26">
      <style:paragraph-properties fo:margin-left="2.251cm" fo:margin-right="0cm" fo:margin-top="0cm" fo:margin-bottom="0cm" fo:line-height="100%" fo:text-align="justify" style:justify-single-word="false" fo:text-indent="-0.499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34" style:family="paragraph" style:parent-style-name="List_20_Paragraph" style:list-style-name="WWNum27">
      <style:paragraph-properties fo:margin-left="2.251cm" fo:margin-right="0cm" fo:margin-top="0cm" fo:margin-bottom="0cm" fo:line-height="100%" fo:text-align="justify" style:justify-single-word="false" fo:text-indent="-0.499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35" style:family="paragraph" style:parent-style-name="List_20_Paragraph" style:list-style-name="WWNum26">
      <style:paragraph-properties fo:margin-left="2.251cm" fo:margin-right="0cm" fo:margin-top="0.176cm" fo:margin-bottom="0cm" fo:line-height="100%" fo:text-align="justify" style:justify-single-word="false" fo:text-indent="-0.499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36" style:family="paragraph" style:parent-style-name="List_20_Paragraph" style:list-style-name="WWNum27">
      <style:paragraph-properties fo:margin-left="2.251cm" fo:margin-right="0cm" fo:margin-top="0.176cm" fo:margin-bottom="0cm" fo:line-height="100%" fo:text-align="justify" style:justify-single-word="false" fo:text-indent="-0.499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37" style:family="paragraph" style:parent-style-name="List_20_Paragraph" style:list-style-name="WWNum27">
      <style:paragraph-properties fo:margin-left="2.251cm" fo:margin-right="0cm" fo:margin-top="0.176cm" fo:margin-bottom="0.176cm" fo:line-height="100%" fo:text-align="justify" style:justify-single-word="false" fo:text-indent="-0.499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38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List_20_Paragraph" style:list-style-name="WWNum21">
      <style:paragraph-properties fo:margin-top="0.423cm" fo:margin-bottom="0cm" fo:line-height="100%" fo:text-align="justify" style:justify-single-word="false"/>
    </style:style>
    <style:style style:name="P40" style:family="paragraph" style:parent-style-name="List_20_Paragraph" style:list-style-name="WWNum21">
      <style:paragraph-properties fo:margin-left="1.259cm" fo:margin-right="0cm" fo:margin-top="0.106cm" fo:margin-bottom="0cm" fo:line-height="10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41" style:family="paragraph" style:parent-style-name="List_20_Paragraph" style:list-style-name="WWNum21">
      <style:paragraph-properties fo:margin-left="1.259cm" fo:margin-right="0cm" fo:margin-top="0.106cm" fo:margin-bottom="0cm" fo:line-height="10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21">
      <style:paragraph-properties fo:margin-left="1.259cm" fo:margin-right="0cm" fo:margin-top="0.106cm" fo:margin-bottom="0cm" fo:line-height="150%" fo:text-align="justify" style:justify-single-word="false" fo:text-indent="-0.63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21">
      <style:paragraph-properties fo:margin-top="0.106cm" fo:margin-bottom="0cm" fo:line-height="150%" fo:text-align="justify" style:justify-single-word="false"/>
    </style:style>
    <style:style style:name="P44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45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46" style:family="paragraph" style:parent-style-name="List_20_Paragraph" style:list-style-name="WWNum23">
      <style:paragraph-properties fo:margin-left="1.30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7" style:family="paragraph" style:parent-style-name="List_20_Paragraph" style:list-style-name="WWNum22">
      <style:paragraph-properties fo:margin-left="1.30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8" style:family="paragraph" style:parent-style-name="List_20_Paragraph" style:list-style-name="WWNum23">
      <style:paragraph-properties fo:margin-left="1.30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49" style:family="paragraph" style:parent-style-name="List_20_Paragraph" style:list-style-name="WWNum22">
      <style:paragraph-properties fo:margin-left="1.05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0" style:family="paragraph" style:parent-style-name="List_20_Paragraph" style:list-style-name="WWNum22">
      <style:paragraph-properties fo:margin-left="1.057cm" fo:margin-right="0.069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51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T1" style:family="text">
      <style:text-properties style:font-name="Arial1" style:font-name-asian="Times New Roman" style:font-name-complex="Arial2"/>
    </style:style>
    <style:style style:name="T2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3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8" style:family="text">
      <style:text-properties style:font-name="Arial1" fo:font-size="10pt" style:text-underline-style="none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fo:color="#222222" style:font-name="Arial1" style:font-name-asian="Times New Roman" style:font-name-complex="Arial2"/>
    </style:style>
    <style:style style:name="T11" style:family="text">
      <style:text-properties fo:color="#222222" style:font-name="Arial1" style:font-name-asian="Times New Roman" style:font-name-complex="Arial2" style:font-style-complex="italic"/>
    </style:style>
    <style:style style:name="T12" style:family="text">
      <style:text-properties fo:color="#222222" style:font-name="Arial1" fo:font-weight="bold" style:font-name-asian="Times New Roman" style:font-weight-asian="bold" style:font-name-complex="Arial2"/>
    </style:style>
    <style:style style:name="T13" style:family="text">
      <style:text-properties fo:color="#222222" style:font-name="Arial1" fo:font-weight="bold" style:font-weight-asian="bold" style:font-name-complex="Arial2"/>
    </style:style>
    <style:style style:name="T14" style:family="text">
      <style:text-properties fo:color="#222222" style:font-name="Arial1" fo:language="en" fo:country="US" style:font-name-complex="Arial2"/>
    </style:style>
    <style:style style:name="T15" style:family="text">
      <style:text-properties fo:color="#222222" style:font-name="Arial1" fo:language="en" fo:country="US" style:font-name-complex="Arial2" style:font-style-complex="italic"/>
    </style:style>
    <style:style style:name="T16" style:family="text">
      <style:text-properties fo:color="#222222" style:font-name="Arial1" fo:language="en" fo:country="US" fo:font-weight="bold" style:font-weight-asian="bold" style:font-name-complex="Arial2"/>
    </style:style>
    <style:style style:name="T17" style:family="text"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8" style:family="text">
      <style:text-properties fo:color="#000000" style:font-name="Arial1" style:font-name-asian="Times New Roman" style:font-name-complex="Arial2"/>
    </style:style>
    <style:style style:name="T19" style:family="text">
      <style:text-properties style:text-position="super 58%"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Dnia 1 lutego 2021 r.</text:span><text:span text:style-name="T5">,</text:span><text:span text:style-name="T4"> n</text:span><text:span text:style-name="T3">a podstawie art. 24 ust. 1 pkt. 6 ustawy z dnia 9 sierpnia 2019 r. o narodowym spisie powszechnym ludności i mieszkań w 2021 r. (Dz. U. poz. 1775 ze zmianami) </text:span></text:p>
      <text:p text:style-name="P4"><text:span text:style-name="T20">Pan Radosław Szot – Gminny Komisarz Spisowy Gminy Brzeszcze</text:span> </text:p>
      <text:p text:style-name="P2"><text:span text:style-name="T7">ogłasza otwarty i konkurencyjny nabór kandydatów na rachmistrzów spisowych</text:span><text:span text:style-name="T5"> <text:s text:c="59"/></text:span><text:span text:style-name="T3">wykonujących czynności w ramach prac spisowych związanych z przeprowadzeniem na terytorium Rzeczpospolitej Polskiej w 2021 r. narodowego spisu powszechnego ludności i mieszkań, zwanego dalej <text:s/>NSP 2021. </text:span></text:p>
      <text:p text:style-name="P2"><text:span text:style-name="T3">NSP 2021 będzie przeprowadzony w terminie od 1 kwietnia do 30 czerwca 2021 r. według stanu na dzień 31 </text:span><text:bookmark text:name="_GoBack"/><text:span text:style-name="T3">marca 2021 r., godz. 24.00. </text:span></text:p>
      <text:p text:style-name="P2"><text:span text:style-name="T5">Termin składania ofert</text:span><text:span text:style-name="T3">: </text:span><text:span text:style-name="T7">9 luty 2021 r. godz. 17</text:span><text:span text:style-name="T19">00</text:span></text:p>
      <text:p text:style-name="P3">Kandydat na rachmistrza spisowego powinien spełniać następujące warunki:</text:p>
      <text:list xml:id="list3544348593831461310" text:style-name="WWNum1">
        <text:list-item>
          <text:p text:style-name="P23">mieć ukończone 18 lat,</text:p>
        </text:list-item>
        <text:list-item>
          <text:p text:style-name="P23">cieszyć się nieposzlakowaną opinią,</text:p>
        </text:list-item>
        <text:list-item>
          <text:p text:style-name="P23">posiadać co najmniej średnie wykształcenie,</text:p>
        </text:list-item>
        <text:list-item>
          <text:p text:style-name="P23">posługiwać się językiem polskim w mowie i w piśmie,</text:p>
        </text:list-item>
        <text:list-item>
          <text:p text:style-name="P23">nie być skazanym prawomocnym wyrokiem za umyślne przestępstwo lub umyślne przestępstwo skarbowe.</text:p>
        </text:list-item>
      </text:list>
      <text:p text:style-name="P3">Informacje ogólne:</text:p>
      <text:list xml:id="list4057270007069131966" text:style-name="WWNum2">
        <text:list-item>
          <text:p text:style-name="P24">Dane kandydatów na rachmistrzów spisowych będą rejestrowane w Systemie Ewidencji Rachmistrzów (SER) przez upoważnionego pracownika Urzędu Gminy w Brzeszczach. Kandydat na rachmistrza spisowego, którego dane zostaną zarejestrowane w SER, otrzyma login do aplikacji e-learning. Na wskazany w ofercie adres e-mail zostanie wysłane hasło umożliwiające dostęp do aplikacji e-learning.</text:p>
        </text:list-item>
        <text:list-item>
          <text:p text:style-name="P24">Na podany w ofercie adres e-mail kandydata będą przekazywane informacje o terminie <text:s text:c="22"/>i formie szkolenia, którego ukończenie z wynikiem pozytywnym będzie warunkiem koniecznym do uzyskania możliwości kwalifikacji na rachmistrza spisowego.</text:p>
        </text:list-item>
        <text:list-item>
          <text:p text:style-name="P26"><text:span text:style-name="T4">Kandydat na rachmistrza</text:span><text:span text:style-name="T5"> </text:span><text:span text:style-name="T4">powinien zapoznać się z materiałami informacyjnymi <text:s text:c="39"/>i szkoleniowymi dostępnymi w aplikacji e-learning. Kandydat na rachmistrza </text:span><text:span text:style-name="T3">zobligowany jest do wzięcia udziału w szkoleniu przeprowadzanym w trybie zdalnym. Szkolenia obejmować będą część teoretyczną oraz część praktyczną. Egzamin kandydata na rachmistrza spisowego, przeprowadzany po szkoleniu, będzie realizowany za pomocą aplikacji e-learning. Kandydat podczas szkolenia i egzaminu będzie posługiwał się własnym urządzeniem <text:s text:c="23"/>z dostępem do Internetu (rekomendujemy laptop, komputer, tablet). Kandydat, <text:s text:c="29"/>który nie weźmie udziału w całości szkolenia, nie będzie mógł przystąpić do egzaminu kończącego szkolenie.</text:span></text:p>
        </text:list-item>
        <text:list-item>
          <text:p text:style-name="P28"><text:span text:style-name="T3">Kandydaci, którzy uzyskają pozytywny wynik z egzaminu (co najmniej 60% poprawnych odpowiedzi), zostaną wpisani na listę osób zakwalifikowanych do pełnienia roli rachmistrza. O kolejności na liście decydować będzie najwyższa liczba punktów uzyskanych na egzaminie przez kandydatów z danej gminy (jako pierwsze kryterium) oraz najkrótszy czas, w jakim został napisany test, w przypadku takiej samej liczby uzyskanych punktów (jako drugie kryterium). Na liście będą zamieszczone przy każdym z kandydatów wyniki obu tych kryteriów</text:span><text:span text:style-name="T2">.</text:span><text:span text:style-name="T3"> </text:span></text:p>
        </text:list-item>
        <text:list-item>
          <text:p text:style-name="P24">Kandydaci, którzy uzyskają najwyższe miejsce na liście, zostaną powołani na rachmistrzów spisowych (w liczbie adekwatnej do potrzeb), a następnie podpiszą umowę zlecenia z dyrektorem Urzędu Statystycznego w Krakowie – jako Zastępcą Wojewódzkiego Komisarza Spisowego. Pozostali kandydaci z listy stanowić będą rezerwę, na wypadek konieczności powołania kolejnych rachmistrzów spisowych. </text:p>
        </text:list-item>
        <text:list-item>
          <text:p text:style-name="P27">Bezpośrednio po zakończeniu egzaminu, kandydatowi na rachmistrza zostanie wyświetlony w aplikacji e-learning komunikat o liczbie uzyskanych punktów oraz o zdaniu lub niezdaniu egzaminu. Kandydat będzie miał prawo do wglądu do swojego testu.</text:p>
        </text:list-item>
        <text:list-item>
          <text:p text:style-name="P26"><text:soft-page-break/><text:span text:style-name="T3">Kandydat, po powołaniu na rachmistrza spisowego, zobowiązany będzie do przesłania za pośrednictwem aplikacji e-learning danych niezbędnych do zawarcia umowy zlecenia <text:s text:c="19"/>oraz z</text:span><text:span text:style-name="T6">djęcia do identyfikatora, które powinno spełniać określone wymagania:</text:span></text:p>
        </text:list-item>
      </text:list>
      <text:list xml:id="list409658080547436595" text:style-name="WWNum11">
        <text:list-item>
          <text:list>
            <text:list-item>
              <text:p text:style-name="P32">jednolite tło, oświetlone, pozbawione cieni i elementów ozdobnych oraz innych osób,</text:p>
            </text:list-item>
            <text:list-item>
              <text:p text:style-name="P32">format pliku - JPG,</text:p>
            </text:list-item>
            <text:list-item>
              <text:p text:style-name="P32">rozmiar rzeczywisty zdjęcia – 23x30 mm, co odpowiada:</text:p>
            </text:list-item>
          </text:list>
        </text:list-item>
      </text:list>
      <text:list xml:id="list1508098139918179236" text:style-name="WWNum12">
        <text:list-item>
          <text:list>
            <text:list-item>
              <text:list>
                <text:list-item>
                  <text:p text:style-name="P38">przy rozdzielczości 300 dpi, rozmiarowi 272x354 pixeli,</text:p>
                </text:list-item>
                <text:list-item>
                  <text:p text:style-name="P38">przy rozdzielczości 600 dpi, rozmiarowi 543x709 pixeli.</text:p>
                </text:list-item>
              </text:list>
            </text:list-item>
          </text:list>
        </text:list-item>
      </text:list>
      <text:p text:style-name="P3">Do głównych zadań rachmistrza spisowego należeć będzie:</text:p>
      <text:list xml:id="list2150926039257783404" text:style-name="WWNum3">
        <text:list-item>
          <text:p text:style-name="P29">przeprowadzenie wywiadów bezpośrednich lub telefonicznych, w zależności od aktualnej sytuacji związanej z epidemią COVID-19, z wykorzystaniem urządzenia mobilnego wyposażonego w oprogramowanie do przeprowadzenia spisu (interaktywną aplikację formularzową);</text:p>
        </text:list-item>
        <text:list-item>
          <text:p text:style-name="P29">zebranie danych według ustalonej metodologii i zgodnie z kluczem pytań w aplikacji formularzowej;</text:p>
        </text:list-item>
        <text:list-item>
          <text:p text:style-name="P29">przejęcie części zadań innych rachmistrzów spisowych w sytuacjach awaryjnych, <text:s text:c="22"/>np. gdy zmniejszy się liczba rachmistrzów w gminie (z powodu rezygnacji, zachorowań itp.) lub dotrzymanie terminu realizacji spisu będzie zagrożone.</text:p>
        </text:list-item>
      </text:list>
      <text:p text:style-name="P2"><text:span text:style-name="T5">Przy składaniu oferty kandydata na rachmistrza spisowego można skorzystać z formularza <text:s/></text:span><text:span text:style-name="T4">(druk do pobrania),</text:span><text:span text:style-name="T5"> zawierającego:</text:span></text:p>
      <text:list xml:id="list3621468604605779427" text:style-name="WWNum4">
        <text:list-item>
          <text:p text:style-name="P30">Dane osobowe i kontaktowe</text:p>
        </text:list-item>
      </text:list>
      <text:list xml:id="list2951160328156847743" text:style-name="WWNum26">
        <text:list-item>
          <text:p text:style-name="P33">imię (imiona) i nazwisko,</text:p>
        </text:list-item>
        <text:list-item>
          <text:p text:style-name="P33">datę urodzenia,</text:p>
        </text:list-item>
        <text:list-item>
          <text:p text:style-name="P33">adres zamieszkania,</text:p>
        </text:list-item>
        <text:list-item>
          <text:p text:style-name="P33">numer telefonu,</text:p>
        </text:list-item>
        <text:list-item>
          <text:p text:style-name="P35">adres e-mail.</text:p>
        </text:list-item>
      </text:list>
      <text:list xml:id="list3360792817074340962" text:style-name="WWNum5">
        <text:list-item>
          <text:p text:style-name="P25">Oświadczenie o:</text:p>
        </text:list-item>
      </text:list>
      <text:list xml:id="list6302647928150893151" text:style-name="WWNum17">
        <text:list-item>
          <text:list>
            <text:list-item>
              <text:p text:style-name="P31">niebyciu skazanym prawomocnym wyrokiem za umyślne przestępstwa lub umyślne przestępstwa skarbowe;</text:p>
            </text:list-item>
            <text:list-item>
              <text:p text:style-name="P31">posiadaniu co najmniej średniego wykształcenia;</text:p>
            </text:list-item>
            <text:list-item>
              <text:p text:style-name="P31">znajomości języka polskiego w mowie i w piśmie;</text:p>
            </text:list-item>
            <text:list-item>
              <text:p text:style-name="P31">świadomości odpowiedzialności karnej za złożenie fałszywego oświadczenia.</text:p>
            </text:list-item>
          </text:list>
        </text:list-item>
      </text:list>
      <text:p text:style-name="P18">Składanie ofert:</text:p>
      <text:list xml:id="list947052690408579119" text:style-name="WWNum21">
        <text:list-item>
          <text:p text:style-name="P39"><text:span text:style-name="T4">Kandydat na rachmistrza spisowego w NSP 2021 może składać dokumenty osobiście w siedzibie urzędu gminy lub za pośrednictwem: poczty elektronicznej na skrzynkę e-mailową urzędu: </text:span><text:span text:style-name="T8">gmina@brzeszcze.pl</text:span><text:span text:style-name="T4">, platformy ePUAP albo operatora pocztowego <text:s text:c="41"/>(w tym m. in. Poczty Polskiej, firm kurierskich). </text:span></text:p>
        </text:list-item>
        <text:list-item>
          <text:p text:style-name="P40">O dacie wpływu dokumentów decyduje:</text:p>
        </text:list-item>
      </text:list>
      <text:list xml:id="list123018887748368740" text:style-name="WWNum27">
        <text:list-item>
          <text:p text:style-name="P34">w przypadku osobistego złożenia dokumentów w urzędzie lub doręczenia <text:s text:c="30"/>ich za pośrednictwem kuriera – data dostarczenia do urzędu,</text:p>
        </text:list-item>
        <text:list-item>
          <text:p text:style-name="P37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37">w przypadku wysłania dokumentów poprzez platformę ePUAP – data wysłania zgłoszenia przez nadawcę, która powinna być równoznaczna z datą wpływu <text:s text:c="27"/>na urzędową skrzynkę na ePUAP (pojawienie się zgłoszenia w systemie teleinformatycznym),</text:p>
        </text:list-item>
        <text:list-item>
          <text:p text:style-name="P36">w przypadku przesłania dokumentów Pocztą Polską – data stempla pocztowego.</text:p>
        </text:list-item>
      </text:list>
      <text:list xml:id="list31304815" text:continue-list="list947052690408579119" text:style-name="WWNum21">
        <text:list-item>
          <text:p text:style-name="P41">Oferty kandydatów złożone po terminie lub bez kompletu wymaganych dokumentów, nie będą brane pod uwagę w postępowaniu rekrutacyjnym. </text:p>
        </text:list-item>
        <text:list-item>
          <text:p text:style-name="P42"><text:soft-page-break/>Więcej informacji na temat spisu można znaleźć na stronie internetowej urzędu gminy <text:s text:c="22"/>oraz w Gminnym Biurze Spisowym w Brzeszczach, Urząd Gminy w Brzeszczach <text:s text:c="30"/>ul. Kościelna 4 pokój nr 222 <text:s text:c="2"/></text:p>
          <text:p text:style-name="P42">nr tel.: 32 77 28 535, 32 77 28 530</text:p>
          <text:p text:style-name="P43"><text:span text:style-name="T3">e-mail: </text:span><text:a xlink:type="simple" xlink:href="mailto:agnieszka_grzywa@um.brzeszcze.pl" text:style-name="Internet_20_link" text:visited-style-name="Visited_20_Internet_20_Link">agnieszka_grzywa@um.brzeszcze.pl</text:a><text:span text:style-name="T3"> , </text:span><text:a xlink:type="simple" xlink:href="mailto:anna_jankowska@um.brzeszcze.pl" text:style-name="Internet_20_link" text:visited-style-name="Visited_20_Internet_20_Link">anna_jankowska@um.brzeszcze.pl</text:a><text:span text:style-name="T3">, </text:span></text:p>
        </text:list-item>
      </text:list>
      <text:p text:style-name="P6"/>
      <text:p text:style-name="P7"/>
      <text:p text:style-name="P8">Gminny Komisarz Spisowy</text:p>
      <text:p text:style-name="P8">Burmistrz Brzeszcz</text:p>
      <text:p text:style-name="P8"/>
      <text:p text:style-name="P8"/>
      <text:p text:style-name="P8">Radosław Szo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/></text:p>
            <text:p text:style-name="P20">Informacje dotyczące przetwarzania danych osobowych w celu realizacji naboru kandydatów na rachmistrzów spisowych</text:p>
            <text:p text:style-name="P21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xml:id="list4036124317581363273" text:style-name="WWNum18">
              <text:list-item>
                <text:p text:style-name="P44">Administrator</text:p>
              </text:list-item>
            </text:list>
            <text:p text:style-name="P10">Administratorem Pani/Pana danych osobowych jest Gminny Komisarz Spisowy Radosław Szot <text:s text:c="19"/>(dane GKS).</text:p>
            <text:list xml:id="list31276868" text:continue-numbering="true" text:style-name="WWNum18">
              <text:list-item>
                <text:p text:style-name="P44">Inspektor ochrony danych</text:p>
              </text:list-item>
            </text:list>
            <text:p text:style-name="P13">Z inspektorem ochrony danych (IOD) może się Pani/Pan kontaktować:</text:p>
            <text:list xml:id="list4672491703586334330" text:style-name="WWNum23">
              <text:list-item>
                <text:p text:style-name="P46">pocztą tradycyjną na adres: Urząd Gminy w Brzeszczach, 32-620 Brzeszcze ul. Kościelna 4 ,</text:p>
              </text:list-item>
              <text:list-item>
                <text:p text:style-name="P48"><text:span text:style-name="T10">pocztą elektroniczną na adres e-mai</text:span><text:span text:style-name="T1">l: iod</text:span><text:span text:style-name="T10">@um.brzeszcze.pl</text:span></text:p>
              </text:list-item>
            </text:list>
            <text:p text:style-name="P11">Do IOD należy kierować wyłącznie sprawy dotyczące przetwarzania Pani/Pana danych osobowych przez administratora, w tym realizacji Pani/Pana praw wynikających z RODO.</text:p>
            <text:list xml:id="list31284174" text:continue-list="list31276868" text:style-name="WWNum18">
              <text:list-item>
                <text:p text:style-name="P44">Cele oraz podstawa prawna przetwarzania Pani/Pana danych osobowych</text:p>
              </text:list-item>
            </text:list>
            <text:p text:style-name="P13">Pani/Pana dane osobowe będą przetwarzane na podstawie:</text:p>
            <text:p text:style-name="P12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      <text:p text:style-name="P9"><text:span text:style-name="T17">Podanie innych danych w zakresie nieokreślonym przepisami prawa, zostanie potraktowane jako zgoda</text:span><text:span text:style-name="T17"> (art. 6 ust. 1 lit. a RODO) na przetwarzanie tych danych osobowych. Wyrażenie zgody w tym przypadku jest dobrowolne, a zgodę tak wyrażoną można odwołać w dowolnym czasie.</text:span></text:p>
            <text:list xml:id="list31279041" text:continue-numbering="true" text:style-name="WWNum18">
              <text:list-item>
                <text:p text:style-name="P44">Odbiorcy danych osobowych</text:p>
              </text:list-item>
            </text:list>
            <text:p text:style-name="P17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xml:id="list31276520" text:continue-numbering="true" text:style-name="WWNum18">
              <text:list-item>
                <text:p text:style-name="P45"><text:span text:style-name="T12">Okres</text:span><text:span text:style-name="T16"> przechowywania danych</text:span><text:span text:style-name="T13"> osobowych</text:span></text:p>
              </text:list-item>
            </text:list>
            <text:p text:style-name="P16"><text:span text:style-name="T18">Pani/Pana dane osobowe będą przechowywane przez okres 5-ciu lat od </text:span><text:span text:style-name="T10">zakończenia procesu naboru na rachmistrza spisowego.</text:span></text:p>
            <text:list xml:id="list31289704" text:continue-numbering="true" text:style-name="WWNum18">
              <text:list-item>
                <text:p text:style-name="P44">Prawa osoby, której dane dotyczą</text:p>
              </text:list-item>
            </text:list>
            <text:p text:style-name="P13">Przysługuje Pani/Panu prawo do:</text:p>
            <text:list xml:id="list7917725037978541068" text:style-name="WWNum22">
              <text:list-item>
                <text:p text:style-name="P47">dostępu do danych osobowych, w tym prawo do uzyskania kopii tych danych,</text:p>
              </text:list-item>
              <text:list-item>
                <text:p text:style-name="P47">sprostowania (poprawiania) danych osobowych,</text:p>
              </text:list-item>
              <text:list-item>
                <text:p text:style-name="P47">ograniczenia przetwarzania danych osobowych,</text:p>
              </text:list-item>
              <text:list-item>
                <text:p text:style-name="P47">przenoszenia danych,</text:p>
              </text:list-item>
              <text:list-item>
                <text:p text:style-name="P47"><text:soft-page-break/>sprzeciwu wobec przetwarzania danych osobowych,</text:p>
              </text:list-item>
              <text:list-item>
                <text:p text:style-name="P49">cofnięcia zgody na przetwarzanie danych osobowych w przypadku, w którym przetwarzanie Państwa danych odbywa się na podstawie zgody,</text:p>
              </text:list-item>
              <text:list-item>
                <text:p text:style-name="P50"><text:span text:style-name="T10">wniesienia skargi do </text:span><text:span text:style-name="T11">Prezesa Urzędu Ochrony Danych Osobowych (na adres Urzędu Ochrony Danych Osobowych, ul. Stawki 2, 00-193 Warszawa)</text:span><text:span text:style-name="T15">, </text:span><text:span text:style-name="T14">jeżeli Pani/Pana zdaniem przetwarzanie Pani/Pana danych osobowych narusza przepisy RODO.</text:span></text:p>
              </text:list-item>
            </text:list>
            <text:list xml:id="list31295819" text:continue-list="list31289704" text:style-name="WWNum18">
              <text:list-item>
                <text:p text:style-name="P45"><text:span text:style-name="T12">Dobrowolność</text:span><text:span text:style-name="T16">/ Obowiązek podania danych osobowych</text:span></text:p>
              </text:list-item>
            </text:list>
            <text:p text:style-name="P14"><text:span text:style-name="T9">Podanie danych zawartych w dokumentach rekrutacyjnych nie jest obowiązkowe, jednak jest warunkiem umożliwiającym ubieganie się kandydata o przyjęcie na rachmistrza spisowego i udzielenie mu dostępu do aplikacji szkoleniowej </text:span><text:span text:style-name="T18">e-learning.</text:span></text:p>
            <text:list xml:id="list31297003" text:continue-numbering="true" text:style-name="WWNum18">
              <text:list-item>
                <text:p text:style-name="P51"><text:span text:style-name="T12">Zautomatyzowane</text:span><text:span text:style-name="T16"> podejmowanie decyzji, w tym profilowanie</text:span></text:p>
              </text:list-item>
            </text:list>
            <text:p text:style-name="P15">Pani/Pana dane osobowe nie będą profilowane ani też nie będą podlegały zautomatyzowanemu podejmowaniu decyzji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1</meta:editing-cycles>
    <meta:creation-date>2021-01-28T13:06:20.92</meta:creation-date>
    <dc:date>2021-02-01T11:06:39.88</dc:date>
    <meta:editing-duration>PT20H54M22S</meta:editing-duration>
    <meta:generator>OpenOffice/4.1.3$Win32 OpenOffice.org_project/413m1$Build-9783</meta:generator>
    <meta:print-date>2021-02-01T11:04:07.82</meta:print-date>
    <meta:document-statistic meta:table-count="1" meta:image-count="0" meta:object-count="0" meta:page-count="5" meta:paragraph-count="85" meta:word-count="1399" meta:character-count="10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