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800013C920001832901EB6D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1" svg:font-family="'Times New Roman'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25%"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>
      <style:paragraph-properties fo:line-height="125%" fo:text-align="justify" style:justify-single-word="false" style:text-autospace="none"/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25%" fo:text-align="justify" style:justify-single-word="false" style:text-autospace="none"/>
      <style:text-properties style:font-name="Calibri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line-height="125%" fo:text-align="justify" style:justify-single-word="false" style:text-autospace="none"/>
      <style:text-properties style:font-name="Calibri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Calibri"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Calibri" fo:font-size="6pt" style:text-underline-style="none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</style:style>
    <style:style style:name="P11" style:family="paragraph" style:parent-style-name="Standard">
      <style:paragraph-properties fo:margin-left="0.215cm" fo:margin-right="0cm" fo:text-indent="0cm" style:auto-text-indent="false" fo:padding="0cm" fo:border="none">
        <style:tab-stops>
          <style:tab-stop style:position="3cm"/>
        </style:tab-stops>
      </style:paragraph-properties>
      <style:text-properties style:font-name="Calibri" fo:font-size="9pt" style:text-underline-style="none"/>
    </style:style>
    <style:style style:name="P12" style:family="paragraph" style:parent-style-name="Text_20_body">
      <style:paragraph-properties fo:margin-left="0.215cm" fo:margin-right="0cm" fo:text-align="center" style:justify-single-word="false" fo:text-indent="0cm" style:auto-text-indent="false" fo:padding="0cm" fo:border="none">
        <style:tab-stops>
          <style:tab-stop style:position="3cm"/>
          <style:tab-stop style:position="6.752cm"/>
          <style:tab-stop style:position="10.753cm"/>
        </style:tab-stops>
      </style:paragraph-properties>
      <style:text-properties style:font-name="Calibri" fo:font-size="9pt" style:text-underline-style="none"/>
    </style:style>
    <style:style style:name="P13" style:family="paragraph" style:parent-style-name="Standard">
      <style:paragraph-properties fo:margin-left="0cm" fo:margin-right="0cm" fo:line-height="125%" fo:text-align="justify" style:justify-single-word="false" fo:text-indent="0cm" style:auto-text-indent="false" style:text-autospace="none">
        <style:tab-stops>
          <style:tab-stop style:position="0.289cm"/>
        </style:tab-stops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Heading_20_1">
      <style:text-properties style:font-name="Calibri" style:text-underline-style="none"/>
    </style:style>
    <style:style style:name="P16" style:family="paragraph" style:parent-style-name="Heading_20_2">
      <style:paragraph-properties fo:padding="0cm" fo:border="none"/>
      <style:text-properties style:font-name="Calibri" style:text-underline-style="none"/>
    </style:style>
    <style:style style:name="P17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alibri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10" style:family="text"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T13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14" style:family="text">
      <style:text-properties style:text-position="super 58%"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-left="none" fo:border-right="none" fo:border-top="none" fo:border-bottom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draw:marker-start-width="0.328cm" draw:marker-end-width="0.328cm" draw:fill="solid" draw:fill-color="#000000" draw:textarea-horizontal-align="center" draw:textarea-vertical-align="middl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fika1" text:anchor-type="paragraph" svg:x="0.621cm" svg:y="0.088cm" svg:width="2.554cm" svg:height="2.96cm" draw:z-index="2"><draw:image xlink:href="Pictures/200000F800013C920001832901EB6DD1.wmf" xlink:type="simple" xlink:show="embed" xlink:actuate="onLoad"/></draw:frame><draw:frame draw:style-name="fr1" draw:name="Ramka1" text:anchor-type="paragraph" svg:x="3.478cm" svg:y="0cm" svg:width="13.7cm" draw:z-index="1"><draw:text-box fo:min-height="3.041cm"><text:list xml:id="list4337159860343161434" text:style-name="WW8Num1"><text:list-item><text:h text:style-name="P15" text:outline-level="1">Burmistrz Brzeszcz</text:h></text:list-item><text:list-item><text:h text:style-name="P16" text:outline-level="2"/></text:list-item></text:list><text:p text:style-name="P11">ul. Kościelna 4<text:tab/>tel.<text:tab/> 32 77 28 500, Wydział WS 32 77 28 576</text:p><text:p text:style-name="P11">32-620 Brzeszcze<text:tab/>fax<text:tab/>32 77 28 590, 77 28 591</text:p><text:p text:style-name="P12">woj. małopolskie<text:tab/>Internet: www.brzeszcze.pl,<text:tab/>e-mail: gmina@brzeszcze.pl,<text:tab/>NIP 549-21-97-470</text:p></draw:text-box></draw:frame></text:p>
      <text:p text:style-name="P1"><text:span text:style-name="Domyślna_20_czcionka_20_akapitu"><text:span text:style-name="T13"/></text:span></text:p>
      <text:p text:style-name="P1"><text:span text:style-name="Domyślna_20_czcionka_20_akapitu"><text:span text:style-name="T8">OBWIESZCZENIE</text:span></text:span></text:p>
      <text:p text:style-name="P1"><text:span text:style-name="T8">w sprawie przeprowadzenia obowiązkowej deratyzacji na terenie Gminy Brzeszcze <text:s text:c="16"/>w terminie od 20 października 2022 r. do 20 listopada 2022 </text:span><text:span text:style-name="T11">r.</text:span><text:span text:style-name="T14">1</text:span></text:p>
      <text:p text:style-name="P4"/>
      <text:p text:style-name="P3"><text:span text:style-name="Domyślna_20_czcionka_20_akapitu"><text:span text:style-name="T9">1. Deratyzacja ma na celu zapobieganie powst</text:span></text:span><text:span text:style-name="Domyślna_20_czcionka_20_akapitu"><text:span text:style-name="T10">awaniu chorób przenoszonych na ludzi i zwierzęta <text:s text:c="13"/>przez szczury i myszy. Obowiązek przeprowadzenia deratyzacji, spoczywa na właścicielach nieruchomości, użytkownikach wieczystych, jednostkach organizacyjnych, osobach posiadających nieruchomości w zarządzie lub użytkowaniu oraz innych podmiotach władających nieruchomościami, na własny koszt.</text:span></text:span></text:p>
      <text:p text:style-name="P10"><text:span text:style-name="Domyślna_20_czcionka_20_akapitu"><text:span text:style-name="T12"/></text:span></text:p>
      <text:p text:style-name="P3"><text:span text:style-name="Domyślna_20_czcionka_20_akapitu"><text:span text:style-name="T10">2. Deratyzacja polega na wyłożeniu preparatów do zwalczania gryzoni w miejscach ich występowania<text:line-break/>i gromadzenia się.</text:span></text:span></text:p>
      <text:p text:style-name="P8"/>
      <text:p text:style-name="P5">3. Deratyzacji podlegają:</text:p>
      <text:p text:style-name="P5">- obiekty produkcyjne, handlowe, usługowe, użyteczności publicznej i obsługi ludności;</text:p>
      <text:p text:style-name="P5">- obszary zabudowane budynkami mieszkalnymi, gospodarstwa rolne i obiekty gospodarcze;</text:p>
      <text:p text:style-name="P13">- obiekty i urządzenia techniczne oraz pomieszczenia na pojemniki i kontenery służące <text:s text:c="33"/>do gromadzenia odpadów, altany na pojemniki do gromadzenia odpadów;</text:p>
      <text:p text:style-name="P5">- korytarze piwniczne, węzły ciepłownicze, przyłączenia wodociągowe.</text:p>
      <text:p text:style-name="P9"/>
      <text:p text:style-name="P6">4. Przy przeprowadzeniu deratyzacji należy zastosować się do poniższych zasad:</text:p>
      <text:p text:style-name="P3"><text:span text:style-name="Domyślna_20_czcionka_20_akapitu"><text:span text:style-name="T6">- </text:span></text:span><text:span text:style-name="Domyślna_20_czcionka_20_akapitu"><text:span text:style-name="T2">przed przystąpieniem do akcji powinno zaopatrzyć się w trutkę na gryzonie oraz oczyścić z odpadów <text:s text:c="12"/>i śmieci podwórza, śmietniki, piwnice i strychy, zabezpieczyć artykuły spożywcze i karmę dla zwierząt, aby nie były dostępne dla szczurów oraz uniemożliwić gryzoniom dostęp do wody;</text:span></text:span></text:p>
      <text:p text:style-name="P6"><text:span text:style-name="T5">- </text:span><text:span text:style-name="T1">w dniu 20 października 2022 r. należy wyłożyć trutkę wg pouczenia dołączonego do każdego opakowania, w miejscach gdzie pojawiają się gryzonie, umieszczając jednocześnie w tych miejscach komunikat o wyłożeniu trutki wraz z informacją o grożącym niebezpieczeństwie otrucia ludzi <text:s text:c="25"/>i zwierząt;</text:span></text:p>
      <text:p text:style-name="P6"><text:span text:style-name="T5">- </text:span><text:span text:style-name="T1">wyłożone trutki należy pozostawić do dnia 20 listopada 2022 r. uzupełniając je w miarę spożywania przez gryzonie;</text:span></text:p>
      <text:p text:style-name="P6"><text:span text:style-name="T5">- </text:span><text:span text:style-name="T1">w czasie wyłożenia trutki uniemożliwić dostęp ludzi do miejsc, w których wyłożono trutki oraz zabezpieczyć trutkę przed dostępem dla zwierząt domowych oraz ptactwa;</text:span></text:p>
      <text:p text:style-name="P6"><text:span text:style-name="T5">- </text:span><text:span text:style-name="T1">po zakończeniu akcji deratyzacji trutkę należy zebrać, a w przypadku stwierdzenia dalszej obecności gryzoni wykładać aż do momentu kiedy przestanie być przez nie zjadana;</text:span></text:p>
      <text:p text:style-name="P7"><text:span text:style-name="T7">- </text:span><text:span text:style-name="T4">po zakończeniu akcji deratyzacji należy usunąć komunikat o wyłożeniu trutki wraz z informacją o grożącym niebezpieczeństwie otrucia ludzi i zwierząt.</text:span></text:p>
      <text:p text:style-name="P2"/>
      <text:p text:style-name="P2"/>
      <text:p text:style-name="P2"><draw:line text:anchor-type="paragraph" draw:z-index="0" draw:style-name="gr1" draw:text-style-name="P17" svg:x1="-0.021cm" svg:y1="0.39cm" svg:x2="17.366cm" svg:y2="0.39cm"><text:p/></draw:line></text:p>
      <text:p text:style-name="P2"><text:span text:style-name="Domyślna_20_czcionka_20_akapitu"><text:span text:style-name="T3">1 zgodnie z zapisami § 13 Regulaminu utrzymania czystości i porządku na terenie Gminy Brzeszcze ustanowionego uchwałą nr XXIII/238/2020 Rady Miejskiej w Brzeszczach z dnia 15 grudnia 2020 r., w sprawie: uchwalenia Regulaminu utrzymania czystości i porządku na terenie Gminy Brzeszcz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Times New Roman1" svg:font-family="'Times New Roman'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padding="0cm" fo:border="none" fo:keep-with-next="always"/>
      <style:text-properties fo:font-size="30pt" fo:font-weight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padding="0cm" fo:border-left="none" fo:border-right="none" fo:border-top="none" fo:border-bottom="0.002cm solid #000000" fo:keep-with-next="always"/>
      <style:text-properties fo:font-size="16pt" fo:font-weight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4cm" fo:margin-bottom="1.252cm" fo:margin-left="1.399cm" fo:margin-right="1.04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53cm" fo:margin-bottom="0.559cm" fo:margin-left="1.903cm" fo:margin-right="1.73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ewelina_lagosz</meta:initial-creator>
    <meta:creation-date>2018-04-10T12:05:00Z</meta:creation-date>
    <dc:date>2022-10-20T15:16:55.03</dc:date>
    <meta:print-date>2022-10-20T11:08:16.42</meta:print-date>
    <meta:editing-cycles>19</meta:editing-cycles>
    <meta:editing-duration>PT6H16M3S</meta:editing-duration>
    <meta:document-statistic meta:table-count="0" meta:image-count="1" meta:object-count="0" meta:page-count="1" meta:paragraph-count="21" meta:word-count="388" meta:character-count="29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wis/Ochrona%20środowiska/ANowe%20JRWA/604%20Informacja%20o%20środowisku%20-%202016/2018/3%20Rolnictwo%20sprawy%20ogólne/Deratyzacja/wiosna/Obwieszczenie%20w%20sprawie%20deratyzacji.odt/Normal"/>
  </office:meta>
</office:document-meta>
</file>