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13" style:family="paragraph" style:parent-style-name="Standard" style:list-style-name="L1"/>
    <style:style style:name="P14" style:family="paragraph" style:parent-style-name="Standard" style:list-style-name="L2">
      <style:paragraph-properties fo:text-align="justify" style:justify-single-word="false"/>
      <style:text-properties style:font-name="Calibri" fo:font-size="10pt" fo:language="pl" fo:country="PL" style:font-size-asian="10pt" style:font-size-complex="10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Calibri" fo:font-size="10pt" fo:language="pl" fo:country="PL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Calibri" fo:font-size="10pt" fo:language="pl" fo:country="PL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Standard" style:list-style-name="L3">
      <style:paragraph-properties fo:text-align="justify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pl" fo:country="PL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alibri" fo:font-size="10pt" fo:language="pl" fo:country="PL" fo:font-weight="normal" style:font-size-asian="10pt" style:font-weight-asian="normal" style:font-size-complex="10pt" style:font-weight-complex="normal"/>
    </style:style>
    <style:style style:name="T6" style:family="text">
      <style:text-properties style:font-name="Calibri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 <text:s text:c="6"/>Załącznik nr 1</text:p>
      <text:p text:style-name="Standard"><text:tab/><text:tab/><text:tab/><text:tab/><text:tab/><text:tab/><text:tab/> <text:s text:c="10"/>do ogłoszenia o naborze na rachmistrzów</text:p>
      <text:p text:style-name="Standard"/>
      <text:p text:style-name="Standard"><text:tab/><text:tab/><text:tab/><text:tab/><text:tab/><text:tab/><text:tab/><text:tab/><text:tab/><text:tab/>….....................................</text:p>
      <text:p text:style-name="Standard"><text:tab/><text:tab/><text:tab/><text:tab/><text:tab/><text:tab/><text:tab/><text:tab/><text:tab/><text:tab/><text:tab/>miejscowość i data</text:p>
      <text:p text:style-name="Standard"/>
      <text:p text:style-name="Standard"/>
      <text:p text:style-name="Standard"><text:tab/><text:tab/><text:tab/><text:tab/><text:tab/><text:tab/><text:tab/><text:tab/><text:span text:style-name="T1">Burmistrz Gminy Brzeszcze</text:span></text:p>
      <text:p text:style-name="P2"><text:tab/><text:tab/><text:tab/><text:tab/><text:tab/><text:tab/><text:tab/><text:tab/>Gminny Komisarz Spisowy</text:p>
      <text:p text:style-name="Standard"/>
      <text:p text:style-name="Standard"/>
      <text:p text:style-name="Standard"/>
      <text:p text:style-name="Standard">Kwestionariusz zgłoszeniowy kandydata na rachmistrza spisowego do PSR 2020 r.</text:p>
      <text:p text:style-name="Standard"/>
      <text:p text:style-name="Standard"/>
      <text:p text:style-name="P1">Nazwisko i imię (imiona) <text:s/>….........................................................................................</text:p>
      <text:p text:style-name="P1">Adres zamieszkania <text:s text:c="10"/>….........................................................................................</text:p>
      <text:p text:style-name="P1">Nr telefonu, adres email <text:s text:c="4"/>…........................................................................................</text:p>
      <text:p text:style-name="P1">Data urodzenia <text:s text:c="18"/>….........................................................................................</text:p>
      <text:p text:style-name="P1">Wykształcenie <text:s text:c="19"/>….........................................................................................</text:p>
      <text:p text:style-name="P10"/>
      <text:p text:style-name="P10">Oświadczam, że posługuję się językiem polskim w mowie i piśmie oraz, że dane zawarte <text:s text:c="16"/>w kwestionariuszu są zgodne ze stanem faktycznym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…...............................</text:p>
      <text:p text:style-name="Standard"><text:tab/><text:tab/><text:tab/><text:tab/><text:tab/><text:tab/><text:tab/><text:tab/><text:tab/><text:tab/> <text:s text:c="3"/>(podpis kandydata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łączniki:</text:p>
      <text:list xml:id="list5154937975495526122" text:style-name="L1">
        <text:list-item>
          <text:p text:style-name="P13">Kserokopia dokumentu potwierdzającego ukończenie, co najmniej szkoły średniej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 <text:s text:c="6"/>Załącznik nr 2</text:p>
      <text:p text:style-name="Standard"><text:tab/><text:tab/><text:tab/><text:tab/><text:tab/><text:tab/><text:tab/> <text:s text:c="10"/>do ogłoszenia o naborze na rachmistrzów</text:p>
      <text:p text:style-name="Standard"/>
      <text:p text:style-name="Standard"/>
      <text:p text:style-name="Standard"/>
      <text:p text:style-name="Standard"/>
      <text:p text:style-name="Standard"/>
      <text:p text:style-name="P6">Oświadczenie o niekaralności</text:p>
      <text:p text:style-name="P3"/>
      <text:p text:style-name="P5">Ja niżej podpisany/a....................................................................................................</text:p>
      <text:p text:style-name="P5"><text:tab/><text:tab/><text:tab/><text:tab/><text:tab/>(imię i nazwisko)</text:p>
      <text:p text:style-name="P5"/>
      <text:p text:style-name="P5">zamieszkały/a.................................................................................................................</text:p>
      <text:p text:style-name="P5"><text:tab/><text:tab/><text:tab/><text:tab/><text:tab/>(adres zamieszkania)</text:p>
      <text:p text:style-name="P4"/>
      <text:p text:style-name="P3">oświadczam</text:p>
      <text:p text:style-name="P3"/>
      <text:p text:style-name="P5">iż, nie byłem karany/a za przestępstwo popełnione umyślnie, w tym za przestępstwo skarbowe.</text:p>
      <text:p text:style-name="P5"/>
      <text:p text:style-name="P11">Jestem świadomy odpowiedzialności karnej za złożenie fałszywego oświadczenia.</text:p>
      <text:p text:style-name="P11"/>
      <text:p text:style-name="P11"/>
      <text:p text:style-name="P11"/>
      <text:p text:style-name="P12">…................................, dn. …............................. <text:s text:c="28"/>…..................................................</text:p>
      <text:p text:style-name="P12"><text:s text:c="13"/>(miejscowość i data)<text:tab/><text:tab/><text:tab/><text:tab/><text:tab/> <text:s text:c="21"/>(podpis kandydata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8">Klauzula informacyjna</text:p>
      <text:p text:style-name="P8">dotycząca przetwarzania danych osobowych w celu realizacji naboru kandydatów na rachmistrzów terenowych</text:p>
      <text:p text:style-name="P7"/>
      <text:p text:style-name="P9">Zgodnie z art. 13 ust.1 i 2 Rozporządzenia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informuję:</text:p>
      <text:list xml:id="list8163216263119605458" text:style-name="L2">
        <text:list-item>
          <text:p text:style-name="P14"><text:span text:style-name="T1">Informacja o administratorze danych</text:span><text:span text:style-name="T4">.</text:span></text:p>
          <text:p text:style-name="P18"><text:span text:style-name="T5">Administratorem Pani/a danych osobowych jest Burmistrz Brzeszcz, z siedzibą przy ul. Kościelnej 4 (32-620 Brzeszcze), tel 32 77 28 500, email: </text:span><text:a xlink:type="simple" xlink:href="mailto:gmina@brzeszcze.pl" text:style-name="Internet_20_link" text:visited-style-name="Visited_20_Internet_20_Link"><text:span text:style-name="T6">gmina@brzeszcze.pl</text:span></text:a><text:span text:style-name="T5">.</text:span></text:p>
        </text:list-item>
        <text:list-item>
          <text:p text:style-name="P15">Informacja o inspektorze ochrony danych.</text:p>
          <text:p text:style-name="P18"><text:span text:style-name="T5">Administrator wyznaczył Inspektora Ochrony Danych, z którym można się skontaktować poprzez e-mail: </text:span><text:a xlink:type="simple" xlink:href="mailto:iod@um.brzeszcze.pl" text:style-name="Internet_20_link" text:visited-style-name="Visited_20_Internet_20_Link"><text:span text:style-name="T6">iod@um.brzeszcze.pl</text:span></text:a><text:span text:style-name="T5">. Z inspektorem ochrony danych można się kontaktować we wszystkich sprawach dotyczących przetwarzania przez nas Pani/a danych osobowych oraz korzystania z praw związanych z przetwarzaniem danych.</text:span></text:p>
        </text:list-item>
        <text:list-item>
          <text:p text:style-name="P15">Przekazywanie danych.</text:p>
          <text:p text:style-name="P16">Dane osobowe mogą być przekazywane innym organom i podmiotom wyłącznie na podstawie obowiązujących przepisów prawa.</text:p>
        </text:list-item>
        <text:list-item>
          <text:p text:style-name="P15">Cel przetwarzania danych osobowych.</text:p>
          <text:p text:style-name="P16">Będziemy przetwarzać Pani/a dane osobowe w związku z realizacją naboru na rachmistrzów terenowych <text:s text:c="9"/>w ramach Powszechnego Spisu Rolnego w 2020 r.</text:p>
        </text:list-item>
        <text:list-item>
          <text:p text:style-name="P15">Okres przechowywania Pani/a danych.</text:p>
          <text:p text:style-name="P16">Będziemy przechowywać Pani/a dane osobowe przez okres realizacji zadania, do którego dane te zostały zebrane. Następnie po upływie dwóch lat, licząc od 1 stycznia roku po zakończeniu sprawy, akta zostaną oznaczone kategorią B5 i będą przechowywane w archiwum zakładowym przez okres wynikający z rozporządzenia Prezesa Rady Ministrów z dnia 18 stycznia 2011 r. w sprawie instrukcji kancelaryjnej, jednolitych rzeczowych wykazów akt oraz instrukcji w sprawie organizacji i zakresu działania archiwów zakładowych (Dz.U.2011.14.67 z dnia 2011.01.20) lub innych szczegółowych przepisach prawa.</text:p>
        </text:list-item>
        <text:list-item>
          <text:p text:style-name="P15">Pani/a prawa.</text:p>
          <text:p text:style-name="P16">W związku z przetwarzaniem przez nas danych osobowych, ma Pani/n prawo:</text:p>
          <text:list>
            <text:list-item>
              <text:p text:style-name="P16">dostępu do swoich danych oraz otrzymania ich kopii;</text:p>
            </text:list-item>
            <text:list-item>
              <text:p text:style-name="P16">do sprostowania (poprawiania) swoich danych;</text:p>
            </text:list-item>
            <text:list-item>
              <text:p text:style-name="P16">do ograniczenia przetwarzania danych;</text:p>
            </text:list-item>
            <text:list-item>
              <text:p text:style-name="P16">do wniesienia sprzeciwu wobec przetwarzania danych;</text:p>
            </text:list-item>
            <text:list-item>
              <text:p text:style-name="P16">do wniesienia skargi do Prezesa Urzędu Ochrony Danych Osobowych - adres: Urząd Ochrony Danych Osobowych, ul. Stawki 2, 00- 193 Warszawa.</text:p>
            </text:list-item>
          </text:list>
        </text:list-item>
        <text:list-item>
          <text:p text:style-name="P15">Informacja o dowolności lub obowiązku podania danych.</text:p>
          <text:p text:style-name="P16">W zawiązku z tym, że przetwarzamy Pani/a dane osobowe, realizując obowiązek prawny ciążący na administratorze, podanie tych danych jest obowiązkowe na podstawie obowiązujących przepisów prawa.</text:p>
        </text:list-item>
        <text:list-item>
          <text:p text:style-name="P15">Dodatkowe informacje.</text:p>
        </text:list-item>
      </text:list>
      <text:list xml:id="list5350966807858215990" text:style-name="L3">
        <text:list-header>
          <text:p text:style-name="P17">Pani/a dane osobowe nie będą przetwarzane w sposób zautomatyzowany, nie będą profilowane, nie będą przekazywane do państwa trzeciego, ani udostępniane organizacjom międzynarodowym.</text:p>
          <text:p text:style-name="P19"><text:span text:style-name="T2">Jeżeli zechce Pani/a osobiście zapoznać się z wszystkimi wyżej wymienionymi ustawami, znajdują się one na stronie internetowej: </text:span><text:a xlink:type="simple" xlink:href="http://www.dziennikustaw.gov.pl/" text:style-name="Internet_20_link" text:visited-style-name="Visited_20_Internet_20_Link"><text:span text:style-name="T3">http://www.dziennikustaw.gov.pl</text:span></text:a><text:span text:style-name="T2">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5T09:12:03.76</meta:creation-date>
    <dc:date>2020-06-15T13:52:29.73</dc:date>
    <meta:editing-duration>PT2H55M58S</meta:editing-duration>
    <meta:editing-cycles>5</meta:editing-cycles>
    <meta:generator>OpenOffice/4.1.6$Win32 OpenOffice.org_project/416m1$Build-9790</meta:generator>
    <meta:print-date>2020-06-15T09:53:08.25</meta:print-date>
    <dc:creator>Rafał Szałaśny</dc:creator>
    <meta:document-statistic meta:table-count="0" meta:image-count="0" meta:object-count="0" meta:page-count="3" meta:paragraph-count="54" meta:word-count="535" meta:character-count="5018"/>
  </office:meta>
</office:document-meta>
</file>