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Webdings" svg:font-family="Webdings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LiberationSerif-Italic" svg:font-family="LiberationSerif-Italic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Calibri1" fo:font-size="10pt" fo:font-weight="bold" style:font-name-asian="LiberationSerif-Bold" style:font-size-asian="10pt" style:font-weight-asian="bold" style:font-name-complex="LiberationSerif-Bold" style:font-size-complex="10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Calibri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Calibri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Calibri1" fo:font-size="10pt" fo:font-style="italic" style:text-underline-style="solid" style:text-underline-width="auto" style:text-underline-color="font-color" style:font-name-asian="LiberationSerif-Italic" style:font-size-asian="10pt" style:font-style-asian="italic" style:font-name-complex="LiberationSerif-Italic" style:font-size-complex="10pt" style:font-style-complex="italic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Calibri1" fo:font-size="10pt" style:font-name-asian="LiberationSerif" style:font-size-asian="10pt" style:font-name-complex="LiberationSerif" style:font-size-complex="10pt"/>
    </style:style>
    <style:style style:name="P6" style:family="paragraph" style:parent-style-name="Standard">
      <style:paragraph-properties style:text-autospace="none"/>
      <style:text-properties fo:color="#000000" style:font-name="Calibri1" fo:font-size="10pt" style:font-name-asian="LiberationSerif" style:font-size-asian="10pt" style:font-name-complex="LiberationSerif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Calibri1" fo:font-size="10pt" style:font-name-asian="LiberationSerif-Bold" style:font-size-asian="10pt" style:font-name-complex="LiberationSerif-Bold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Calibri1" fo:font-size="10pt" style:font-name-asian="LiberationSerif-Bold" style:font-size-asian="10pt" style:font-name-complex="LiberationSerif-Bold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Calibri1" fo:font-size="10pt" style:font-name-asian="TimesNewRomanPSMT" style:font-size-asian="10pt" style:font-name-complex="TimesNewRomanPSM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Calibri1" fo:font-size="10pt" style:font-name-asian="TimesNewRomanPSMT" style:font-size-asian="10pt" style:font-name-complex="TimesNewRomanPSMT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Calibri1" fo:font-size="10pt" style:text-underline-style="solid" style:text-underline-width="auto" style:text-underline-color="font-color" fo:font-weight="bold" style:font-name-asian="LiberationSerif-Bold" style:font-size-asian="10pt" style:font-weight-asian="bold" style:font-name-complex="LiberationSerif-Bold" style:font-size-complex="10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Calibri1" fo:font-size="10pt" style:text-underline-style="solid" style:text-underline-width="auto" style:text-underline-color="font-color" fo:font-weight="bold" style:font-name-asian="LiberationSerif" style:font-size-asian="10pt" style:font-weight-asian="bold" style:font-name-complex="LiberationSerif" style:font-size-complex="10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Calibri1" fo:font-size="10pt" fo:font-weight="normal" style:font-name-asian="LiberationSerif" style:font-size-asian="10pt" style:language-asian="pl" style:country-asian="PL" style:font-name-complex="LiberationSerif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Calibri1" fo:font-size="10pt" fo:font-weight="normal" style:font-name-asian="Times New Roman" style:font-size-asian="10pt" style:language-asian="pl" style:country-asian="PL" style:font-name-complex="Calibri1" style:font-size-complex="10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ffffff" style:font-name="Calibri1" fo:font-size="10pt" fo:font-weight="bold" style:font-name-asian="LiberationSerif-Bold" style:font-size-asian="10pt" style:font-weight-asian="bold" style:font-name-complex="LiberationSerif-Bold" style:font-size-complex="10pt" style:font-weight-complex="bold"/>
    </style:style>
    <style:style style:name="P16" style:family="paragraph" style:parent-style-name="Standard">
      <style:text-properties style:font-name="Calibri1" fo:font-size="10pt" style:font-size-asian="10pt" style:font-size-complex="10pt"/>
    </style:style>
    <style:style style:name="T1" style:family="text">
      <style:text-properties style:font-name-asian="LiberationSerif" style:font-name-complex="LiberationSerif"/>
    </style:style>
    <style:style style:name="T2" style:family="text">
      <style:text-properties style:font-name-asian="Webdings" style:font-name-complex="Webdings"/>
    </style:style>
    <style:style style:name="T3" style:family="text">
      <style:text-properties fo:font-weight="bold" style:font-name-asian="LiberationSerif" style:language-asian="pl" style:country-asian="PL" style:font-weight-asian="bold" style:font-name-complex="LiberationSerif" style:font-weight-complex="bold"/>
    </style:style>
    <style:style style:name="T4" style:family="text">
      <style:text-properties fo:font-weight="normal" style:font-name-asian="Times New Roman" style:language-asian="pl" style:country-asian="PL" style:font-name-complex="Calibri1"/>
    </style:style>
    <style:style style:name="T5" style:family="text">
      <style:text-properties fo:font-weight="normal" style:font-name-asian="Webdings" style:language-asian="pl" style:country-asian="PL" style:font-name-complex="Webdings"/>
    </style:style>
    <style:style style:name="T6" style:family="text">
      <style:text-properties fo:font-weight="normal" style:font-name-asian="LiberationSerif" style:language-asian="pl" style:country-asian="PL" style:font-name-complex="LiberationSerif"/>
    </style:style>
    <style:style style:name="T7" style:family="text">
      <style:text-properties fo:font-weight="normal" style:font-name-asian="Arial2" style:language-asian="pl" style:country-asian="PL" style:font-name-complex="Arial2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name-asian="LiberationSerif" style:font-weight-asian="bold" style:font-name-complex="LiberationSerif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font-name="Calibri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!!DRUK WEWNĘTRZNY NIE JEST WNIOSKIEM DO WFOŚ!!!</text:p>
      <text:p text:style-name="P1">KWESTIONARIUSZ DOTYCZĄCY DANYCH NIEZBĘDNYCH DO PRZYGOTOWANIA WNIOSKU O DOFINANSOWANIE<text:line-break/>W RAMACH PROWADZENIA GMINNEGO PUNKTU OBSŁUGI <text:line-break/>PROGRAMU „CZYSTE POWIETRZE” PRZEZ GMINĘ BRZESZCZE</text:p>
      <text:p text:style-name="P4"/>
      <text:p text:style-name="P11">1. Dane wnioskodawcy (Beneficjenta programu):</text:p>
      <text:p text:style-name="P5">IMIĘ:……………..……………..……………..…………………….……………..……………........................</text:p>
      <text:p text:style-name="P5">NAZWISKO:……………..……………..……………..…………….……………..………….........................</text:p>
      <text:p text:style-name="P5">PESEL: ……………..……………..……………..………………….……………..……………........................</text:p>
      <text:p text:style-name="P5">NIP (jeśli prowadzona jest działalność gospodarcza):……………..……………..……………....</text:p>
      <text:p text:style-name="P5">TELEFON KONTAKTOWY: ……………..……………..………………………..……………....................</text:p>
      <text:p text:style-name="P5">ADRES E-MAIL:……………..……………..……………..………..……………..…………….....................</text:p>
      <text:p text:style-name="P5">NUMER RACHUNKU BANKOWEGO:</text:p>
      <text:p text:style-name="P5">__ __ __ __ __ __ __ __ __ __ __ __ __ __ __ __ __ __ __ __ __ __ __ __ __ __</text:p>
      <text:p text:style-name="P5">ADRES ZAMIESZKANIA: ……………..……………..……………..………………………………..............</text:p>
      <text:p text:style-name="P5">……………..……………..……………..………..……………..……………..……………..………...................</text:p>
      <text:p text:style-name="P5"/>
      <text:p text:style-name="P11">2. Dane współmałżonka:</text:p>
      <text:p text:style-name="P5">IMIĘ:……………..……………..……………..…………………….....................................................</text:p>
      <text:p text:style-name="P5">NAZWISKO:……………..……………..……………..……………...................................................</text:p>
      <text:p text:style-name="P5">PESEL: ……………..……………..……………..………………….....................................................</text:p>
      <text:p text:style-name="P7"><text:span text:style-name="T1">Ustawowa wspólnota majątkowa: </text:span><text:span text:style-name="T4">□ </text:span><text:span text:style-name="T2"><text:s/></text:span><text:span text:style-name="T1">TAK </text:span><text:span text:style-name="T2"><text:s text:c="2"/></text:span><text:span text:style-name="T4">□ <text:s/></text:span><text:span text:style-name="T1">NIE</text:span></text:p>
      <text:p text:style-name="P12"/>
      <text:p text:style-name="P5"><text:span text:style-name="T8">3. NUMER KSIĘGI WIECZYSTEJ:</text:span> ……………..……………..……………..……………..…………..........</text:p>
      <text:p text:style-name="P5"><text:span text:style-name="T8">4. NUMER DZIAŁKI: </text:span>……………..……………………………………………………………………...............</text:p>
      <text:p text:style-name="P5"><text:span text:style-name="T8">5. POWIERZCHNIA CAŁKOWITA BUDYNKU (m</text:span><text:span text:style-name="T12">²</text:span><text:span text:style-name="T8">):</text:span> ……………..…………….………………….......</text:p>
      <text:p text:style-name="P5"><text:span text:style-name="T8">6. ROK WYSTĄPIENIA O ZGODĘ NA BUDOWĘ:</text:span><text:span text:style-name="T11"> <text:s text:c="2"/></text:span><text:span text:style-name="T10">_</text:span> __ __ __</text:p>
      <text:p text:style-name="P5"><text:span text:style-name="T8">7. ADRES BUDYNKU:</text:span>……………..……………..……………..……………………………………...............</text:p>
      <text:p text:style-name="P5"><text:span text:style-name="T8">8. POWIERZCHNIA PRZEZNACZONA NA DZIAŁALNOŚĆ GOSPODARCZĄ:</text:span> …………………</text:p>
      <text:p text:style-name="P7"><text:span text:style-name="T9">9. WCZEŚNIEJ DOTACJA Z PROGRAMU „CZYSTE POWIETRZE”:</text:span><text:span text:style-name="T1"> </text:span><text:span text:style-name="T4">□ </text:span><text:span text:style-name="T2"><text:s/></text:span><text:span text:style-name="T1">TAK </text:span><text:span text:style-name="T4">□ </text:span><text:span text:style-name="T1">NIE</text:span></text:p>
      <text:p text:style-name="P5"><text:span text:style-name="T8">10. ILOŚĆ ŹRODEŁ CIEPŁA NIE SPEŁNIAJĄCYCH WYMAGAŃ 5-klasy (przed inwestycją):</text:span><text:span text:style-name="T11"> …................</text:span></text:p>
      <text:p text:style-name="P12">11. CZY ZUŻYCIE GAZU PRZEKRACZA 5600 kWh/rok – średnia z 3 ostatnich lat (przed inwestycją):</text:p>
      <text:p text:style-name="P7"><text:span text:style-name="T4">□ </text:span><text:span text:style-name="T2"><text:s/></text:span><text:span text:style-name="T1">TAK <text:tab/><text:tab/></text:span><text:span text:style-name="T4">□ </text:span><text:span text:style-name="T1">NIE <text:tab/><text:tab/></text:span><text:span text:style-name="T4">□ </text:span><text:span text:style-name="T1">NIE MA GAZU W POSESJI</text:span></text:p>
      <text:p text:style-name="P5"/>
      <text:p text:style-name="P12">12. ZAKRES JAKI BĘDZIE OBEJMOWAŁA INWESTYCJA (proszę zaznaczyć):</text:p>
      <text:p text:style-name="P7"><text:span text:style-name="T4">□ </text:span><text:span text:style-name="T2"><text:s/></text:span><text:span text:style-name="T1">Audyt energetyczny</text:span></text:p>
      <text:p text:style-name="P7"><text:span text:style-name="T4">□ </text:span><text:span text:style-name="T5"><text:s/></text:span><text:span text:style-name="T6">Dokumentacja projektowa</text:span></text:p>
      <text:p text:style-name="P7"><text:span text:style-name="T4">□ </text:span><text:span text:style-name="T2"><text:s/></text:span><text:span text:style-name="T1">Ekspertyzy ornitologiczne lub chiropterologiczne</text:span></text:p>
      <text:p text:style-name="P7"><text:span text:style-name="T4">□ </text:span><text:span text:style-name="T6">Podłączenie do sieci ciepłowniczej wraz z przyłączem</text:span></text:p>
      <text:p text:style-name="P7"><text:span text:style-name="T4">□ </text:span><text:span text:style-name="T6">Pompa ciepła powietrze/woda (klasa efektywności energetycznej minimum A+)</text:span></text:p>
      <text:p text:style-name="P7"><text:span text:style-name="T4">□ </text:span><text:span text:style-name="T6">Pompa powietrze/woda (klasa efektywności energetycznej minimum A++)</text:span></text:p>
      <text:p text:style-name="P7"><text:span text:style-name="T4">□ </text:span><text:span text:style-name="T6">Pompa ciepła powietrze/powietrze (klasa efektywności energetycznej minimum A+)</text:span></text:p>
      <text:p text:style-name="P7"><text:span text:style-name="T4">□ Gruntowa pompa ciepła o podwyższonej klasie efektywności energetycznej</text:span><text:span text:style-name="T1"> </text:span><text:span text:style-name="T6">(klasa efektywności energetycznej minimum A++)</text:span></text:p>
      <text:p text:style-name="P13">□ Kocioł gazowy kondensacyjny (klasa efektywności energetycznej minimum A)</text:p>
      <text:p text:style-name="P8"><text:span text:style-name="T4">□ </text:span><text:span text:style-name="T2"><text:s/>Kotłownia gazowa (w przypadku gdy budynek nie jest przyłączony wcześniej do sieci gazowej, kocioł gazowy kondensacyjny </text:span><text:span text:style-name="T6">klasa efektywności energetycznej minimum A</text:span><text:span text:style-name="T2">)</text:span></text:p>
      <text:p text:style-name="P8"><text:span text:style-name="T4">□ </text:span><text:span text:style-name="T6">Kocioł olejowy kondensacyjny (klasa efektywności energetycznej minimum A)</text:span></text:p>
      <text:p text:style-name="P8"><text:span text:style-name="T4">□ Kocioł zgazowujący drewno - </text:span><text:span text:style-name="T3">możliwość dofinansowania wyłącznie w przypadku gdy budynek/lokal mieszkalny nie jest podłączony do sieci dystrybucji gazu </text:span><text:span text:style-name="T6">(klasa efektywności energetycznej minimum A+, spełnienie wymogów dotyczących ekoprojektu)</text:span><text:span text:style-name="T1"> + obowiązkowo zbiornik akumulacyjny/buforowy/zbiornik cwu</text:span></text:p>
      <text:p text:style-name="P8"><text:span text:style-name="T4">□ </text:span><text:span text:style-name="T6">Kocioł na pellet drzewny -</text:span><text:span text:style-name="T3">możliwość dofinansowania wyłącznie w przypadku gdy budynek/lokal mieszkalny nie jest podłączony do sieci dystrybucji gazu</text:span><text:span text:style-name="T6"> (klasa efektywności energetycznej minimum A+, spełnienie wymogów dotyczących ekoprojektu, kotły do spalania wyłącznie biomasy w formie pelletu, </text:span><text:span text:style-name="T3">nie kwalifikowane są urządzenia wielopaliwowe</text:span><text:span text:style-name="T6">)</text:span></text:p>
      <text:p text:style-name="P8"><text:span text:style-name="T4">□ </text:span><text:span text:style-name="T6">Kocioł na pellet drzewny o podwyższonym standardzie - </text:span><text:span text:style-name="T3">możliwość dofinansowania wyłącznie w przypadku gdy budynek/lokal mieszkalny nie jest podłączony do sieci dystrybucji gazu </text:span><text:span text:style-name="T6">(klasa efektywności energetycznej minimum A+, obniżona emisja cząstek stałych o wartości </text:span><text:span text:style-name="T7">≤</text:span><text:span text:style-name="T6"> 20 mg/m³, spełnienie wymogów dotyczących ekoprojektu, kotły do spalania wyłącznie biomasy w formie pelletu, </text:span><text:span text:style-name="T3">nie kwalifikowane są urządzenia wielopaliwowe</text:span><text:span text:style-name="T6">)</text:span></text:p>
      <text:p text:style-name="P7"><text:soft-page-break/><text:span text:style-name="T4">□ </text:span><text:span text:style-name="T6">ogrzewanie elektryczne</text:span></text:p>
      <text:p text:style-name="P7"><text:span text:style-name="T4">□ </text:span><text:span text:style-name="T6">Instalacja centralnego ogrzewania oraz instalacja ciepłej wody użytkowej</text:span></text:p>
      <text:p text:style-name="P7"><text:span text:style-name="T4">□ </text:span><text:span text:style-name="T6">wentylacja mechaniczna z odzyskiem ciepła (klasa efektywności energetycznej minimum A)</text:span></text:p>
      <text:p text:style-name="P14">□ mikroinstalacja fotowoltaiczna (jednocześnie należy dokonywać wymiany źródła ciepła)</text:p>
      <text:p text:style-name="P7"><text:span text:style-name="T4">□ ocieplenie przegród budowlanych: …...............m</text:span><text:span text:style-name="T4">²</text:span></text:p>
      <text:p text:style-name="P7"><text:span text:style-name="T4">□ </text:span><text:span text:style-name="T6">Stolarka okienna (wyłącznie w pomieszczeniach ogrzewanych): …...........m</text:span><text:span text:style-name="T4">²</text:span></text:p>
      <text:p text:style-name="P7"><text:span text:style-name="T4">□ Stolarka drzwiowa(drzwi zewnętrzne, bramy garażowe): ….......................m</text:span><text:span text:style-name="T4">²</text:span></text:p>
      <text:p text:style-name="P5"><text:span text:style-name="T8">13. DATA PIERWSZEGO PONIESIONEGO KOSZTU np. zaliczka, faktura (jeśli jest): </text:span>……………..…………..</text:p>
      <text:p text:style-name="P11">14. DOCHÓD (zgodny z deklaracją PIT za rok …............. - proszę wpisać za jaki rok):</text:p>
      <text:p text:style-name="P5">Proszę wpisać dane z pozycji „Podstawa obliczenia podatku”:</text:p>
      <text:p text:style-name="P5">PIT-36 poz. 256:...................</text:p>
      <text:p text:style-name="P5">PIT-37 poz. 113: …................</text:p>
      <text:p text:style-name="P5">PIT-40-A poz. 44: ……………..zł</text:p>
      <text:p text:style-name="P5">PIT-28: Przychód ogółem…………………. Stawka podatku:……………..</text:p>
      <text:p text:style-name="P5">PIT-28: Przychód ogółem…………………. Stawka podatku:……………..</text:p>
      <text:p text:style-name="P5">Inne dochody:……………..……………..……………..……………..……………..………………………………</text:p>
      <text:p text:style-name="P5">……………..……………..……………..……………..……………..……………………………….……………..</text:p>
      <text:p text:style-name="P12">15. WSPÓŁWŁAŚCICIELE:</text:p>
      <text:p text:style-name="P5">IMIĘ:……………..……………..……………..…………………….……………..…………………..</text:p>
      <text:p text:style-name="P5">NAZWISKO:……………..……………..……………..…………….……………..………………….</text:p>
      <text:p text:style-name="P5">ADRES ZAMIESZKANIA: ……………..……………..……………..………………………………</text:p>
      <text:p text:style-name="P5">……………..……………..……………..………..……………..……………..……………..………..</text:p>
      <text:p text:style-name="P5">IMIĘ:……………..……………..……………..…………………….……………..…………………..</text:p>
      <text:p text:style-name="P5">NAZWISKO:……………..……………..……………..…………….……………..………………….</text:p>
      <text:p text:style-name="P5">ADRES ZAMIESZKANIA: ……………..……………..……………..………………………………</text:p>
      <text:p text:style-name="P5">……………..……………..……………..………..……………..……………..……………..………..</text:p>
      <text:p text:style-name="P5">IMIĘ:……………..……………..……………..…………………….……………..…………………..</text:p>
      <text:p text:style-name="P5">NAZWISKO:……………..……………..……………..…………….……………..………………….</text:p>
      <text:p text:style-name="P5">ADRES ZAMIESZKANIA: ……………..……………..……………..………………………………</text:p>
      <text:p text:style-name="P5">……………..……………..……………..………..……………..……………..……………..………..</text:p>
      <text:p text:style-name="P2">Zgoda na gromadzenie, przetwarzanie i przekazywanie danych osobowych, a także wprowadzanie ich do systemów informatycznych w celu złożenia wniosku o dofinansowanie w ramach prowadzonego przez Gminę Brzeszcze punktu konsultacyjno - informacyjnego programu „Czyste Powietrze” :</text:p>
      <text:p text:style-name="P10">Niniejszym wyrażam zgodę na gromadzenie, przetwarzanie i przekazywanie danych osobowych, a także wprowadzanie ich do systemów informatycznych przez Gminę Brzeszcze w ramach realizacji zadania publicznego tj. prowadzenie punktu konsultacyjno - informacyjnego dla osób ubiegających się o dofinansowanie w ramach programu „Czyste Powietrze”. Do przetwarzania danych osobowych stosuje się przepisy Rozporządzenia Parlamentu Europejskiego i Rady (UE) 2016/679 z dnia 27 kwietnia 2016r., w sprawie ochrony osób fizycznych w związku<text:line-break/>z przepływem danych osobowych i w sprawie swobodnego przepływu takich danych oraz uchylenia dyrektywy 95/46/WE. Gmina Brzeszcze informuje, iż nie będzie wykorzystywała danych osobowych zawartych w kwestionariuszu <text:s/>do celów innych niż realizacja zadania publicznego, w tym do zautomatyzowanego podejmowania decyzji oraz profilowania i wywoływania skutków prawnych lub w podobny sposób istotnie wpływających na Wnioskodawcę.</text:p>
      <text:p text:style-name="P10"/>
      <text:p text:style-name="P9"/>
      <text:p text:style-name="P5"><text:tab/><text:tab/><text:tab/><text:tab/><text:tab/><text:tab/><text:tab/><text:tab/><text:tab/>…………………………………………….</text:p>
      <text:p text:style-name="P5"><text:tab/><text:tab/><text:tab/><text:tab/><text:tab/><text:tab/><text:tab/><text:tab/><text:tab/>Data, podpis</text:p>
      <text:p text:style-name="P2"/>
      <text:p text:style-name="P3"/>
      <text:p text:style-name="P3">Oświadczam, że zapoznałem się z aktualnym regulaminem Programu priorytetowego „Czyste Powietrze”, a powyższe dane są prawdziwe i pełne. Oświadczam, że jest mi znana odpowiedzialność karna, w szczególności za złożenie podrobionego, przerobionego, poświadczającego nieprawdę albo nierzetelnego dokumentu albo złożenie nierzetelnego, pisemnego oświadczenia <text:s/>dotyczącego okoliczności mających istotne znaczenie dla uzyskania dofinansowania od Wojewódzkiego Funduszu Ochrony Środowiska i Gospodarki Wodnej w Krakowie wynikająca<text:line-break/>z art. 297 ustawy z dnia 6 czerwca 1997 roku – Kodeks karny.</text:p>
      <text:p text:style-name="P2"/>
      <text:p text:style-name="P5"><text:tab/><text:tab/><text:tab/><text:tab/><text:tab/><text:tab/><text:tab/><text:tab/><text:tab/>…………………………………………….</text:p>
      <text:p text:style-name="P6"><text:tab/><text:tab/><text:tab/><text:tab/><text:tab/><text:tab/><text:tab/><text:tab/><text:tab/>Data, podpis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Webdings" svg:font-family="Webdings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LiberationSerif-Italic" svg:font-family="LiberationSerif-Italic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1T14:30:19.62</meta:creation-date>
    <dc:date>2021-07-20T15:03:38.15</dc:date>
    <meta:editing-duration>PT3H30M26S</meta:editing-duration>
    <meta:editing-cycles>11</meta:editing-cycles>
    <meta:generator>OpenOffice/4.1.6$Win32 OpenOffice.org_project/416m1$Build-9790</meta:generator>
    <meta:document-statistic meta:table-count="0" meta:image-count="0" meta:object-count="0" meta:page-count="2" meta:paragraph-count="80" meta:word-count="794" meta:character-count="7461"/>
  </office:meta>
</office:document-meta>
</file>