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P3" style:family="paragraph" style:parent-style-name="Standard">
      <style:paragraph-properties style:text-autospace="none"/>
      <style:text-properties fo:color="#000000" style:font-name="Calibri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9pt" style:font-name-asian="TimesNewRomanPSMT" style:font-size-asian="9pt" style:font-name-complex="TimesNewRomanPSMT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libri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 style:text-autospace="none"/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7" style:family="paragraph" style:parent-style-name="Standard">
      <style:paragraph-properties style:text-autospace="none"/>
      <style:text-properties fo:color="#000000" style:font-name="Calibri" fo:font-size="10pt" style:text-underline-style="none" fo:font-weight="bold" style:text-underline-mode="continuous" style:text-overline-mode="continuous" style:text-line-through-mode="continuous" style:font-name-asian="LiberationSerif-Bold" style:font-size-asian="10pt" style:font-weight-asian="bold" style:font-name-complex="LiberationSerif-Bold" style:font-size-complex="10pt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Calibri" fo:font-size="10pt" style:text-underline-style="none" fo:font-weight="bold" style:text-underline-mode="continuous" style:text-overline-mode="continuous" style:text-line-through-mode="continuous" style:font-name-asian="LiberationSerif" style:font-size-asian="10pt" style:font-weight-asian="bold" style:font-name-complex="LiberationSerif" style:font-size-complex="10pt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Calibri" fo:font-size="10pt" style:text-underline-style="none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1" style:family="text">
      <style:text-properties fo:color="#000000" style:font-name="Calibri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T2" style:family="text">
      <style:text-properties fo:color="#000000" style:font-name="Calibri" fo:font-size="10pt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3" style:family="text">
      <style:text-properties fo:color="#000000" style:font-name="Calibri" fo:font-size="10pt" fo:font-weight="bold" style:font-name-asian="LiberationSerif" style:font-size-asian="10pt" style:language-asian="pl" style:country-asian="PL" style:font-weight-asian="bold" style:font-name-complex="LiberationSerif" style:font-size-complex="10pt" style:font-weight-complex="bold"/>
    </style:style>
    <style:style style:name="T4" style:family="text"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5" style:family="text">
      <style:text-properties fo:color="#000000" style:font-name="Calibri" fo:font-size="10pt" fo:font-weight="bold" style:text-underline-mode="continuous" style:text-overline-mode="continuous" style:text-line-through-mode="continuous" style:font-name-asian="LiberationSerif" style:font-size-asian="10pt" style:font-weight-asian="bold" style:font-name-complex="LiberationSerif" style:font-size-complex="10pt" style:font-weight-complex="bold"/>
    </style:style>
    <style:style style:name="T6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" style:font-size-asian="10pt" style:font-weight-asian="bold" style:font-name-complex="LiberationSerif" style:font-size-complex="10pt" style:font-weight-complex="bold"/>
    </style:style>
    <style:style style:name="T7" style:family="text">
      <style:text-properties fo:color="#000000" style:font-name="Calibri" fo:font-size="10pt" style:text-underline-style="solid" style:text-underline-width="auto" style:text-underline-color="font-color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8" style:family="text">
      <style:text-properties fo:color="#000000" style:font-name="Calibri" fo:font-size="10pt" style:text-underline-style="solid" style:text-underline-width="auto" style:text-underline-color="font-color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T9" style:family="text">
      <style:text-properties fo:color="#000000" style:font-name="Calibri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LiberationSerif" style:font-size-asian="10pt" style:font-weight-asian="normal" style:font-name-complex="LiberationSerif" style:font-size-complex="10pt" style:font-weight-complex="normal"/>
    </style:style>
    <style:style style:name="T10" style:family="text">
      <style:text-properties fo:color="#000000" style:font-name="Calibri" fo:font-size="10pt" style:text-underline-style="solid" style:text-underline-width="auto" style:text-underline-color="font-color" style:font-name-asian="LiberationSerif" style:font-size-asian="10pt" style:font-name-complex="LiberationSerif" style:font-size-complex="10pt"/>
    </style:style>
    <style:style style:name="T11" style:family="text">
      <style:text-properties fo:color="#000000" style:font-name="Calibri" fo:font-size="10pt" style:font-name-asian="LiberationSerif" style:font-size-asian="10pt" style:font-name-complex="LiberationSerif" style:font-size-complex="10pt"/>
    </style:style>
    <style:style style:name="T12" style:family="text">
      <style:text-properties fo:color="#000000" style:font-name="Calibri" fo:font-size="10pt" style:font-name-asian="LiberationSerif" style:font-size-asian="10pt" style:language-asian="pl" style:country-asian="PL" style:font-name-complex="LiberationSerif" style:font-size-complex="10pt"/>
    </style:style>
    <style:style style:name="T13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4" style:family="text">
      <style:text-properties fo:color="#000000" style:font-name="Calibri" fo:font-size="10pt" style:font-name-asian="Webdings" style:font-size-asian="10pt" style:font-name-complex="Webdings" style:font-size-complex="10pt"/>
    </style:style>
    <style:style style:name="T15" style:family="text">
      <style:text-properties fo:color="#000000" style:font-name="Calibri" fo:font-size="10pt" style:text-underline-style="none" fo:font-weight="normal" style:text-underline-mode="continuous" style:text-overline-mode="continuous" style:text-line-through-mode="continuous" style:font-name-asian="LiberationSerif" style:font-size-asian="10pt" style:font-weight-asian="normal" style:font-name-complex="LiberationSerif" style:font-size-complex="10pt" style:font-weight-complex="normal"/>
    </style:style>
    <style:style style:name="T16" style:family="text">
      <style:text-properties fo:color="#000000" style:font-name="Calibri" fo:font-size="10pt" style:text-underline-style="none" fo:font-weight="bold" style:text-underline-mode="continuous" style:text-overline-mode="continuous" style:text-line-through-mode="continuous" style:font-name-asian="LiberationSerif" style:font-size-asian="10pt" style:font-weight-asian="bold" style:font-name-complex="LiberationSerif" style:font-size-complex="10pt" style:font-weight-complex="bold"/>
    </style:style>
    <style:style style:name="T17" style:family="text">
      <style:text-properties fo:color="#000000" style:font-name="Calibri" fo:font-size="10pt" style:text-underline-style="none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T18" style:family="text">
      <style:text-properties fo:color="#000000" style:font-name="Calibri" fo:font-size="10pt" style:text-underline-style="none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T19" style:family="text">
      <style:text-properties fo:color="#000000" style:font-name="Calibri" fo:font-size="10pt" style:text-underline-style="none" style:font-name-asian="LiberationSerif" style:font-size-asian="10pt" style:font-name-complex="LiberationSerif" style:font-size-complex="10pt"/>
    </style:style>
    <style:style style:name="T20" style:family="text">
      <style:text-properties fo:color="#000000" style:font-name="Calibri" fo:font-size="10pt" fo:font-weight="normal" style:font-name-asian="LiberationSerif" style:font-size-asian="10pt" style:font-weight-asian="normal" style:font-name-complex="LiberationSerif" style:font-size-complex="10pt" style:font-weight-complex="normal"/>
    </style:style>
    <style:style style:name="T21" style:family="text">
      <style:text-properties fo:color="#000000" style:font-name="Calibri" fo:font-size="10pt" fo:font-weight="normal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T22" style:family="text">
      <style:text-properties fo:color="#000000" style:font-name="Calibri" fo:font-size="10pt" fo:font-weight="normal" style:text-underline-mode="continuous" style:text-overline-mode="continuous" style:text-line-through-mode="continuous" style:font-name-asian="LiberationSerif" style:font-size-asian="10pt" style:font-weight-asian="normal" style:font-name-complex="LiberationSerif" style:font-size-complex="10pt" style:font-weight-complex="normal"/>
    </style:style>
    <style:style style:name="T23" style:family="text">
      <style:text-properties fo:color="#000000" style:font-name="Calibri" fo:font-size="9pt" fo:font-weight="bold" style:font-name-asian="LiberationSerif-Bold" style:font-size-asian="9pt" style:font-weight-asian="bold" style:font-name-complex="LiberationSerif-Bold" style:font-size-complex="9pt" style:font-weight-complex="bold"/>
    </style:style>
    <style:style style:name="T24" style:family="text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Serif-Bold" style:font-size-asian="9pt" style:font-weight-asian="bold" style:font-name-complex="LiberationSerif-Bold" style:font-size-complex="9pt" style:font-weight-complex="bold"/>
    </style:style>
    <style:style style:name="T25" style:family="text">
      <style:text-properties fo:color="#000000" style:font-name="Calibri" fo:font-size="9pt" style:text-underline-style="solid" style:text-underline-width="auto" style:text-underline-color="font-color" fo:font-weight="bold" style:font-name-asian="LiberationSerif-Bold" style:font-size-asian="9pt" style:font-weight-asian="bold" style:font-name-complex="LiberationSerif-Bold" style:font-size-complex="9pt" style:font-weight-complex="bold"/>
    </style:style>
    <style:style style:name="T26" style:family="text">
      <style:text-properties fo:color="#000000" style:font-name="Calibri" fo:font-size="9pt" style:text-underline-style="solid" style:text-underline-width="auto" style:text-underline-color="font-color" fo:font-weight="normal" style:font-name-asian="LiberationSerif-Bold" style:font-size-asian="9pt" style:font-weight-asian="normal" style:font-name-complex="LiberationSerif-Bold" style:font-size-complex="9pt" style:font-weight-complex="normal"/>
    </style:style>
    <style:style style:name="T27" style:family="text">
      <style:text-properties fo:color="#000000" style:font-name="Calibri" fo:font-size="9pt" fo:font-weight="normal" style:font-name-asian="LiberationSerif-Bold" style:font-size-asian="9pt" style:font-weight-asian="normal" style:font-name-complex="LiberationSerif-Bold" style:font-size-complex="9pt" style:font-weight-complex="normal"/>
    </style:style>
    <style:style style:name="T28" style:family="text">
      <style:text-properties fo:color="#000000" style:font-name="Calibri" fo:font-size="9pt" style:text-underline-style="none" fo:font-weight="normal" style:font-name-asian="LiberationSerif-Bold" style:font-size-asian="9pt" style:font-weight-asian="normal" style:font-name-complex="LiberationSerif-Bold" style:font-size-complex="9pt" style:font-weight-complex="normal"/>
    </style:style>
    <style:style style:name="T29" style:family="text">
      <style:text-properties fo:color="#000000" style:font-name="Calibri" fo:font-size="9pt" style:text-underline-style="none" fo:font-weight="bold" style:text-underline-mode="continuous" style:text-overline-mode="continuous" style:text-line-through-mode="continuous" style:font-name-asian="LiberationSerif-Bold" style:font-size-asian="9pt" style:font-weight-asian="bold" style:font-name-complex="LiberationSerif-Bold" style:font-size-complex="9pt" style:font-weight-complex="bold"/>
    </style:style>
    <style:style style:name="T30" style:family="text">
      <style:text-properties fo:color="#000000" style:font-name="Calibri" fo:font-size="9pt" style:text-underline-style="none" fo:font-weight="bold" style:font-name-asian="LiberationSerif-Bold" style:font-size-asian="9pt" style:font-weight-asian="bold" style:font-name-complex="LiberationSerif-Bold" style:font-size-complex="9pt" style:font-weight-complex="bold"/>
    </style:style>
    <style:style style:name="T31" style:family="text">
      <style:text-properties fo:color="#000000" style:font-name="Calibri" fo:font-weight="bold" style:font-name-asian="LiberationSerif-Bold" style:font-weight-asian="bold" style:font-name-complex="LiberationSerif-Bold" style:font-weight-complex="bold"/>
    </style:style>
    <style:style style:name="T32" style:family="text">
      <style:text-properties fo:color="#000000" style:font-name="Calibri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T33" style:family="text">
      <style:text-properties fo:color="#000000" style:font-name="Calibri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34" style:family="text">
      <style:text-properties fo:color="#000000" style:font-name="Calibri" fo:font-weight="bold" style:font-name-asian="LiberationSerif-Bold" style:font-weight-asian="bold" style:font-name-complex="LiberationSerif-Bold" style:font-weight-complex="bold"/>
    </style:style>
    <style:style style:name="T35" style:family="text">
      <style:text-properties style:font-name="Calibri" fo:font-size="10pt" style:font-size-asian="10pt" style:font-size-complex="10pt"/>
    </style:style>
    <style:style style:name="T3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9" style:family="text">
      <style:text-properties style:font-name="Calibri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style:font-name="Calibri" fo:font-size="10pt" style:font-size-asian="10pt" style:font-size-complex="10pt"/>
    </style:style>
    <style:style style:name="T52" style:family="text">
      <style:text-properties style:font-name="Calibri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23">KWESTIONARIUSZ DOTYCZĄCY DANYCH NIEZBĘDNYCH DO PRZYGOTOWANIA WNIOSKU O DOFINANSOWANIE<text:line-break/>W RAMACH PROWADZENIA GMINNEGO PUNKTU OBSŁUGI PROGRAMU „CZYSTE POWIETRZE” PRZEZ GMINĘ BRZESZCZE<text:line-break/>(druk wewnętrzny – </text:span></text:span><text:span text:style-name="Domyślna_20_czcionka_20_akapitu"><text:span text:style-name="T29">nie jest </text:span></text:span><text:span text:style-name="Domyślna_20_czcionka_20_akapitu"><text:span text:style-name="T23">wnioskiem do WFOŚiGW w Krakowie)</text:span></text:span></text:p>
      <text:p text:style-name="P10"><text:span text:style-name="Domyślna_20_czcionka_20_akapitu"><text:span text:style-name="T23"/></text:span></text:p>
      <text:p text:style-name="P9"><text:span text:style-name="Domyślna_20_czcionka_20_akapitu"><text:span text:style-name="T23">UWAGA! </text:span></text:span><text:span text:style-name="Domyślna_20_czcionka_20_akapitu"><text:span text:style-name="T27">Aby złożyć wniosek w Programie Czyste Powietrze należy posiadać </text:span></text:span><text:span text:style-name="Domyślna_20_czcionka_20_akapitu"><text:span text:style-name="T30">tytuł prawny do budynku/lokalu minimum 3 lata </text:span></text:span></text:p>
      <text:p text:style-name="P9"><text:span text:style-name="Domyślna_20_czcionka_20_akapitu"><text:span text:style-name="T28">(wyjątek stanowi nabycie budynku w drodze spadku)</text:span></text:span></text:p>
      <text:p text:style-name="P9"><text:span text:style-name="Domyślna_20_czcionka_20_akapitu"><text:span text:style-name="T26"/></text:span></text:p>
      <text:p text:style-name="P9"><text:span text:style-name="Domyślna_20_czcionka_20_akapitu"><text:span text:style-name="T28">W DNIU SKŁADANIA WNIOSKU NALEŻY ZABRAĆ ZE SOBĄ </text:span></text:span><text:span text:style-name="Domyślna_20_czcionka_20_akapitu"><text:span text:style-name="T30">AUDYT ENERGETYCZNY BUDYNKU/LOKALU</text:span></text:span><text:span text:style-name="Domyślna_20_czcionka_20_akapitu"><text:span text:style-name="T28"> WRAZ Z </text:span></text:span><text:span text:style-name="Domyślna_20_czcionka_20_akapitu"><text:span text:style-name="T30">DOKUMENTEM PODSUMOWUJĄCYM AUDYT ENERGETYCZNY </text:span></text:span><text:span text:style-name="Domyślna_20_czcionka_20_akapitu"><text:span text:style-name="T28">(BEZ TYCH DOKUMENTÓW NIE MA MOŻLIWOŚCI ZŁOŻENIA WNIOSKU, DOKUMENTY OTRZYMAJĄ PAŃSTWO OD AUDYTORA, AUDYT MUSI ZOSTAĆ WPROWADZONY PRZEZ AUDYTORA DO GENERATORA WNIOSÓW -GWD)</text:span></text:span></text:p>
      <text:p text:style-name="P9"><text:span text:style-name="Domyślna_20_czcionka_20_akapitu"><text:span text:style-name="T16">NIE MOŻNA BYĆ BENEFICJENTEM</text:span></text:span><text:span text:style-name="Domyślna_20_czcionka_20_akapitu"><text:span text:style-name="T15"> PROGRAMU CZYSTE POWIETRZE W ZWIĄZKU Z REALIZACJĄ PRZEDSIĘWZIĘCIA<text:line-break/>W INNYM BUDYNKU/LOKALU (DOTYCZY UMÓW ZAWARTYCH NA PODSTAWIE WNIOSKÓW ZŁOŻONYCH OD <text:line-break/>22.04.2024 R.)</text:span></text:span></text:p>
      <text:p text:style-name="P9"><text:span text:style-name="Domyślna_20_czcionka_20_akapitu"><text:span text:style-name="T1">Przed złożeniem wniosku proszę zapoznać się</text:span></text:span><text:span text:style-name="Domyślna_20_czcionka_20_akapitu"><text:span text:style-name="T17"> obowiązkowo </text:span></text:span><text:span text:style-name="Domyślna_20_czcionka_20_akapitu"><text:span text:style-name="T1">z Regulaminem programu dostępnym:</text:span></text:span></text:p>
      <text:p text:style-name="P9"><text:span text:style-name="Domyślna_20_czcionka_20_akapitu"><text:span text:style-name="T1"><text:s/></text:span></text:span><text:a xlink:type="simple" xlink:href="https://czystepowietrze.gov.pl/" text:style-name="Internet_20_link" text:visited-style-name="Visited_20_Internet_20_Link"><text:span text:style-name="Domyślna_20_czcionka_20_akapitu"><text:span text:style-name="T36">https://czystepowietrze.gov.pl/</text:span></text:span></text:a><text:span text:style-name="Domyślna_20_czcionka_20_akapitu"><text:span text:style-name="T1"> </text:span></text:span><text:span text:style-name="Domyślna_20_czcionka_20_akapitu"><text:span text:style-name="T1">lub </text:span></text:span><text:a xlink:type="simple" xlink:href="https://portal.wfos.krakow.pl/" text:style-name="Internet_20_link" text:visited-style-name="Visited_20_Internet_20_Link"><text:span text:style-name="Domyślna_20_czcionka_20_akapitu">https://portal.wfos.krakow.pl/</text:span></text:a><text:span text:style-name="Domyślna_20_czcionka_20_akapitu"><text:span text:style-name="T1"> </text:span></text:span></text:p>
      <text:p text:style-name="P9"><text:span text:style-name="Domyślna_20_czcionka_20_akapitu"/></text:p>
      <text:p text:style-name="P10"><text:span text:style-name="Domyślna_20_czcionka_20_akapitu"><text:span text:style-name="T38">DANE NIEZBĘDNE DO ZŁOŻENIA WNIOSKU </text:span></text:span></text:p>
      <text:p text:style-name="P9"><text:span text:style-name="Domyślna_20_czcionka_20_akapitu"/></text:p>
      <text:p text:style-name="P17">1. Dane wnioskodawcy (Beneficjenta programu):</text:p>
      <text:p text:style-name="P1">IMIĘ:……………..……………..……………..NAZWISKO:……………..……………..……………..………PESEL: ……………..……………................<text:line-break/>NIP (jeśli w budynku prowadzona lub zarejestrowana jest działalność gospodarcza):……….............................................</text:p>
      <text:p text:style-name="P1">TELEFON KONTAKTOWY: ……………..……………..………ADRES E-MAIL:……………..……………..……………..………...........................<text:line-break/>ADRES ZAMIESZKANIA: ……………..………............................................................................................................................</text:p>
      <text:p text:style-name="P17">2. Dane współmałżonka:</text:p>
      <text:p text:style-name="P1">IMIĘ:……………..……………..…………….NAZWISKO:……………..……………..……………..……....PESEL: ……………..……………..……………..</text:p>
      <text:p text:style-name="P9"><text:span text:style-name="Domyślna_20_czcionka_20_akapitu"><text:span text:style-name="T11">Ustawowa wspólnota majątkowa: </text:span></text:span><text:span text:style-name="Domyślna_20_czcionka_20_akapitu"><text:span text:style-name="T13">□ </text:span></text:span><text:span text:style-name="Domyślna_20_czcionka_20_akapitu"><text:span text:style-name="T14"><text:s/></text:span></text:span><text:span text:style-name="Domyślna_20_czcionka_20_akapitu"><text:span text:style-name="T11">TAK </text:span></text:span><text:span text:style-name="Domyślna_20_czcionka_20_akapitu"><text:span text:style-name="T14"><text:s text:c="2"/></text:span></text:span><text:span text:style-name="Domyślna_20_czcionka_20_akapitu"><text:span text:style-name="T13">□ <text:s/></text:span></text:span><text:span text:style-name="Domyślna_20_czcionka_20_akapitu"><text:span text:style-name="T11">NIE (w przypadku zaznaczenia NIE, proszę o zabranie dokumentu mówiącego o rozdzielności majątkowej)</text:span></text:span></text:p>
      <text:p text:style-name="P9"><text:span text:style-name="Domyślna_20_czcionka_20_akapitu"><text:span text:style-name="T16">3. NUMER KSIĘGI WIECZYSTEJ <text:s/>(MUSI BYĆ ZGODNY Z WZOREM ZAMIESZCZONYM PONIŻEJ):</text:span></text:span></text:p>
      <text:p text:style-name="P9"><text:span text:style-name="Domyślna_20_czcionka_20_akapitu"><text:span text:style-name="T16">UWAGA!</text:span></text:span><text:span text:style-name="Domyślna_20_czcionka_20_akapitu"><text:span text:style-name="T15"> Proszę sprawdzić numer księgi w akcie notarialnym bądź skontaktować się z księgami wieczystymi<text:line-break/>w Oświęcimiu tel. 33 847 55 04 (nr księgi wieczystej budynku lub lokalu jest obowiązkowy i bez tego nie ma możliwości złożenia wniosku o dotację)</text:span></text:span></text:p>
      <text:p text:style-name="P8"><text:span text:style-name="Domyślna_20_czcionka_20_akapitu"><text:span text:style-name="T2">KR1E/</text:span></text:span><text:span text:style-name="Domyślna_20_czcionka_20_akapitu"><text:span text:style-name="T11">.......................</text:span></text:span><text:span text:style-name="Domyślna_20_czcionka_20_akapitu"><text:span text:style-name="T2">/</text:span></text:span><text:span text:style-name="Domyślna_20_czcionka_20_akapitu"><text:span text:style-name="T11">............. </text:span></text:span></text:p>
      <text:p text:style-name="P8"><text:span text:style-name="Domyślna_20_czcionka_20_akapitu"><text:span text:style-name="T2">KR2E/</text:span></text:span><text:span text:style-name="Domyślna_20_czcionka_20_akapitu"><text:span text:style-name="T11">.......................</text:span></text:span><text:span text:style-name="Domyślna_20_czcionka_20_akapitu"><text:span text:style-name="T2">/</text:span></text:span><text:span text:style-name="Domyślna_20_czcionka_20_akapitu"><text:span text:style-name="T11">.............. (dotyczy mieszkańców Zasola)</text:span></text:span></text:p>
      <text:p text:style-name="P8"><text:span text:style-name="Domyślna_20_czcionka_20_akapitu"><text:span text:style-name="T11"/></text:span></text:p>
      <text:p text:style-name="P9"><text:span text:style-name="Domyślna_20_czcionka_20_akapitu"><text:span text:style-name="T18">WAŻNE!</text:span></text:span><text:span text:style-name="Domyślna_20_czcionka_20_akapitu"><text:span text:style-name="T2"> </text:span></text:span><text:span text:style-name="Domyślna_20_czcionka_20_akapitu"><text:span text:style-name="T11">WŁASNOŚCI BUDYNKU/LOKALU MUSZĄ BYĆ ZGODNE Z INFORMACJĄ W KSIĘDZE WIECZYSTEJ.<text:line-break/>W PRZYPADKU ROZBIEŻNOŚCI PROSZĘ DOSTARCZYĆ DOKUMENT KTÓRY JASNO OKREŚLA WŁAŚCICIELI NIERUCHOMOŚCI.</text:span></text:span></text:p>
      <text:p text:style-name="P9"><text:span text:style-name="Domyślna_20_czcionka_20_akapitu"><text:span text:style-name="T11">WŁASNOŚCI MOŻNA SPRAWDZIĆ WPROWADZAJĄC SWÓJ NUMER KSIĘGI WIECZYSTEJ NA STRONIE MINISTERSTWA SPRAWIEDLIWOŚCI – ELEKTRONICZNE KSIĘGI WIECZYSTE: </text:span></text:span><text:a xlink:type="simple" xlink:href="https://ekw.ms.gov.pl/eukw_ogol/menu.do" text:style-name="Internet_20_link" text:visited-style-name="Visited_20_Internet_20_Link"><text:span text:style-name="Domyślna_20_czcionka_20_akapitu"><text:span text:style-name="T35">https://ekw.ms.gov.pl/eukw_ogol/menu.do</text:span></text:span></text:a></text:p>
      <text:p text:style-name="P8"><text:span text:style-name="Domyślna_20_czcionka_20_akapitu"><text:span text:style-name="T16">4. NR DZIAŁKI NA KTÓREJ STOI BUDYNEK/LOKAL – </text:span></text:span><text:span text:style-name="Domyślna_20_czcionka_20_akapitu"><text:span text:style-name="T15">(SPRAWDŹ TUTAJ : </text:span></text:span><text:a xlink:type="simple" xlink:href="https://brzeszcze.e-mapa.net/" text:style-name="Internet_20_link" text:visited-style-name="Visited_20_Internet_20_Link"><text:span text:style-name="Domyślna_20_czcionka_20_akapitu">https://brzeszcze.e-mapa.net/</text:span></text:a><text:span text:style-name="Domyślna_20_czcionka_20_akapitu"><text:span text:style-name="T15"> ):</text:span></text:span><text:span text:style-name="Domyślna_20_czcionka_20_akapitu"><text:span text:style-name="T19">……………............</text:span></text:span></text:p>
      <text:p text:style-name="P8"><text:span text:style-name="Domyślna_20_czcionka_20_akapitu"><text:span text:style-name="T16">5. POWIERZCHNIA CAŁKOWITA BUDYNKU/LOKALU W m²: </text:span></text:span><text:span text:style-name="Domyślna_20_czcionka_20_akapitu"><text:span text:style-name="T19">……………..…………….…………</text:span></text:span></text:p>
      <text:p text:style-name="P8"><text:span text:style-name="Domyślna_20_czcionka_20_akapitu"><text:span text:style-name="T16">6. ROK WYSTĄPIENIA O ZGODĘ NA BUDOWĘ:</text:span></text:span><text:span text:style-name="Domyślna_20_czcionka_20_akapitu"><text:span text:style-name="T11"> <text:s text:c="2"/>_ __ __ __</text:span></text:span></text:p>
      <text:p text:style-name="P9"><text:span text:style-name="Domyślna_20_czcionka_20_akapitu"><text:span text:style-name="T20">WAŻNE! ABY MOŻNA BYŁO SKŁADAĆ WNIOSEK DO PROGRAMU BUDYNEK/LOKAL MUSI POSIADAĆ POZWOLENIE NA UŻYTKOWANIE, NIE MOŻE BYĆ BUDYNKIEM GOSPODARCZYM I NIE MOŻE BYĆ WYKORZYSTYWYNA SEZONOWO. BUDYNEK MUSI POSIADAĆ POZWOLENIE NA BUDOWĘ WYDANE DO 31.12.2020 R.</text:span></text:span></text:p>
      <text:p text:style-name="P8"><text:span text:style-name="Domyślna_20_czcionka_20_akapitu"><text:span text:style-name="T16">7. ADRES BUDYNKU/LOKALU W KTÓRYM DOKONYWANA BĘDZIE INWESTYCJA:</text:span></text:span><text:span text:style-name="Domyślna_20_czcionka_20_akapitu"><text:span text:style-name="T19">……………..……………..……………..…………</text:span></text:span></text:p>
      <text:p text:style-name="P8"><text:span text:style-name="Domyślna_20_czcionka_20_akapitu"><text:span text:style-name="T16">8. POWIERZCHNIA PRZEZNACZONA NA DZIAŁALNOŚĆ GOSPODARCZĄ W M2 (MAX. 30% POWIERZCHNI CAŁKOWITEJ BUDYNKU/LOKALU):</text:span></text:span><text:span text:style-name="Domyślna_20_czcionka_20_akapitu"><text:span text:style-name="T19"> …………………</text:span></text:span></text:p>
      <text:p text:style-name="P18">9. ZAKRES JAKI BĘDZIE OBEJMOWAŁA INWESTYCJA (proszę zaznaczyć zgodnie z zapisami audytu):</text:p>
      <text:p text:style-name="P8"><text:span text:style-name="Domyślna_20_czcionka_20_akapitu"><text:span text:style-name="T13">□ </text:span></text:span><text:span text:style-name="Domyślna_20_czcionka_20_akapitu"><text:span text:style-name="T14"><text:s/></text:span></text:span><text:span text:style-name="Domyślna_20_czcionka_20_akapitu"><text:span text:style-name="T11">Audyt energetyczny (dokument obowiązkowy, należy go posiadać podczas składania wniosku)</text:span></text:span></text:p>
      <text:p text:style-name="P8"><text:span text:style-name="Domyślna_20_czcionka_20_akapitu"><text:span text:style-name="T13">□ Dokument podsumowujący audyt energetyczny wprowadzony przez audytora do generatora wniosków </text:span></text:span><text:span text:style-name="Domyślna_20_czcionka_20_akapitu"><text:span text:style-name="T12">(dokument obowiązkowy, należy go posiadać podczas składania wniosku)</text:span></text:span></text:p>
      <text:p text:style-name="P8"><text:span text:style-name="Domyślna_20_czcionka_20_akapitu"><text:span text:style-name="T13">□ Świadectwo charakterystyki energetycznej </text:span></text:span><text:span text:style-name="Domyślna_20_czcionka_20_akapitu"><text:span text:style-name="T12">(dokument obowiązkowy, należy go posiadać podczas składania wniosku o płatność po zakończonej inwestycji)</text:span></text:span></text:p>
      <text:p text:style-name="P8"><text:span text:style-name="Domyślna_20_czcionka_20_akapitu"><text:span text:style-name="T13">□ </text:span></text:span><text:span text:style-name="Domyślna_20_czcionka_20_akapitu"><text:span text:style-name="T12">Podłączenie do sieci ciepłowniczej wraz z przyłączem</text:span></text:span><text:span text:style-name="Domyślna_20_czcionka_20_akapitu"><text:span text:style-name="T3"> </text:span></text:span></text:p>
      <text:p text:style-name="P8"><text:span text:style-name="Domyślna_20_czcionka_20_akapitu"><text:span text:style-name="T13">□ </text:span></text:span><text:span text:style-name="Domyślna_20_czcionka_20_akapitu"><text:span text:style-name="T12">Pompa ciepła powietrze/woda o podwyższonej klasie efektywności energetycznej </text:span></text:span><text:span text:style-name="Domyślna_20_czcionka_20_akapitu"><text:span text:style-name="T3">- urządzenie obowiązkowo musi znajdować się na liście ZUM: </text:span></text:span><text:a xlink:type="simple" xlink:href="https://lista-zum.ios.edu.pl/" text:style-name="Internet_20_link" text:visited-style-name="Visited_20_Internet_20_Link"><text:span text:style-name="Domyślna_20_czcionka_20_akapitu">https://lista-zum.ios.edu.pl</text:span></text:a><text:span text:style-name="Domyślna_20_czcionka_20_akapitu"><text:span text:style-name="T3"> /</text:span></text:span></text:p>
      <text:p text:style-name="P8"><text:span text:style-name="Domyślna_20_czcionka_20_akapitu"><text:span text:style-name="T13">□ </text:span></text:span><text:span text:style-name="Domyślna_20_czcionka_20_akapitu"><text:span text:style-name="T12">Pompa ciepła powietrze/powietrze -</text:span></text:span><text:span text:style-name="Domyślna_20_czcionka_20_akapitu"><text:span text:style-name="T3"> urządzenie obowiązkowo musi znajdować się na liście ZUM: </text:span></text:span><text:a xlink:type="simple" xlink:href="https://lista-zum.ios.edu.pl/" text:style-name="Internet_20_link" text:visited-style-name="Visited_20_Internet_20_Link"><text:span text:style-name="Domyślna_20_czcionka_20_akapitu">https://lista-zum.ios.edu.pl</text:span></text:a><text:span text:style-name="Domyślna_20_czcionka_20_akapitu"><text:span text:style-name="T3"> /</text:span></text:span></text:p>
      <text:p text:style-name="P8"><text:soft-page-break/><text:span text:style-name="Domyślna_20_czcionka_20_akapitu"><text:span text:style-name="T13">□ Gruntowa pompa ciepła o podwyższonej klasie efektywności energetycznej</text:span></text:span><text:span text:style-name="Domyślna_20_czcionka_20_akapitu"><text:span text:style-name="T11"> - </text:span></text:span><text:span text:style-name="Domyślna_20_czcionka_20_akapitu"><text:span text:style-name="T3">urządzenie obowiązkowo musi znajdować się na liście ZUM: </text:span></text:span><text:a xlink:type="simple" xlink:href="https://lista-zum.ios.edu.pl/" text:style-name="Internet_20_link" text:visited-style-name="Visited_20_Internet_20_Link"><text:span text:style-name="Domyślna_20_czcionka_20_akapitu"><text:span text:style-name="T45">https://lista-zum.ios.edu.pl/</text:span></text:span></text:a></text:p>
      <text:p text:style-name="P8"><text:span text:style-name="Domyślna_20_czcionka_20_akapitu"><text:span text:style-name="T4">□ </text:span></text:span><text:span text:style-name="Domyślna_20_czcionka_20_akapitu"><text:span text:style-name="T21">Dolne źródło ciepła – zakup i montaż dolnego źródła ciepła, w tym prace gruntowe niezbędne do prawidłowego montażu i funkcjonowania gruntowej pompy ciepła</text:span></text:span></text:p>
      <text:p text:style-name="P9"><text:span text:style-name="Domyślna_20_czcionka_20_akapitu"><text:span text:style-name="T13">□ Kocioł zgazowujący drewno o podwyższonym standardzie -</text:span></text:span><text:span text:style-name="Domyślna_20_czcionka_20_akapitu"><text:span text:style-name="T11"> </text:span></text:span><text:span text:style-name="Domyślna_20_czcionka_20_akapitu"><text:span text:style-name="T3">urządzenie obowiązkowo musi znajdować się na liście ZUM: </text:span></text:span><text:a xlink:type="simple" xlink:href="https://lista-zum.ios.edu.pl/" text:style-name="Internet_20_link" text:visited-style-name="Visited_20_Internet_20_Link"><text:span text:style-name="Domyślna_20_czcionka_20_akapitu"><text:span text:style-name="T47">https://lista-zum.ios.edu.pl/</text:span></text:span></text:a></text:p>
      <text:p text:style-name="P9"><text:span text:style-name="Domyślna_20_czcionka_20_akapitu"><text:span text:style-name="T13">□ </text:span></text:span><text:span text:style-name="Domyślna_20_czcionka_20_akapitu"><text:span text:style-name="T12">Kocioł na pellet drzewny o podwyższonym standardzie - </text:span></text:span><text:span text:style-name="Domyślna_20_czcionka_20_akapitu"><text:span text:style-name="T3">urządzenie obowiązkowo musi znajdować się na liście ZUM: </text:span></text:span><text:a xlink:type="simple" xlink:href="https://lista-zum.ios.edu.pl/" text:style-name="Internet_20_link" text:visited-style-name="Visited_20_Internet_20_Link"><text:span text:style-name="Domyślna_20_czcionka_20_akapitu"><text:span text:style-name="T48">https://lista-zum.ios.edu.pl/</text:span></text:span></text:a></text:p>
      <text:p text:style-name="P8"><text:span text:style-name="Domyślna_20_czcionka_20_akapitu"><text:span text:style-name="T13">□ O</text:span></text:span><text:span text:style-name="Domyślna_20_czcionka_20_akapitu"><text:span text:style-name="T12">grzewanie elektryczne</text:span></text:span></text:p>
      <text:p text:style-name="P8"><text:span text:style-name="Domyślna_20_czcionka_20_akapitu"><text:span text:style-name="T13">□ </text:span></text:span><text:span text:style-name="Domyślna_20_czcionka_20_akapitu"><text:span text:style-name="T12">Instalacja centralnego ogrzewania oraz instalacja ciepłej wody użytkowej</text:span></text:span></text:p>
      <text:p text:style-name="P9"><text:span text:style-name="Domyślna_20_czcionka_20_akapitu"><text:span text:style-name="T13">□ W</text:span></text:span><text:span text:style-name="Domyślna_20_czcionka_20_akapitu"><text:span text:style-name="T12">entylacja mechaniczna z odzyskiem ciepła (wentylacja z centralą wentylacyjną, rekuperatory ścienne)</text:span></text:span></text:p>
      <text:p text:style-name="P4">□ Ocieplenie przegród budowlanych (stropy/ poddasze/podłóg/ścian)</text:p>
      <text:p text:style-name="P8"><text:span text:style-name="Domyślna_20_czcionka_20_akapitu"><text:span text:style-name="T13">□ </text:span></text:span><text:span text:style-name="Domyślna_20_czcionka_20_akapitu"><text:span text:style-name="T12">Stolarka okienna (wymiana wyłącznie w pomieszczeniach ogrzewanych)</text:span></text:span></text:p>
      <text:p text:style-name="P8"><text:span text:style-name="Domyślna_20_czcionka_20_akapitu"><text:span text:style-name="T13">□ Stolarka drzwiowa (drzwi zewnętrzne oddzielające pomieszczenia ogrzewane od przestrzeni nieogrzewanej lub środowiska zewnętrznego)</text:span></text:span></text:p>
      <text:p text:style-name="P8"><text:span text:style-name="Domyślna_20_czcionka_20_akapitu"><text:span text:style-name="T13">□ Brama garażowa </text:span></text:span><text:span text:style-name="Domyślna_20_czcionka_20_akapitu"><text:span text:style-name="T12">(garaż musi być ogrzewany)</text:span></text:span></text:p>
      <text:p text:style-name="P17">10. DOCHÓD (zgodny z ostatnio złożoną deklaracją PIT <text:s/>do Urzędu Skarbowego za rok …............. - proszę wpisać za jaki rok):</text:p>
      <text:p text:style-name="P8"><text:span text:style-name="Domyślna_20_czcionka_20_akapitu"><text:span text:style-name="T11">Proszę wpisać dane z PIT z rubryki</text:span></text:span><text:span text:style-name="Domyślna_20_czcionka_20_akapitu"><text:span text:style-name="T19"> </text:span></text:span><text:span text:style-name="Domyślna_20_czcionka_20_akapitu"><text:span text:style-name="T16">„Podstawa obliczenia podatku”:</text:span></text:span></text:p>
      <text:p text:style-name="P1">- PIT-36 :...................</text:p>
      <text:p text:style-name="P1">- PIT-36L:..................</text:p>
      <text:p text:style-name="P1">- PIT-37: …................</text:p>
      <text:p text:style-name="P1">- PIT-38:....................</text:p>
      <text:p text:style-name="P1">- PIT-39:....................</text:p>
      <text:p text:style-name="P1">- PIT CFC:...................</text:p>
      <text:p text:style-name="P1">- PIT-40-A: ……………..zł</text:p>
      <text:p text:style-name="P19">Proszę uzupełnić we wskazanym zakresie:</text:p>
      <text:p text:style-name="P1">- PIT-28: wartość dochodu…………...za rok:...............wysokość przychodów ogółem:.................... Stawka podatku:………… - PIT-16: wartość dochodu……………za rok:……......... Wysokość zapłaconego podatku:…………….....</text:p>
      <text:p text:style-name="P2">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, obowiązującego na dzień złożenia wniosku oraz <text:s/>na podstawie dokumentów potwierdzających wysokość uzyskanego dochodu, zawierających informacje o wysokości przychodu i stawce podatku lub wysokości opłaconego podatku dochodowego w roku wskazanym<text:line-break/>w powyższym obwieszczeniu ministra; </text:p>
      <text:p text:style-name="P12"><text:span text:style-name="T43">Przykład karta podatkowa (PIT – 16)</text:span><text:span text:style-name="T37">: Wnioskodawca</text:span> podlega opodatkowaniu w formie karty podatkowej. </text:p>
      <text:p text:style-name="P13">Wartość dochodu rocznego dla wniosków, do których ze względu na dzień złożenia wniosku zastosowanie ma Obwieszczenie Ministra Rodziny i Polityki Społecznej w sprawie wysokości dochodu za 2022 rok z działalności podlegającej opodatkowaniu na podstawie przepisów o zryczałtowanym podatku dochodowym od niektórych przychodów osiąganych przez osoby fizyczne ustala się poprzez odniesienie wysokości opłaconego rocznego podatku za rok 2022 rok do wysokości dochodu rocznego wykazanego w tabeli nr 1 zawartej w załączniku do ww. Obwieszczenia z dnia 28 lipca 2023 roku (M.P. z 2023 r. poz. 726). </text:p>
      <text:p text:style-name="P13">Dochód roczny odpowiadający wysokości opłaconego podatku, ustalony na podstawie tabeli nr 1, przyjmowany jest, jako wartość dochodu rocznego Wnioskodawcy.</text:p>
      <text:p text:style-name="P13"><text:span text:style-name="T43">Przykład (PIT-28)</text:span><text:span text:style-name="T37">: </text:span>Wnioskodawca podlega opodatkowaniu w formie ryczałtu od przychodów ewidencjonowanych<text:line-break/>PIT-28. </text:p>
      <text:p text:style-name="P13">Wartość dochodu rocznego dla wniosków, do których ze względu na dzień złożenia wniosku ma zastosowanie Obwieszczenie Ministra Rodziny i Polityki Społecznej w sprawie wysokości dochodu za 2021 rok z działalności podlegającej opodatkowaniu na podstawie przepisów o zryczałtowanym podatku dochodowym od niektórych przychodów osiąganych przez osoby fizyczne ustala się poprzez odniesienie kwoty przychodów z pozycji „Ogółem przychody” z zeznania podatkowego PIT-28 za 2022 do wysokości dochodu rocznego wykazanego w tabelach od nr 2 do nr 5 (odpowiednio do stawki podatku PIT - 28) zawartych w załączniku do ww. Obwieszczenia z dnia 28 lipca 2023 roku (M.P. z 2023 r. poz. 726). </text:p>
      <text:p text:style-name="P13">Dochód roczny odpowiadający wysokości przychodu ogółem z zeznania podatkowego PIT–28, ustalony na podstawie tabel od numeru 2 do numeru 5 (w zależności od opłacanej stawki podatku), przyjmowany jest, jako wartość dochodu rocznego Wnioskodawcy.</text:p>
      <text:p text:style-name="P2"><text:soft-page-break/><text:span text:style-name="T44">- z tytułu prowadzenia gospodarstwa rolnego</text:span><text:span text:style-name="T42">,</text:span> przyjmując, że z 1 ha przeliczeniowego uzyskuje się dochód roczny<text:line-break/>w wysokości dochodu ogłaszanego corocznie, w drodze obwieszczenia Prezesa Głównego Urzędu Statystycznego na podstawie ustawy o podatku rolnym obowiązującego na dzień złożenia wniosku :</text:p>
      <text:p text:style-name="P8"><text:span text:style-name="T2">wartość dochodu:</text:span><text:span text:style-name="T11"> ….........................</text:span><text:span text:style-name="T36">Liczba ha przeliczeniowych(użytki rolne):</text:span><text:span text:style-name="T35">.................</text:span><text:span text:style-name="T36">dochód wg GUS:</text:span><text:span text:style-name="T35">......................</text:span></text:p>
      <text:p text:style-name="P14"><text:span text:style-name="T43">Przykład: </text:span>Obwieszczenie Prezesa Głównego Urzędu Statystycznego z dnia 20 września 2024 r. w sprawie wysokości przeciętnego dochodu z pracy w indywidualnych gospodarstwach rolnych z 1 ha przeliczeniowego w 2023 r. określa jego wysokość na 5 451 zł. </text:p>
      <text:p text:style-name="P13">Wnioskodawca ma 10 ha przeliczeniowych, przeciętny dochód z ha podany przez GUS w 2024 roku za 2023 rok wynosił 5 451 zł. Wartość dochodu rocznego wyliczana w polu B.1.33a wyniesie 54 510 zł. </text:p>
      <text:p text:style-name="P13">(10 ha x 5 451 zł = 54 510 zł). </text:p>
      <text:p text:style-name="P13">Dokumentem potwierdzającym liczbę ha przeliczeniowych jest:</text:p>
      <text:p text:style-name="P15">- zaświadczenie właściwego organu gminy o wielkości powierzchni gospodarstwa rolnego, wyrażonej w hektarach przeliczeniowych lub</text:p>
      <text:p text:style-name="P15">- nakaz płatniczy w sprawie podatku rolnego i leśnego wystawiony przez właściwy organ gminy,<text:line-break/>- umowa dzierżawy - w przypadku oddania części lub całości znajdującego się w posiadaniu wnioskodawcy gospodarstwa rolnego w dzierżawę, na podstawie umowy zawartej stosownie do przepisów o ubezpieczeniu społecznym rolników, albo oddania gospodarstwa rolnego w dzierżawę w związku z pobieraniem renty określonej<text:line-break/>w przepisach o wspieraniu rozwoju obszarów wiejskich ze środków pochodzących z Sekcji Gwarancji Europejskiego Funduszu Orientacji i Gwarancji Rolnej, - umowa o wniesieniu wkładów gruntowych – w przypadku wniesienia gospodarstwa rolnego do użytkowania przez rolniczą spółdzielnię produkcyjną. </text:p>
      <text:p text:style-name="P11"/>
      <text:p text:style-name="P18">11. WSPÓŁWŁAŚCICIELE:</text:p>
      <text:p text:style-name="P1">IMIĘ:……………..…………….NAZWISKO:……………..…………….ADRES ZAMIESZKANIA: ……………..……………..……………...................</text:p>
      <text:p text:style-name="P1">IMIĘ:……………..…………….NAZWISKO:……………..…………….ADRES ZAMIESZKANIA: ……………..……………..……………..................</text:p>
      <text:p text:style-name="P6"/>
      <text:p text:style-name="P6">Zgoda na gromadzenie, przetwarzanie i przekazywanie danych osobowych, a także wprowadzanie ich do systemów informatycznych w celu złożenia wniosku o dofinansowanie w ramach prowadzonego przez Gminę Brzeszcze punktu konsultacyjno - informacyjnego programu „Czyste Powietrze” :</text:p>
      <text:p text:style-name="P5">Niniejszym wyrażam zgodę na gromadzenie, przetwarzanie i przekazywanie danych osobowych, a także wprowadzanie ich do systemów informatycznych przez Gminę Brzeszcze w ramach realizacji zadania publicznego tj. prowadzenie punktu konsultacyjno - informacyjnego dla osób ubiegających się o dofinansowanie w ramach programu „Czyste Powietrze”. Do przetwarzania danych osobowych stosuje się przepisy Rozporządzenia Parlamentu Europejskiego i Rady (UE) 2016/679 z dnia 27 kwietnia 2016r., <text:line-break/>w sprawie ochrony osób fizycznych w związku z przepływem danych osobowych i w sprawie swobodnego przepływu takich danych oraz uchylenia dyrektywy 95/46/WE. Gmina Brzeszcze informuje, iż nie będzie wykorzystywała danych osobowych zawartych <text:line-break/>w kwestionariuszu <text:s/>do celów innych niż realizacja zadania publicznego, w tym do zautomatyzowanego podejmowania decyzji oraz profilowania i wywoływania skutków prawnych lub w podobny sposób istotnie wpływających na Wnioskodawcę.</text:p>
      <text:p text:style-name="P3"/>
      <text:p text:style-name="P1"><text:tab/><text:tab/><text:tab/><text:tab/><text:tab/><text:tab/><text:tab/><text:tab/><text:tab/>…………………………………………….</text:p>
      <text:p text:style-name="P1"><text:tab/><text:tab/><text:tab/><text:tab/><text:tab/><text:tab/><text:tab/><text:tab/><text:tab/>Data, podpis</text:p>
      <text:p text:style-name="P1"/>
      <text:p text:style-name="P7">Oświadczam, że zapoznałem się z aktualnym regulaminem Programu priorytetowego „Czyste Powietrze”, a powyższe dane są prawdziwe i pełne. Oświadczam, że jest mi znana odpowiedzialność karna, w szczególności 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Krakowie wynikająca z art. 297 ustawy z dnia 6 czerwca 1997 roku – Kodeks karny.</text:p>
      <text:p text:style-name="P7"/>
      <text:p text:style-name="P1"><text:tab/><text:tab/><text:tab/><text:tab/><text:tab/><text:tab/><text:tab/><text:tab/><text:tab/>…………………………………………….</text:p>
      <text:p text:style-name="P8"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text:span text:style-name="Domyślna_20_czcionka_20_akapitu"><text:span text:style-name="T11"><text:tab/>Data,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gata Kukla</meta:initial-creator>
    <meta:creation-date>2022-03-30T06:16:00Z</meta:creation-date>
    <dc:date>2025-04-18T11:41:47.65</dc:date>
    <meta:print-date>2022-03-30T06:08:00Z</meta:print-date>
    <meta:editing-cycles>26</meta:editing-cycles>
    <meta:editing-duration>PT10H43M8S</meta:editing-duration>
    <meta:document-statistic meta:table-count="0" meta:image-count="0" meta:object-count="0" meta:page-count="3" meta:paragraph-count="80" meta:word-count="1499" meta:character-count="12285"/>
    <dc:creator>Magdalena Jasek</dc:creator>
    <meta:template xlink:type="simple" xlink:actuate="onRequest" xlink:title="" xlink:href="../../../2022/10%20-%20Czyste%20Powietrze%20od%2001.04.2021/kwestionariusz-informacji-do-przygotowania-wniosku-do-programu-czyste-powietrze-2022-odt_11177_3782.odt/Normal"/>
  </office:meta>
</office:document-meta>
</file>