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Placowki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ryteria rekrutacji do przedszkoli </text:p>
      <text:p text:style-name="P9">prowadzonych przez Gminę Brzeszcze </text:p>
      <text:p text:style-name="P9">w roku szkolnym 2018/2019</text:p>
      <text:p text:style-name="P5"/>
      <text:p text:style-name="P6">Podczas rekrutacji obowiązują dwa rodzaje kryteriów:</text:p>
      <text:p text:style-name="P6"><text:s/></text:p>
      <text:p text:style-name="P7"><text:span text:style-name="T1">I. Kryteria ustawowe-MEN</text:span> ( zgodnie z art.131 ust.1-3 Ustawy  z dnia 14 grudnia 2016r. Prawo Oświatowe (Dz.U z 2017 r.poz.59 ze zm.) brane pod uwagę na I etapie rekrutacji: </text:p>
      <text:p text:style-name="P3">1. Do publicznego przedszkola przyjmuje się kandydatów zamieszkałych na  terenie Gminy Brzeszcze.</text:p>
      <text:section text:style-name="Sect1" text:name="m_-8198198989275003889gmail-m_7596909908445048521gmail-art(131)ust(2)">
        <text:p text:style-name="P3">2. W przypadku większej liczby kandydatów spełniających warunek, o którym mowa w ust. 1, niż liczba wolnych miejsc w publicznym przedszkolu, są brane pod uwagę łącznie następujące kryteria:</text:p>
        <text:section text:style-name="Sect1" text:name="m_-8198198989275003889gmail-m_7596909908445048521gmail-art(131)ust(2)pkt(1)">
          <text:p text:style-name="P3">1) wielodzietność rodziny kandydata;</text:p>
        </text:section>
        <text:section text:style-name="Sect1" text:name="m_-8198198989275003889gmail-m_7596909908445048521gmail-art(131)ust(2)pkt(2)">
          <text:p text:style-name="P3">2) niepełnosprawność kandydata;</text:p>
        </text:section>
        <text:section text:style-name="Sect1" text:name="m_-8198198989275003889gmail-m_7596909908445048521gmail-art(131)ust(2)pkt(3)">
          <text:p text:style-name="P3">3) niepełnosprawność jednego z rodziców kandydata;</text:p>
        </text:section>
        <text:section text:style-name="Sect1" text:name="m_-8198198989275003889gmail-m_7596909908445048521gmail-art(131)ust(2)pkt(4)">
          <text:p text:style-name="P3">4) niepełnosprawność obojga rodziców kandydata;</text:p>
        </text:section>
        <text:section text:style-name="Sect1" text:name="m_-8198198989275003889gmail-m_7596909908445048521gmail-art(131)ust(2)pkt(5)">
          <text:p text:style-name="P3">5) niepełnosprawność rodzeństwa kandydata;</text:p>
        </text:section>
        <text:section text:style-name="Sect1" text:name="m_-8198198989275003889gmail-m_7596909908445048521gmail-art(131)ust(2)pkt(6)">
          <text:p text:style-name="P3">6) samotne wychowywanie kandydata w rodzinie;</text:p>
        </text:section>
        <text:section text:style-name="Sect1" text:name="m_-8198198989275003889gmail-m_7596909908445048521gmail-art(131)ust(2)pkt(7)">
          <text:p text:style-name="P3">7) objęcie kandydata pieczą zastępczą.</text:p>
        </text:section>
      </text:section>
      <text:p text:style-name="P3">3. Kryteria, o których mowa w ust. 2, mają jednakową wartość.</text:p>
      <text:p text:style-name="P3"/>
      <text:p text:style-name="P3">II. Na drugim etapie postępowania rekrutacyjnego przyjmujemy <text:span text:style-name="T1">kryteria lokalne</text:span> zapisane <text:s text:c="13"/>w Uchwale nr VII/38/2015 Rady Miejskiej w Brzeszczach z dnia 24 marca 2015r. </text:p>
      <text:p text:style-name="P3"><text:s/></text:p>
      <text:p text:style-name="P1">1) Dziecko, którego rodzice /opiekunowie prawni pozostają w stosunku pracy, stale świadczą usługi na podstawie umowy cywilnoprawnej, uczą się w trybie dziennym, prowadzą gospodarstwo rolne <text:s/>lub działalność gospodarczą -kryterium stosuje się również <text:s/>do rodzica opiekuna <text:s/>prawnego samotnie wychowującego dziecko - <text:span text:style-name="T1">liczba punktów: 5.</text:span></text:p>
      <text:p text:style-name="P1">2) Dziecko,którego rodzice/opiekunowie prawni mieszkają na terenie Gminy Brzeszcze <text:s text:c="19"/>i rozliczają podatek dochodowy od osób fizycznych jako miejsce zamieszkania wskazują Gminę Brzeszcze-kryterium stosuje się również <text:s/>do rodzica opiekuna prawnego samotnie wychowującego dziecko -<text:span text:style-name="T1">liczba punktów: 4</text:span>.</text:p>
      <text:p text:style-name="P1">3) Dziecko, którego jedno z obojga wychowujących go rodziców pozostaje w stosunku pracy, <text:s/>świadczy stale usługi na podstawie umowy cywilnoprawnej, uczy się w trybie dziennym, prowadzą gospodarstwo rolne lub działalność gospodarczą - <text:span text:style-name="T1">liczba punktów: 1.</text:span></text:p>
      <text:p text:style-name="P11">III. Pozostałe kryteria:</text:p>
      <text:p text:style-name="P3">-dzieci spoza Gminy Brzeszcze mogą brać udział w rekrutacji uzupełniającej pod warunkiem,że są wolne miejsca. Pierwszeństwo w rekrutacji do przedszkola mają dzieci zamieszkałe na terenie Gminy Brzeszcze.</text:p>
      <text:p text:style-name="P3"><text:soft-page-break/>- dzieci 2,5 letnie mogą brać udział w rekrutacji uzupełniającej pod warunkiem, że na dzień <text:span text:style-name="T1">30.09.2018r. </text:span>mają skończone 2,5 roku  oraz pod warunkiem, że są wolne miejsca.</text:p>
      <text:p text:style-name="P3">- na ostanie miejsca w przedszkolu będzie odbywało się losowanie przez system NABO.</text:p>
      <text:p text:style-name="P2"><text:span text:style-name="T2"><text:line-break/></text:span><text:span text:style-name="T3">IV. Linki:</text:span><text:span text:style-name="T2"><text:line-break/>- strona logowania dla placówek i JST: </text:span><text:a xlink:type="simple" xlink:href="https://brzeszcze.pabs.pl/platforma/" office:target-frame-name="_blank" xlink:show="new" text:style-name="Internet_20_link" text:visited-style-name="Visited_20_Internet_20_Link"><text:span text:style-name="T2">https://brzeszcze.pabs.pl/platforma/</text:span></text:a><text:span text:style-name="T2"><text:line-break/>- strona dla rodziców: </text:span><text:a xlink:type="simple" xlink:href="https://przedszkola-brzeszcze.nabory.pl/" text:style-name="Internet_20_link" text:visited-style-name="Visited_20_Internet_20_Link"><text:span text:style-name="T2">https://przedszkola-brzeszcze.nabory.pl/</text:span></text:a></text:p>
      <text:p text:style-name="P2"><text:span text:style-name="T2"><text:line-break/>Rekrutacja w programie NABO która zgodnie z harmonogramem rozpoczyna się <text:s text:c="30"/></text:span><text:span text:style-name="T3">w poniedziałek 12.03.2018r. od godz.9.00.</text:span></text:p>
      <text:p text:style-name="P4"><text:span text:style-name="T2">System zostanie zamknięty w </text:span><text:span text:style-name="T3">dniu 26 marca 2018r. o godz.00.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rusin</meta:initial-creator>
    <meta:editing-cycles>10</meta:editing-cycles>
    <meta:print-date>2018-02-07T10:40:08.60</meta:print-date>
    <meta:creation-date>2015-02-12T10:01:00</meta:creation-date>
    <dc:date>2018-02-09T09:47:06.18</dc:date>
    <meta:editing-duration>PT2H47M9S</meta:editing-duration>
    <meta:generator>OpenOffice/4.1.3$Win32 OpenOffice.org_project/413m1$Build-9783</meta:generator>
    <meta:document-statistic meta:table-count="0" meta:image-count="0" meta:object-count="0" meta:page-count="2" meta:paragraph-count="28" meta:word-count="377" meta:character-count="2866"/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