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Calibri1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3333ff" style:font-name="Calibri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3333ff" style:font-name="Calibri1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3333ff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3333ff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3333ff" style:font-name="Calibri1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Calibri1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Calibri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1" fo:font-size="12pt" style:font-size-asian="12pt" style:font-size-complex="12pt"/>
    </style:style>
    <style:style style:name="T3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3333ff" style:font-name="Calibri1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fo:font-weight="bold" style:font-weight-asian="bold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Placowki.aspx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ryteria rekrutacji do przedszkoli </text:p>
      <text:p text:style-name="P8">prowadzonych przez Gminę Brzeszcze </text:p>
      <text:p text:style-name="P8">w roku szkolnym 2022/2023</text:p>
      <text:p text:style-name="P10"/>
      <text:p text:style-name="P9">Podczas rekrutacji obowiązują dwa rodzaje kryteriów:</text:p>
      <text:p text:style-name="P7"><text:s/></text:p>
      <text:p text:style-name="P11"><text:span text:style-name="T5">I. Kryteria ustawowe-MEN</text:span> ( zgodnie z art.131 ust. 1-3 ustawy  z dnia 14 grudnia 2016 r. Prawo Oświatowe ( Dz.U. z 2021 r. poz. 1082) brane pod uwagę na I etapie rekrutacji: </text:p>
      <text:p text:style-name="P3">1. Do publicznego przedszkola przyjmuje się kandydatów zamieszkałych na  terenie Gminy Brzeszcze.</text:p>
      <text:section text:style-name="Sect1" text:name="m_-8198198989275003889gmail-m_7596909908445048521gmail-art(131)ust(2)">
        <text:p text:style-name="P3">2. W przypadku większej liczby kandydatów spełniających warunek, o którym mowa w ust. 1, niż liczba wolnych miejsc w publicznym przedszkolu, są brane pod uwagę łącznie następujące kryteria:</text:p>
        <text:section text:style-name="Sect1" text:name="m_-8198198989275003889gmail-m_7596909908445048521gmail-art(131)ust(2)pkt(1)">
          <text:p text:style-name="P3">1) wielodzietność rodziny kandydata;</text:p>
        </text:section>
        <text:section text:style-name="Sect1" text:name="m_-8198198989275003889gmail-m_7596909908445048521gmail-art(131)ust(2)pkt(2)">
          <text:p text:style-name="P3">2) niepełnosprawność kandydata;</text:p>
        </text:section>
        <text:section text:style-name="Sect1" text:name="m_-8198198989275003889gmail-m_7596909908445048521gmail-art(131)ust(2)pkt(3)">
          <text:p text:style-name="P3">3) niepełnosprawność jednego z rodziców kandydata;</text:p>
        </text:section>
        <text:section text:style-name="Sect1" text:name="m_-8198198989275003889gmail-m_7596909908445048521gmail-art(131)ust(2)pkt(4)">
          <text:p text:style-name="P3">4) niepełnosprawność obojga rodziców kandydata;</text:p>
        </text:section>
        <text:section text:style-name="Sect1" text:name="m_-8198198989275003889gmail-m_7596909908445048521gmail-art(131)ust(2)pkt(5)">
          <text:p text:style-name="P3">5) niepełnosprawność rodzeństwa kandydata;</text:p>
        </text:section>
        <text:section text:style-name="Sect1" text:name="m_-8198198989275003889gmail-m_7596909908445048521gmail-art(131)ust(2)pkt(6)">
          <text:p text:style-name="P3">6) samotne wychowywanie kandydata w rodzinie;</text:p>
        </text:section>
        <text:section text:style-name="Sect1" text:name="m_-8198198989275003889gmail-m_7596909908445048521gmail-art(131)ust(2)pkt(7)">
          <text:p text:style-name="P3">7) objęcie kandydata pieczą zastępczą.</text:p>
        </text:section>
      </text:section>
      <text:p text:style-name="P3">3. Kryteria, o których mowa w ust. 2, mają jednakową wartość.</text:p>
      <text:p text:style-name="P3"/>
      <text:p text:style-name="P3">II. Na drugim etapie postępowania rekrutacyjnego przyjmujemy <text:span text:style-name="T1">kryteria lokalne</text:span> zapisane <text:s text:c="13"/>w Uchwale nr VII/38/2015 Rady Miejskiej w Brzeszczach z dnia 24 marca 2015 r. w sprawie określenia kryteriów na drugim etapie postępowania rekrutacyjnego do przedszkoli publicznych prowadzonych przez Gminę Brzeszcze oraz określenia dokumentów niezbędnych do potwierdzenia tych kryteriów.</text:p>
      <text:p text:style-name="P3"><text:s/></text:p>
      <text:p text:style-name="P1">1) Dziecko, którego oboje rodzice /opiekunowie prawni pozostają w stosunku pracy, stale świadczą usługi na podstawie umowy cywilnoprawnej, uczą się w trybie dziennym, prowadzą gospodarstwo rolne <text:s/>lub działalność gospodarczą -kryterium stosuje się również <text:s/>do rodzica opiekuna prawnego samotnie wychowującego dziecko - <text:span text:style-name="T1">liczba punktów: 5.</text:span></text:p>
      <text:p text:style-name="P1">2) Dziecko,którego oboje rodzice/opiekunowie prawni mieszkają na terenie Gminy Brzeszcze <text:s text:c="19"/>i rozliczają podatek dochodowy od osób fizycznych jako miejsce zamieszkania wskazują Gminę Brzeszcze-kryterium stosuje się również <text:s/>do rodzica opiekuna prawnego samotnie wychowującego dziecko -<text:span text:style-name="T1">liczba punktów: 4</text:span>.</text:p>
      <text:p text:style-name="P1">3) Dziecko, którego jedno z obojga wychowujących go rodziców pozostaje w stosunku pracy, <text:s/>świadczy stale usługi na podstawie umowy cywilnoprawnej, uczy się w trybie dziennym, prowadzą gospodarstwo rolne lub działalność gospodarczą - <text:span text:style-name="T1">liczba punktów: 1.</text:span></text:p>
      <text:p text:style-name="P4"/>
      <text:p text:style-name="P4"><text:soft-page-break/>III. Pozostałe kryteria:</text:p>
      <text:p text:style-name="P3">-dzieci spoza Gminy Brzeszcze mogą brać udział tylko w rekrutacji uzupełniającej pod warunkiem, że są wolne miejsca. Pierwszeństwo w rekrutacji do przedszkola mają dzieci zamieszkałe na terenie Gminy Brzeszcze.</text:p>
      <text:p text:style-name="P3">- na ostanie miejsca w przedszkolu będzie odbywało się losowanie przez system NABO.</text:p>
      <text:p text:style-name="P2"><text:span text:style-name="T3">IV. Linki:</text:span><text:span text:style-name="T2"><text:line-break/>- strona logowania dla placówek i JST: </text:span><text:a xlink:type="simple" xlink:href="https://brzeszcze.pabs.pl/platforma/" office:target-frame-name="_blank" xlink:show="new" text:style-name="Internet_20_link" text:visited-style-name="Visited_20_Internet_20_Link"><text:span text:style-name="T2">https://brzeszcze.pabs.pl/platforma/</text:span></text:a><text:span text:style-name="T2"><text:line-break/>- strona dla rodziców: </text:span><text:a xlink:type="simple" xlink:href="https://przedszkola-brzeszcze.nabory.pl/" text:style-name="Internet_20_link" text:visited-style-name="Visited_20_Internet_20_Link"><text:span text:style-name="T2">https://przedszkola-brzeszcze.nabory.pl/</text:span></text:a></text:p>
      <text:p text:style-name="P13"/>
      <text:p text:style-name="P3">Strona dla rodziców będzie aktualizowana na bieżąco, a podany link do logowania będzie aktywny dopiero od 2 marca 2022 r. do zapoznania się z ofertą przedszkoli, a od 3 marca 2022 r. od godz.10.00 do logowania.</text:p>
      <text:p text:style-name="P5"><text:span text:style-name="T2"><text:line-break/>Rekrutacja w programie NABO która zgodnie z harmonogramem rozpoczyna się </text:span><text:span text:style-name="T4">w czwartek <text:s text:c="14"/>3 marca 2022 r. od godz.10.00.</text:span></text:p>
      <text:p text:style-name="P5"><text:span text:style-name="T2">System zostanie zamknięty w </text:span><text:span text:style-name="T4">dniu 18 marca 2021 r. o godz. 23.59.</text:span></text:p>
      <text:p text:style-name="P6"/>
      <text:p text:style-name="P6">W celu dokończenia rekrutacji należy wydrukować <text:s/>i podpisać wniosek złożony w systemie NABO i wraz z dokumentami potwierdzającymi spełnianie kryteriów złożyć go <text:s text:c="45"/>w przedszkolu pierwszego wyboru w nieprzekraczalnym terminie do 21 marca 2021 r. <text:s text:c="16"/>do godz.16.00.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_rusin</meta:initial-creator>
    <meta:editing-cycles>16</meta:editing-cycles>
    <meta:print-date>2019-03-05T11:36:16.55</meta:print-date>
    <meta:creation-date>2015-02-12T10:01:00</meta:creation-date>
    <dc:date>2022-02-10T14:14:05.25</dc:date>
    <meta:editing-duration>PT4H25M33S</meta:editing-duration>
    <meta:generator>OpenOffice/4.1.6$Win32 OpenOffice.org_project/416m1$Build-9790</meta:generator>
    <meta:document-statistic meta:table-count="0" meta:image-count="0" meta:object-count="0" meta:page-count="2" meta:paragraph-count="29" meta:word-count="459" meta:character-count="3438"/>
    <meta:user-defined meta:name="AppVersion">12.0000</meta:user-defined>
    <meta:user-defined meta:name="Company">Gminny Zarząd Edukacji w Brzeszcz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