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3.81cm"/>
        </style:tab-stops>
      </style:paragraph-properties>
    </style:style>
    <style:style style:name="P3" style:family="paragraph" style:parent-style-name="Standard" style:list-style-name="WW8Num3">
      <style:paragraph-properties fo:text-align="start" style:justify-single-word="false">
        <style:tab-stops>
          <style:tab-stop style:position="3.8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3.81cm"/>
        </style:tab-stops>
      </style:paragraph-properties>
      <style:text-properties fo:font-style="normal" style:font-style-asian="normal" style:font-style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>
        <style:tab-stops>
          <style:tab-stop style:position="3.81cm"/>
        </style:tab-stops>
      </style:paragraph-properties>
    </style:style>
    <style:style style:name="P12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3.81cm"/>
        </style:tab-stops>
      </style:paragraph-properties>
    </style:style>
    <style:style style:name="P13" style:family="paragraph" style:parent-style-name="Standard" style:list-style-name="WW8Num3">
      <style:paragraph-properties fo:margin-left="1.27cm" fo:margin-right="0cm" fo:text-align="start" style:justify-single-word="false" fo:text-indent="-0.635cm" style:auto-text-indent="false">
        <style:tab-stops>
          <style:tab-stop style:position="3.81cm"/>
        </style:tab-stops>
      </style:paragraph-properties>
    </style:style>
    <style:style style:name="P14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3.81cm"/>
        </style:tab-stops>
      </style:paragraph-properties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font-style="normal" style:font-style-asian="normal" style:font-style-complex="normal"/>
    </style:style>
    <style:style style:name="P16" style:family="paragraph" style:parent-style-name="Standard" style:list-style-name="WW8Num10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font-style="normal" style:font-style-asian="normal" style:font-style-complex="normal"/>
    </style:style>
    <style:style style:name="P17" style:family="paragraph" style:parent-style-name="Standard" style:list-style-name="WW8Num10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</style:style>
    <style:style style:name="P18" style:family="paragraph" style:parent-style-name="Standard" style:list-style-name="L1">
      <style:paragraph-properties fo:margin-left="0.635cm" fo:margin-right="0cm" fo:text-align="start" style:justify-single-word="false" fo:text-indent="0cm" style:auto-text-indent="false"/>
    </style:style>
    <style:style style:name="P19" style:family="paragraph" style:parent-style-name="Standard" style:list-style-name="L3">
      <style:paragraph-properties fo:margin-left="0.635cm" fo:margin-right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font-style="normal" style:font-style-asian="normal" style:font-style-complex="normal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GŁOSZENIE OTWARTEGO KONKURSU OFERT</text:p>
      <text:p text:style-name="P4">Na podstawie ustawy z dnia 24 kwietnia 2003 r. o działalności pożytku publicznego </text:p>
      <text:p text:style-name="P1">i o wolontariacie ( t.j. Dz. U. z 2010 r. Nr 234 poz. 1536 z późn. zm.), ustawy z dnia 12 marca 2004 r. o pomocy społecznej (t.j. Dz. U. z 2013 r. <text:s/>poz. 182 ) oraz uchwały Nr XXIV/241/12 Rady Miejskiej w Brzeszczach z dnia 29 listopada 2012 r. w sprawie przyjęcia rocznego <text:s/>programu współpracy Gminy Brzeszcze z organizacjami pozarządowymi oraz innymi podmiotami prowadzącymi działalność pożytku publicznego na 2013 rok</text:p>
      <text:p text:style-name="P5"><text:tab/><text:span text:style-name="T1">Burmistrz Brzeszcz ogłasza dnia <text:s/>08. sierpnia 2013 r. </text:span></text:p>
      <text:p text:style-name="P6">otwarty konkurs ofert </text:p>
      <text:p text:style-name="P6">na wsparcie realizacji nw. zadań:</text:p>
      <text:p text:style-name="P6"/>
      <text:p text:style-name="P1"><text:s/><text:span text:style-name="T2">Rodzaj zadań i wysokość środków przeznaczonych na ich realizację:</text:span></text:p>
      <text:p text:style-name="P1"><text:span text:style-name="T2"/></text:p>
      <text:list xml:id="list74953930641584186" text:style-name="WW8Num1">
        <text:list-item>
          <text:p text:style-name="P11"><text:span text:style-name="T9">Organizacja i prowadzenie zajęć terapeutyczno - edukacyjnych dla dzieci z rodzin zagrożonych uzależnieniami </text:span><text:span text:style-name="T3">( w szczególności prowadzenie świetlicy socjoterapeutycznej – koszty wyżywienia dzieci, wynagrodzenia wychowawców i psychologa),</text:span></text:p>
        </text:list-item>
      </text:list>
      <text:list xml:id="list3627777873005977410" text:style-name="L1">
        <text:list-item>
          <text:p text:style-name="P18">na realizację zadania przeznacza się środki publiczne do wysokości <text:span text:style-name="T2">25.000,00 zł</text:span>,</text:p>
        </text:list-item>
      </text:list>
      <text:list xml:id="list4726282127906300125" text:style-name="L3">
        <text:list-header>
          <text:p text:style-name="P19">2. w 2012 r. nie realizowano zadania,</text:p>
          <text:p text:style-name="P19">3. w 2011 r. koszt realizacji zadania wyniósł 74.000,00 zł.</text:p>
          <text:p text:style-name="P19"/>
        </text:list-header>
      </text:list>
      <text:list xml:id="list5106609348325939479" text:style-name="WW8Num2">
        <text:list-item>
          <text:p text:style-name="P12"><text:span text:style-name="T5">Organizacja i prowadzenie zajęć rehabilitacyjnych dla dzieci niepełnosprawnych</text:span><text:span text:style-name="T3"> <text:s/></text:span></text:p>
          <text:p text:style-name="P14">(terapia <text:s text:c="3"/>zajęciowa, zabiegi rehabilitacyjne, zajęcia integracyjno - rehabilitacyjne itp.),</text:p>
        </text:list-item>
      </text:list>
      <text:list xml:id="list6083943306021320194" text:style-name="WW8Num3">
        <text:list-item>
          <text:p text:style-name="P13">na realizację zadania przeznacza się środki publiczne do wysokości <text:span text:style-name="T2">2.200,00 zł,</text:span></text:p>
        </text:list-item>
        <text:list-item>
          <text:p text:style-name="P13">w 2012 r. koszt realizacji zadania wyniósł 36.000,00 zł,</text:p>
        </text:list-item>
        <text:list-item>
          <text:p text:style-name="P3">w 2011 r. koszt realizacji zadania wyniósł 36.000,00 zł.</text:p>
        </text:list-item>
      </text:list>
      <text:p text:style-name="P2"/>
      <text:p text:style-name="P1"><text:span text:style-name="T6">Konkurs obejmuje oferty na zadania realizowane w okresie od <text:s/>dnia podpisania umowy </text:span></text:p>
      <text:p text:style-name="P7">do 15 grudnia 2013 r.</text:p>
      <text:p text:style-name="Standard"><text:span text:style-name="T7"><text:tab/></text:span><text:span text:style-name="T8">Warunki uczestnictwa w konkursie i przebieg procedury konkursowej.</text:span></text:p>
      <text:list xml:id="list3506106001603574412" text:style-name="WW8Num10">
        <text:list-item>
          <text:p text:style-name="P16">Podmiotami uprawnionymi do otrzymania dotacji w ramach otwartego konkursu ofert, </text:p>
        </text:list-item>
      </text:list>
      <text:p text:style-name="P20">są podmioty określone w art. 3 ustawy o działalności pożytku publicznego i o wolontariacie, prowadzące działalność pożytku publicznego na rzecz mieszkańców gminy Brzeszcze.</text:p>
      <text:list xml:id="list29716639" text:continue-numbering="true" text:style-name="WW8Num10">
        <text:list-item>
          <text:p text:style-name="P17"><text:span text:style-name="T7">Warunkiem przystąpienia do konkursu jest złożenie oferty osobiście w sekretariacie Urzędu Gminy w Brzeszczach ul. Kościelna 4 lub drogą pocztową (decyduje data stempla pocztowego) <text:s/></text:span><text:span text:style-name="T8">w nieprzekraczalnym terminie</text:span><text:span text:style-name="T7"> </text:span><text:span text:style-name="T8">do dnia 30. sierpnia 2013 r.</text:span></text:p>
        </text:list-item>
        <text:list-item>
          <text:p text:style-name="P16">Wnioskodawca składa ofertę sporządzoną na obowiązującym druku, stanowiącym załącznik </text:p>
        </text:list-item>
      </text:list>
      <text:p text:style-name="P20">nr 1 do rozporządzenia Ministra Pracy i Polityki Społecznej z dnia 15 grudnia 2010 r. </text:p>
      <text:p text:style-name="P20">w sprawie wzoru oferty i ramowego wzoru umowy dotyczących realizacji zadania publicznego oraz wzoru sprawozdania z wykonania tego zadania (Dz. U. z 2011r. Nr 6, </text:p>
      <text:p text:style-name="P20">poz. 25), do której należy dołączyć:</text:p>
      <text:p text:style-name="P20">- kopię aktualnego odpisu z <text:s text:c="2"/>Krajowego Rejestru Sądowego, innego rejestru lub ewidencji</text:p>
      <text:p text:style-name="P20">(odpis musi być zgodny z aktualnym stanem faktycznym i prawnym, niezależnie od tego, kiedy został wydany)</text:p>
      <text:p text:style-name="P20">- w przypadku wyboru innego sposobu reprezentacji podmiotów składających ofertę wspólną niż wynikający z Krajowego Rejestru Sądowego lub innego właściwego rejestru - </text:p>
      <text:p text:style-name="P20">dokument potwierdzający upoważnienie do działania w imieniu oferenta(-ów).</text:p>
      <text:p text:style-name="P20">- do oferty załączone mogą być również inne dokumenty potwierdzające doświadczenie</text:p>
      <text:p text:style-name="P20">i <text:s/>osiągnięcia Wnioskodawcy.</text:p>
      <text:p text:style-name="P20"/>
      <text:p text:style-name="P20"/>
      <text:p text:style-name="P20"><text:tab/><text:tab/><text:tab/><text:tab/><text:tab/> <text:s/>1</text:p>
      <text:p text:style-name="P21"><text:soft-page-break/></text:p>
      <text:list xml:id="list29693421" text:continue-numbering="true" text:style-name="WW8Num10">
        <text:list-item>
          <text:p text:style-name="P16">Złożone oferty będą rozpatrywane pod względem formalnym i merytorycznym przez Komisję powołaną przez Burmistrza Brzeszcz, która przedstawi Burmistrzowi Brzeszcz propozycje przyznania dotacji.</text:p>
        </text:list-item>
      </text:list>
      <text:p text:style-name="P20">Dopuszcza się uzupełnienie braków formalnych w terminie do 5 dni od powiadomienia</text:p>
      <text:p text:style-name="P20">o ich zaistnieniu.</text:p>
      <text:list xml:id="list29707868" text:continue-numbering="true" text:style-name="WW8Num10">
        <text:list-item>
          <text:p text:style-name="P16">Złożenie oferty nie jest równoznaczne z zapewnieniem przyznania dotacji lub przyznaniem dotacji w oczekiwanej wysokości.</text:p>
        </text:list-item>
      </text:list>
      <text:p text:style-name="P20">Podmioty którym przyznano dotację w innej wysokości niż wnioskowana, zobowiązane </text:p>
      <text:p text:style-name="P20">są do dokonania korekty harmonogramu i kosztorysu realizowanego projektu.</text:p>
      <text:list xml:id="list29708921" text:continue-numbering="true" text:style-name="WW8Num10">
        <text:list-item>
          <text:p text:style-name="P16">Przy rozpatrywaniu złożonych ofert będą zastosowane następujące kryteria:</text:p>
        </text:list-item>
      </text:list>
      <text:p text:style-name="P20">- merytoryczna wartość oferty, jej zbieżność z hierarchią potrzeb i zadań Gminy,</text:p>
      <text:p text:style-name="P20">społeczne znaczenie projektu oraz wskazanie wymiernych efektów, możliwości</text:p>
      <text:p text:style-name="P20">ich <text:s/>pomnożenia i perspektywy ich kontynuacji w latach następnych, wysokość wkładu własnego wskazana w kosztorysie,</text:p>
      <text:p text:style-name="P20">- merytoryczne przygotowanie do realizacji projektu; kompetencje, doświadczenie </text:p>
      <text:p text:style-name="P20">i kwalifikacje osób zaangażowanych w projekt, wkład pracy wolontariuszy oraz posiadana baza lokalowa i zasoby rzeczowe,</text:p>
      <text:p text:style-name="P20">- udokumentowane współdziałanie merytoryczne i finansowe z innymi organizacjami </text:p>
      <text:p text:style-name="P20">i instytucjami,</text:p>
      <text:p text:style-name="P20">- innowacyjność realizacji projektu.</text:p>
      <text:list xml:id="list29723282" text:continue-numbering="true" text:style-name="WW8Num10">
        <text:list-item>
          <text:p text:style-name="P16">Ostateczną decyzję o wyborze ofert, przyznaniu dotacji i jej wysokości <text:s/>podejmuje Burmistrz Brzeszcz.</text:p>
        </text:list-item>
        <text:list-item>
          <text:p text:style-name="P16">Burmistrz Brzeszcz poinformuje o wynikach konkursu poprzez umieszczenie informacji </text:p>
        </text:list-item>
      </text:list>
      <text:p text:style-name="P15"><text:s text:c="6"/>na tablicy ogłoszeń Urzędu Gminy Brzeszcze i na stronie internetowej Urzędu Gminy Brzeszcze w terminie do dnia 05. września 2013 r.</text:p>
      <text:list xml:id="list29716208" text:continue-numbering="true" text:style-name="WW8Num10">
        <text:list-item>
          <text:p text:style-name="P16">Formę, termin przekazania i sposób rozliczania dotacji określać będzie umowa zawarta</text:p>
        </text:list-item>
      </text:list>
      <text:p text:style-name="P20">z podmiotem, którego oferta została wybrana w konkursie, zgodnie z wzorem umowy</text:p>
      <text:p text:style-name="P20">określonym w Ministra Pracy i Polityki Społecznej z dnia 15 grudnia 2010 r. </text:p>
      <text:p text:style-name="P20">w sprawie wzoru oferty i ramowego wzoru umowy dotyczących realizacji zadania publicznego oraz wzoru sprawozdania z wykonania tego zadania (Dz. U. z 2011r., Nr 6, </text:p>
      <text:p text:style-name="P20">poz. 25) . </text:p>
      <text:list xml:id="list29707796" text:continue-numbering="true" text:style-name="WW8Num10">
        <text:list-item>
          <text:p text:style-name="P17"><text:span text:style-name="T7">Wzór oferty zamieszczony jest na stronie internetowej Urzędu Gminy Brzeszcze </text:span><text:a xlink:type="simple" xlink:href="http://www.brzeszcze.pl/"><text:span text:style-name="Internet_20_link"><text:span text:style-name="T7">www.brzeszcze.pl</text:span></text:span></text:a><text:span text:style-name="T7"> oraz dostępny w Urzędzie Gminy Brzeszcze, w Wydziale Spraw Obywatelskich, pokój nr 201. <text:s/></text:span></text:p>
        </text:list-item>
        <text:list-item>
          <text:p text:style-name="P17"><text:span text:style-name="T7">W trakcie realizacji zadania dopuszcza się </text:span><text:span text:style-name="T6">w wyjątkowych sytuacjach</text:span><text:span text:style-name="T7"> możliwość dokonywania zmian w umowie i załącznikach na podstawie pisemnego uzasadnienia konieczności wprowadzonych zmian i podpisania aneksu do umowy. Wniosek o dokonanie zmian należy <text:s/>sporządzić na piśmie wraz z uzasadnieniem.</text:span></text:p>
        </text:list-item>
      </text:list>
      <text:p text:style-name="P8"/>
      <text:p text:style-name="P8"/>
      <text:p text:style-name="P8"><text:tab/><text:tab/><text:tab/><text:tab/><text:tab/><text:tab/><text:tab/><text:tab/><text:tab/><text:span text:style-name="T2">Burmistrz Brzeszcz</text:span></text:p>
      <text:p text:style-name="P8"><text:tab/><text:tab/><text:tab/><text:tab/><text:tab/><text:tab/><text:tab/><text:tab/><text:tab/>Teresa Jankowska</text:p>
      <text:p text:style-name="P8"/>
      <text:p text:style-name="P8">Brzeszcze, dnia 08 sierpnia 2013 r.</text:p>
      <text:p text:style-name="P8"/>
      <text:p text:style-name="P9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Stykowska</meta:initial-creator>
    <meta:creation-date>2013-08-07T09:20:56.43</meta:creation-date>
    <dc:date>2013-08-07T09:56:01.88</dc:date>
    <dc:creator>Iwona Stykowska</dc:creator>
    <meta:editing-duration>PT35M1S</meta:editing-duration>
    <meta:editing-cycles>12</meta:editing-cycles>
    <meta:generator>OpenOffice.org/3.4.1$Win32 OpenOffice.org_project/341m1$Build-9593</meta:generator>
    <meta:document-statistic meta:table-count="0" meta:image-count="0" meta:object-count="0" meta:page-count="2" meta:paragraph-count="61" meta:word-count="783" meta:character-count="5640"/>
  </office:meta>
</office:document-meta>
</file>