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24pt" style:font-size-asian="24pt" style:font-size-complex="24pt" style:text-scale="93%"/>
    </style:style>
    <style:style style:name="P5" style:family="paragraph" style:parent-style-name="Standard">
      <style:paragraph-properties fo:line-height="150%" fo:text-align="justify" style:justify-single-word="false"/>
      <style:text-properties fo:font-size="24pt" style:font-size-asian="24pt" style:font-size-complex="24pt"/>
    </style:style>
    <style:style style:name="P6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scale="95%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style:font-size-asian="24pt" style:font-size-complex="24pt" style:text-scale="95%"/>
    </style:style>
    <style:style style:name="T6" style:family="text">
      <style:text-properties fo:font-size="24pt" fo:font-weight="bold" style:font-size-asian="24pt" style:font-weight-asian="bold" style:font-size-complex="24pt" style:font-weight-complex="bold" style:text-scale="95%"/>
    </style:style>
    <style:style style:name="gr1" style:family="graphic">
      <style:graphic-properties svg:stroke-width="0.199cm" svg:stroke-color="#666666" draw:marker-start-width="0.949cm" draw:marker-end-width="0.949cm" draw:textarea-horizontal-align="center" draw:textarea-vertical-align="middle" fo:padding-top="0.099cm" fo:padding-bottom="0.099cm" fo:padding-left="0.099cm" fo:padding-right="0.09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0" draw:style-name="gr1" draw:text-style-name="P6" svg:width="28.93cm" svg:height="20.192cm" svg:x="-1.649cm" svg:y="-0.78cm"><text:p/></draw:rect></text:p>
      <text:p text:style-name="P2">KOMUNIKAT DLA ROLNIKÓW</text:p>
      <text:p text:style-name="P2"/>
      <text:p text:style-name="P1"><text:span text:style-name="T3"><text:tab/></text:span><text:span text:style-name="T5">Burmistrz Brzeszcz przypomina, że w dniach </text:span><text:span text:style-name="T6">1 - 31 sierpnia 2018r.</text:span><text:span text:style-name="T5"> </text:span><text:span text:style-name="T4">zainteresowani rolnicy posiadający użytki rolne na terenie Gminy Brzeszcze mogą składać wnioski o zwrot podatku akcyzowego zawartego w cenie oleju napędowego wykorzystywanego do produkcji rolnej.</text:span></text:p>
      <text:p text:style-name="P4"><text:tab/>Wnioski dostępne są w Informatorium Urzędu Gminy w Brzeszczach oraz <text:s text:c="4"/>na stronie internetowej: <text:span text:style-name="T1">www.brzeszcze.pl</text:span> (do wniosku należy dołączyć faktury VAT za zakupu ON w okresie od <text:span text:style-name="T2">1 lutego 2018r. do 31 lipca 2018r.</text:span>).</text:p>
      <text:p text:style-name="P5"><text:tab/>Więcej informacji można uzyskać w Wydziale Infrastruktury i Ochrony Środowiska Urzędu Gminy w Brzeszczach, ul. Kościelna 4, 32-620 Brzeszcze, pok. 213, tel. (032) 77 28 57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0.9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6-08-29T13:11:08</meta:creation-date>
    <dc:date>2018-07-23T08:38:40.47</dc:date>
    <meta:print-date>2017-07-27T11:36:51.51</meta:print-date>
    <dc:language>pl-PL</dc:language>
    <meta:editing-cycles>31</meta:editing-cycles>
    <meta:editing-duration>PT2H13M48S</meta:editing-duration>
    <meta:document-statistic meta:table-count="0" meta:image-count="0" meta:object-count="0" meta:page-count="1" meta:paragraph-count="4" meta:word-count="98" meta:character-count="675"/>
    <meta:user-defined meta:name="Info 1"/>
    <meta:user-defined meta:name="Info 2"/>
    <meta:user-defined meta:name="Info 3"/>
    <meta:user-defined meta:name="Info 4"/>
  </office:meta>
</office:document-meta>
</file>