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7pt" style:font-size-asian="7pt" style:font-size-complex="7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start" style:justify-single-word="false"/>
      <style:text-properties style:font-name="Calibri" fo:font-size="7pt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T1" style:family="text">
      <style:text-properties style:font-name="Calibri"/>
    </style:style>
    <style:style style:name="T2" style:family="text">
      <style:text-properties style:font-name="Calibri" fo:font-size="7pt" style:font-size-asian="7pt" style:font-size-complex="7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</text:p>
      <text:p text:style-name="P4"/>
      <text:p text:style-name="P4">Konkurs plastyczny</text:p>
      <text:p text:style-name="P6"><text:span text:style-name="T4">„</text:span>BEZ ALKOHOLU – TYLKO TAK CHCĘ ŻYĆ”.</text:p>
      <text:p text:style-name="P4"/>
      <text:p text:style-name="P4"/>
      <text:p text:style-name="P5">1. Imię i nazwisko autora pracy, klasa:</text:p>
      <text:p text:style-name="P5"/>
      <text:p text:style-name="P5"><text:span text:style-name="T5"/></text:p>
      <text:p text:style-name="P5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1"/>
      <text:p text:style-name="P5"/>
      <text:p text:style-name="P5">2. Nazwa i adres szkoły: <text:s/></text:p>
      <text:p text:style-name="P5"/>
      <text:p text:style-name="P5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5">3.<text:span text:style-name="T5"> </text:span>Telefon kontaktowy do rodzica/ opiekuna: </text:p>
      <text:p text:style-name="P1"/>
      <text:p text:style-name="P1"/>
      <text:p text:style-name="P1"/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2">O<text:span text:style-name="T4">świadczam że moje dziecko</text:span></text:p>
      <text:p text:style-name="P2"><text:span text:style-name="T4"/></text:p>
      <text:p text:style-name="P2">……………………………………………………………………………………………………….....….......................................….. </text:p>
      <text:p text:style-name="P2"><text:span text:style-name="T4">jest autorem pracy zgłoszonej na konkurs plastyczny </text:span>„BEZ ALKOHOLU – TYLKO TAK CHCĘ ŻYĆ”. </text:p>
      <text:p text:style-name="P2">Oświadczam, iż zapoznałem się z Regulaminem konkursu i w pełni akceptuję jego założenia.</text:p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/text:p>
      <text:p text:style-name="P1"><text:tab/><text:tab/><text:tab/><text:tab/><text:tab/><text:tab/><text:tab/> <text:s text:c="17"/>…………………………………………………………………………………………………………….. </text:p>
      <text:p text:style-name="P8"><text:tab/><text:tab/><text:tab/><text:tab/><text:tab/><text:tab/><text:tab/><text:tab/><text:tab/>Data i podpis rodzica/ opiekuna</text:p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4:46:11.865000000</meta:creation-date>
    <dc:date>2020-11-27T08:18:21</dc:date>
    <meta:editing-duration>PT12M3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6" meta:word-count="72" meta:character-count="885"/>
  </office:meta>
</office:document-meta>
</file>