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F800013C920001832901EB6DD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002cm solid #000000" fo:border-bottom="none"/>
      <style:text-properties fo:font-size="8pt"/>
    </style:style>
    <style:style style:name="P2" style:family="paragraph" style:parent-style-name="Standard">
      <style:paragraph-properties fo:margin-left="0.215cm" fo:margin-right="0cm" fo:text-indent="0cm" style:auto-text-indent="false" fo:padding="0cm" fo:border="none">
        <style:tab-stops>
          <style:tab-stop style:position="3cm"/>
        </style:tab-stops>
      </style:paragraph-properties>
      <style:text-properties fo:font-size="9pt" style:text-underline-style="none"/>
    </style:style>
    <style:style style:name="P3" style:family="paragraph" style:parent-style-name="Text_20_body">
      <style:paragraph-properties fo:margin-left="0.215cm" fo:margin-right="0cm" fo:text-align="center" style:justify-single-word="false" fo:text-indent="0cm" style:auto-text-indent="false" fo:padding="0cm" fo:border="none">
        <style:tab-stops>
          <style:tab-stop style:position="3cm"/>
          <style:tab-stop style:position="6.752cm"/>
          <style:tab-stop style:position="13.494cm" style:type="right"/>
        </style:tab-stops>
      </style:paragraph-properties>
      <style:text-properties fo:font-size="9pt" style:text-underline-style="none"/>
    </style:style>
    <style:style style:name="P4" style:family="paragraph" style:parent-style-name="Standard">
      <style:paragraph-properties fo:margin-left="9.502cm" fo:margin-right="0cm" fo:line-height="100%" fo:text-indent="0cm" style:auto-text-indent="false"/>
      <style:text-properties fo:font-size="14pt" fo:font-style="italic" fo:font-weight="bold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.014cm" style:auto-text-indent="false" style:page-number="auto" fo:padding="0cm" fo:border="non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Heading_20_2">
      <style:paragraph-properties fo:padding="0cm" fo:border="none"/>
      <style:text-properties fo:font-size="11pt" style:text-underline-style="none" style:font-size-asian="11pt" style:font-size-complex="11pt"/>
    </style:style>
    <style:style style:name="P13" style:family="paragraph" style:parent-style-name="Heading_20_1">
      <style:text-properties style:text-underline-style="non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-left="none" fo:border-right="none" fo:border-top="none" fo:border-bottom="0.035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afika1" text:anchor-type="paragraph" svg:x="0.03cm" svg:y="0cm" svg:width="2.692cm" svg:height="3.119cm" draw:z-index="1"><draw:image xlink:href="Pictures/200000F800013C920001832901EB6DD1.wmf" xlink:type="simple" xlink:show="embed" xlink:actuate="onLoad"/></draw:frame><draw:frame draw:style-name="fr1" draw:name="Ramka1" text:anchor-type="paragraph" svg:x="2.72cm" svg:y="0cm" svg:width="13.563cm" draw:z-index="0"><draw:text-box fo:min-height="3.094cm"><text:list xml:id="list3383556781485344704" text:style-name="WW8Num1"><text:list-item><text:h text:style-name="P13" text:outline-level="1">Burmistrz Brzeszcz</text:h></text:list-item><text:list-item><text:h text:style-name="P12" text:outline-level="2"/></text:list-item></text:list><text:p text:style-name="P2">ul. Kościelna 4<text:tab/>tel.<text:tab/>centrala 32 77 28 500</text:p><text:p text:style-name="P2">32-620 Brzeszcze<text:tab/>fax<text:tab/>32 77 28 591</text:p><text:p text:style-name="P3">woj. małopolskie<text:tab/>Internet: www.brzeszcze.pl,<text:tab/>e-mail: gmina@brzeszcze.pl,<text:tab/>NIP 549-21-97-470</text:p></draw:text-box></draw:frame></text:p>
      <text:p text:style-name="P7">Brzeszcze, 2020-10-29</text:p>
      <text:p text:style-name="P7"/>
      <text:p text:style-name="P7"/>
      <text:p text:style-name="P7"/>
      <text:p text:style-name="P10"/>
      <text:p text:style-name="P9"/>
      <text:p text:style-name="P9">INFORMACJA</text:p>
      <text:p text:style-name="P9"/>
      <text:p text:style-name="P9"/>
      <text:p text:style-name="P8">Działając zgodnie z art. 19 a ustawy z dnia 24 kwietnia 2003 r. o działalności pożytku publicznego i o wolontariacie, Gmina Brzeszcze zamieściła ofertę Towarzystwa Wędkarskiego „SAZAN” pn. „Gramy z mikołajem w Wilczkowicach”.</text:p>
      <text:p text:style-name="P8"/>
      <text:p text:style-name="P8"/>
      <text:p text:style-name="P8">Niniejszym informuję, iż nie wpłynęły żadne uwagi dotczące ww. oferty, jednakże <text:s text:c="22"/>w związku z trudną sytuacją epidemiologiczną Zarząd Towarzystwa Wędkarskiego „SAZAN” <text:s/>w dniu 26.10.2020 r. złożył stosowne pismo w sprawie rezygnacji z projektu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padding="0cm" fo:border="none"/>
      <style:text-properties style:font-name="Calibri" fo:font-size="12pt" fo:language="pl" fo:country="PL"/>
    </style:style>
    <style:style style:name="Text_20_body" style:display-name="Text body" style:family="paragraph" style:parent-style-name="Standard" style:class="text">
      <style:paragraph-properties fo:padding="0cm" fo:border-left="none" fo:border-right="none" fo:border-top="none" fo:border-bottom="0.002cm solid #000000">
        <style:tab-stops>
          <style:tab-stop style:position="3cm"/>
          <style:tab-stop style:position="7.251cm"/>
          <style:tab-stop style:position="11.753cm"/>
        </style:tab-stops>
      </style:paragraph-properties>
      <style:text-properties fo:font-size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padding="0cm" fo:border="none" fo:keep-with-next="always"/>
      <style:text-properties fo:font-size="30pt" fo:font-weight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padding="0cm" fo:border-left="none" fo:border-right="none" fo:border-top="none" fo:border-bottom="0.002cm solid #000000" fo:keep-with-next="always"/>
      <style:text-properties fo:font-size="16pt" fo:font-weight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9.502cm" fo:margin-right="0cm" fo:text-indent="0.002cm" style:auto-text-indent="false" fo:keep-with-next="always"/>
      <style:text-properties fo:font-size="14pt" fo:font-style="italic" fo:font-weight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2.501cm" fo:margin-right="0cm" fo:text-indent="0.002cm" style:auto-text-indent="false" fo:keep-with-next="always"/>
      <style:text-properties fo:font-size="14pt" fo:font-style="italic" fo:font-weight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/>
    <style:style style:name="Title" style:family="paragraph" style:parent-style-name="Standard" style:next-style-name="Text_20_body" style:class="chapter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/>
    </style:style>
    <style:style style:name="Zawarto_3f__3f__20_ramki" style:display-name="Zawarto?? ramki" style:family="paragraph" style:parent-style-name="Text_20_body"/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" style:family="text"/>
    <style:style style:name="WW-Domy_3f_lna_20_czcionka_20_akapitu" style:display-name="WW-Domy?lna czcionka akapitu" style:family="text"/>
    <style:style style:name="WW-Znaki_20_numeracji" style:display-name="WW-Znaki numeracji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02cm solid #000000" fo:border-bottom="none"/>
      <style:text-properties fo:font-size="8pt"/>
    </style:style>
    <style:page-layout style:name="Mpm1">
      <style:page-layout-properties fo:page-width="20.999cm" fo:page-height="29.699cm" style:num-format="1" style:print-orientation="portrait" fo:margin-top="0.751cm" fo:margin-bottom="1.251cm" fo:margin-left="2.501cm" fo:margin-right="2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725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2-11T07:49:05.31</meta:creation-date>
    <dc:language>de-DE</dc:language>
    <meta:editing-cycles>7</meta:editing-cycles>
    <meta:editing-duration>PT17M15S</meta:editing-duration>
    <dc:date>2020-10-29T08:30:34.38</dc:date>
    <meta:print-date>2020-10-29T08:28:28.79</meta:print-date>
    <meta:document-statistic meta:table-count="0" meta:image-count="1" meta:object-count="0" meta:page-count="1" meta:paragraph-count="8" meta:word-count="95" meta:character-count="702"/>
    <meta:user-defined meta:name="Info 1"/>
    <meta:user-defined meta:name="Info 2"/>
    <meta:user-defined meta:name="Info 3"/>
    <meta:user-defined meta:name="Info 4"/>
  </office:meta>
</office:document-meta>
</file>