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909cm" style:rel-column-width="22781*"/>
    </style:style>
    <style:style style:name="Tabela1.B" style:family="table-column">
      <style:table-column-properties style:column-width="11.09cm" style:rel-column-width="4275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393cm" style:rel-column-width="5372*"/>
    </style:style>
    <style:style style:name="Tabela2.B" style:family="table-column">
      <style:table-column-properties style:column-width="5.405cm" style:rel-column-width="20836*"/>
    </style:style>
    <style:style style:name="Tabela2.C" style:family="table-column">
      <style:table-column-properties style:column-width="3.401cm" style:rel-column-width="13111*"/>
    </style:style>
    <style:style style:name="Tabela2.D" style:family="table-column">
      <style:table-column-properties style:column-width="3.399cm" style:rel-column-width="13104*"/>
    </style:style>
    <style:style style:name="Tabela2.E" style:family="table-column">
      <style:table-column-properties style:column-width="3.401cm" style:rel-column-width="1311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.5pt" fo:background-color="transparent" style:font-size-asian="10.5pt" style:font-name-complex="Calibri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</text:p>
      <text:p text:style-name="P6">do ogłoszenia przetargowego </text:p>
      <text:p text:style-name="P6">nr WI.2613.2.2020</text:p>
      <text:p text:style-name="P4"/>
      <text:p text:style-name="P5">FORMULARZ OFERTOWY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KUPUJĄCY</text:p>
            <text:p text:style-name="P9">(Imię i Nazwisko, Nazwa firmy)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ADRES</text:p>
            <text:p text:style-name="P10">NIP</text:p>
            <text:p text:style-name="P8">nr telefonu</text:p>
            <text:p text:style-name="P8">e-mail: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2"/>
      <text:p text:style-name="P3"><text:tab/>W odpowiedzi na ogłoszenie dotyczące sprzedaży materiałów pochodzących z rozbiórki nawierzchni, składam/y niniejszą ofertę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Rodzaj kostki</text:p>
          </table:table-cell>
          <table:table-cell table:style-name="Tabela2.A1" office:value-type="string">
            <text:p text:style-name="P8">Cena zł/m<text:span text:style-name="T1">2 </text:span><text:span text:style-name="T2">netto</text:span></text:p>
          </table:table-cell>
          <table:table-cell table:style-name="Tabela2.A1" office:value-type="string">
            <text:p text:style-name="P8">Cena zł/m<text:span text:style-name="T1">2</text:span> brutto</text:p>
          </table:table-cell>
          <table:table-cell table:style-name="Tabela2.E1" office:value-type="string">
            <text:p text:style-name="P8">Ilość m<text:span text:style-name="T1">2</text:span></text:p>
          </table:table-cell>
        </table:table-row>
        <table:table-row>
          <table:table-cell table:style-name="Tabela2.A2" office:value-type="float" office:value="1">
            <text:p text:style-name="P10">1</text:p>
          </table:table-cell>
          <table:table-cell table:style-name="Tabela2.B2" office:value-type="string">
            <text:p text:style-name="P12">Kostka brukowa prostokątna szara 10x20x6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2">
            <text:p text:style-name="P10">2</text:p>
          </table:table-cell>
          <table:table-cell table:style-name="Tabela2.B2" office:value-type="string">
            <text:p text:style-name="P12">Kostka brukowa prostokątna szara 10x20x8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3">
            <text:p text:style-name="P10">3</text:p>
          </table:table-cell>
          <table:table-cell table:style-name="Tabela2.B2" office:value-type="string">
            <text:p text:style-name="P12">Kostka brukowa prostokątna czerwona 10x20x8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12">Kostka brukowa „Tetka” (kość) szara gr.8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5">
            <text:p text:style-name="P10">5</text:p>
          </table:table-cell>
          <table:table-cell table:style-name="Tabela2.B2" office:value-type="string">
            <text:p text:style-name="P12">Kostka brukowa „Tetka” (kość) czerwona gr.8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6">
            <text:p text:style-name="P10">6</text:p>
          </table:table-cell>
          <table:table-cell table:style-name="Tabela2.B2" office:value-type="string">
            <text:p text:style-name="P12">Kostka brukowa „młotek” szara gr.6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7">
            <text:p text:style-name="P10">7</text:p>
          </table:table-cell>
          <table:table-cell table:style-name="Tabela2.B2" office:value-type="string">
            <text:p text:style-name="P12">Kostka brukowa „młotek” czerwona gr.6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9" table:number-columns-spanned="2" office:value-type="string">
            <text:p text:style-name="P8">RAZEM</text:p>
          </table:table-cell>
          <table:covered-table-cell/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3"/>
      <text:p text:style-name="P3">Oświadczam, że zapoznałem się z regulaminem sprzedaży, dokonałem oględzin przedmiotu sprzedaży.</text:p>
      <text:p text:style-name="P3"/>
      <text:p text:style-name="P3">Wadium należy zwtócić na konto nr: ..............................................................................................</text:p>
      <text:p text:style-name="P3"/>
      <text:p text:style-name="P3"/>
      <text:p text:style-name="P3">Załączniki:</text:p>
      <text:p text:style-name="P3">1 x kopia przelewu wpłaty wadium</text:p>
      <text:p text:style-name="P3">1 x dla firm pełnomocnictwo lub odpis KSR, CEDG</text:p>
      <text:p text:style-name="P3"/>
      <text:p text:style-name="P3"/>
      <text:p text:style-name="P3"/>
      <text:p text:style-name="P1">...................................... <text:s text:c="5"/>..........................................</text:p>
      <text:p text:style-name="P1">(data) <text:s text:c="42"/>(podpis)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0S</meta:editing-duration>
    <meta:editing-cycles>18</meta:editing-cycles>
    <meta:generator>OpenOffice/4.1.6$Win32 OpenOffice.org_project/416m1$Build-9790</meta:generator>
    <dc:date>2020-08-20T14:37:37.64</dc:date>
    <dc:creator>Kornelia </dc:creator>
    <meta:document-statistic meta:table-count="2" meta:image-count="0" meta:object-count="0" meta:page-count="1" meta:paragraph-count="38" meta:word-count="129" meta:character-count="1113"/>
    <meta:user-defined meta:name="Info 1"/>
    <meta:user-defined meta:name="Info 2"/>
    <meta:user-defined meta:name="Info 3"/>
    <meta:user-defined meta:name="Info 4"/>
  </office:meta>
</office:document-meta>
</file>