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909cm" style:rel-column-width="22781*"/>
    </style:style>
    <style:style style:name="Tabela1.B" style:family="table-column">
      <style:table-column-properties style:column-width="11.09cm" style:rel-column-width="427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393cm" style:rel-column-width="5372*"/>
    </style:style>
    <style:style style:name="Tabela2.B" style:family="table-column">
      <style:table-column-properties style:column-width="5.405cm" style:rel-column-width="20836*"/>
    </style:style>
    <style:style style:name="Tabela2.C" style:family="table-column">
      <style:table-column-properties style:column-width="3.401cm" style:rel-column-width="13111*"/>
    </style:style>
    <style:style style:name="Tabela2.D" style:family="table-column">
      <style:table-column-properties style:column-width="3.399cm" style:rel-column-width="13104*"/>
    </style:style>
    <style:style style:name="Tabela2.E" style:family="table-column">
      <style:table-column-properties style:column-width="3.401cm" style:rel-column-width="1311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2pt" fo:background-color="transparent" style:font-size-asian="12pt" style:font-name-complex="Calibri1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>do ogłoszenia przetargowego </text:p>
      <text:p text:style-name="P6">nr WI.2613.2.2021</text:p>
      <text:p text:style-name="P1"/>
      <text:p text:style-name="P2">FORMULARZ OFERTOWY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KUPUJĄCY</text:p>
            <text:p text:style-name="P10">(Imię i Nazwisko, Nazwa firmy)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ADRES</text:p>
            <text:p text:style-name="P11">NIP</text:p>
            <text:p text:style-name="P9">nr telefonu</text:p>
            <text:p text:style-name="P9">e-mail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3"/>
      <text:p text:style-name="P4"><text:tab/>W odpowiedzi na ogłoszenie dotyczące sprzedaży materiałów pochodzących z rozbiórki nawierzchni, składam/y niniejszą ofertę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Rodzaj kostki</text:p>
          </table:table-cell>
          <table:table-cell table:style-name="Tabela2.A1" office:value-type="string">
            <text:p text:style-name="P9">Cena zł/m<text:span text:style-name="T1">2 </text:span><text:span text:style-name="T2">netto</text:span></text:p>
          </table:table-cell>
          <table:table-cell table:style-name="Tabela2.A1" office:value-type="string">
            <text:p text:style-name="P9">Cena zł/m<text:span text:style-name="T1">2</text:span> brutto</text:p>
          </table:table-cell>
          <table:table-cell table:style-name="Tabela2.E1" office:value-type="string">
            <text:p text:style-name="P9">Ilość m<text:span text:style-name="T1">2</text:span></text:p>
          </table:table-cell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7">Kostka brukowa prostokątna szara 10x20x6[cm]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7">Kostka brukowa prostokątna szara 10x20x8[cm]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7">Kostka brukowa prostokątna czerwona 10x20x8[cm]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5" table:number-columns-spanned="2" office:value-type="string">
            <text:p text:style-name="P9">RAZEM</text:p>
          </table:table-cell>
          <table:covered-table-cell/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</table:table>
      <text:p text:style-name="P4"/>
      <text:p text:style-name="P4">Oświadczam, że zapoznałem się z regulaminem sprzedaży, dokonałem oględzin przedmiotu sprzedaży.</text:p>
      <text:p text:style-name="P4"/>
      <text:p text:style-name="P4">Wadium należy zwrócić na konto nr: ..............................................................................................</text:p>
      <text:p text:style-name="P4"/>
      <text:p text:style-name="P4">Załączniki:</text:p>
      <text:p text:style-name="P4">1 x kopia przelewu wpłaty wadium</text:p>
      <text:p text:style-name="P4">1 x dla firm pełnomocnictwo lub odpis KSR, CEIDG</text:p>
      <text:p text:style-name="P4"/>
      <text:p text:style-name="P4"/>
      <text:p text:style-name="P4"/>
      <text:p text:style-name="P5">...................................... <text:s text:c="5"/>..........................................</text:p>
      <text:p text:style-name="P5">(data) <text:s text:c="42"/>(podpis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8S</meta:editing-duration>
    <meta:editing-cycles>24</meta:editing-cycles>
    <meta:generator>OpenOffice/4.1.6$Win32 OpenOffice.org_project/416m1$Build-9790</meta:generator>
    <dc:date>2021-04-21T14:14:12.99</dc:date>
    <dc:creator>Kornelia </dc:creator>
    <meta:document-statistic meta:table-count="2" meta:image-count="0" meta:object-count="0" meta:page-count="1" meta:paragraph-count="30" meta:word-count="103" meta:character-count="940"/>
    <meta:user-defined meta:name="Info 1"/>
    <meta:user-defined meta:name="Info 2"/>
    <meta:user-defined meta:name="Info 3"/>
    <meta:user-defined meta:name="Info 4"/>
  </office:meta>
</office:document-meta>
</file>