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66300001B64B8856D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587cm" fo:margin-left="0.721cm" fo:margin-right="0.693cm" fo:margin-top="0cm" fo:margin-bottom="0cm" table:align="margins" style:writing-mode="lr-tb"/>
    </style:style>
    <style:style style:name="Tabela1.A" style:family="table-column">
      <style:table-column-properties style:column-width="2.254cm" style:rel-column-width="10127*"/>
    </style:style>
    <style:style style:name="Tabela1.B" style:family="table-column">
      <style:table-column-properties style:column-width="12.333cm" style:rel-column-width="55408*"/>
    </style:style>
    <style:style style:name="Tabela1.1" style:family="table-row">
      <style:table-row-properties style:row-height="1.05cm" style:keep-together="true" fo:keep-together="auto"/>
    </style:style>
    <style:style style:name="Tabela1.A1" style:family="table-cell">
      <style:table-cell-properties style:vertical-align="middle" fo:background-color="#d9d9d9" fo:padding-left="0.182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2" style:family="table" style:master-page-name="">
      <style:table-properties style:width="18.129cm" fo:margin-left="-1.118cm" fo:margin-right="-1.009cm" fo:margin-top="0cm" fo:margin-bottom="0cm" style:page-number="auto" table:align="margins" style:writing-mode="lr-tb"/>
    </style:style>
    <style:style style:name="Tabela2.A" style:family="table-column">
      <style:table-column-properties style:column-width="0.667cm" style:rel-column-width="378*"/>
    </style:style>
    <style:style style:name="Tabela2.B" style:family="table-column">
      <style:table-column-properties style:column-width="4.648cm" style:rel-column-width="2635*"/>
    </style:style>
    <style:style style:name="Tabela2.C" style:family="table-column">
      <style:table-column-properties style:column-width="6.258cm" style:rel-column-width="3548*"/>
    </style:style>
    <style:style style:name="Tabela2.D" style:family="table-column">
      <style:table-column-properties style:column-width="6.556cm" style:rel-column-width="371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fo:padding-left="0.182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64cm" style:keep-together="true" fo:keep-together="auto"/>
    </style:style>
    <style:style style:name="Tabela2.A2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82cm" fo:margin-left="-0.52cm" fo:margin-right="-0.06cm" fo:margin-top="0cm" fo:margin-bottom="0cm" table:align="margins" style:writing-mode="lr-tb"/>
    </style:style>
    <style:style style:name="Tabela3.A" style:family="table-column">
      <style:table-column-properties style:column-width="4.51cm" style:rel-column-width="17825*"/>
    </style:style>
    <style:style style:name="Tabela3.B" style:family="table-column">
      <style:table-column-properties style:column-width="12.072cm" style:rel-column-width="4771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background-color="#e6e6e6" fo:padding-left="0.182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background-color="#e6e6e6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 style:list-style-name="" style:master-pag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fo:color="#00000a"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6" style:family="paragraph" style:parent-style-name="Default" style:list-styl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top="0.423cm" fo:margin-bottom="0.353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.598cm" fo:margin-right="0.552cm" fo:margin-top="0cm" fo:margin-bottom="0.353cm" fo:text-align="center" style:justify-single-word="false" fo:orphans="2" fo:widows="2" fo:text-indent="-0.252cm" style:auto-text-indent="false" style:writing-mode="lr-tb"/>
      <style:text-properties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style:font-size-asian="10pt" style:font-name-complex="Arial1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Default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P27" style:family="paragraph" style:parent-style-name="Default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.423cm" fo:margin-bottom="0.353cm" fo:text-align="justify" style:justify-single-word="false"/>
      <style:text-properties fo:font-size="10pt" style:font-size-asian="10pt" style:font-size-complex="10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5.055cm"/>
        </style:tab-stops>
      </style:paragraph-properties>
      <style:text-properties style:font-name="Calibri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text-properties fo:font-size="10pt" style:font-size-asian="10pt" style:font-name-complex="Arial1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 fo:padding="0.074cm" fo:border-left="none" fo:border-right="none" fo:border-top="none" fo:border-bottom="0.002cm solid #000000" style:join-border="false"/>
      <style:text-properties fo:color="#00000a" style:font-name="Calibri" fo:font-size="2pt" fo:font-weight="bold" style:font-size-asian="2pt" style:font-weight-asian="bold" style:font-size-complex="2pt"/>
    </style:style>
    <style:style style:name="P39" style:family="paragraph" style:parent-style-name="Standard">
      <style:paragraph-properties fo:margin-top="0.423cm" fo:margin-bottom="0.353cm"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 style:list-style-name="" style:master-pag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fo:color="#00000a" style:font-name="Calibri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" style:master-pag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">
      <style:paragraph-properties fo:margin-left="0.598cm" fo:margin-right="0.552cm" fo:margin-top="0cm" fo:margin-bottom="0.353cm" fo:text-align="center" style:justify-single-word="false" fo:orphans="2" fo:widows="2" fo:text-indent="-0.252cm" style:auto-text-indent="false" style:writing-mode="lr-tb"/>
      <style:text-properties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margin-left="0.598cm" fo:margin-right="0.552cm" fo:margin-top="0cm" fo:margin-bottom="0.353cm" fo:text-align="center" style:justify-single-word="false" fo:orphans="2" fo:widows="2" fo:text-indent="-0.252cm" style:auto-text-indent="false" style:writing-mode="lr-tb"/>
      <style:text-properties fo:font-size="10pt" fo:font-weight="bold" style:font-size-asian="10pt" style:font-weight-asian="bold" style:font-name-complex="Arial1" style:font-size-complex="10pt"/>
    </style:style>
    <style:style style:name="P47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48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9" style:family="paragraph" style:parent-style-name="Default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Default" style:list-style-name="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style:font-name="Calibri1" fo:font-size="14pt" fo:font-weight="bold" style:font-size-asian="14pt" style:font-weight-asian="bold" style:font-size-complex="14pt" style:font-weight-complex="bold"/>
    </style:style>
    <style:style style:name="P52" style:family="paragraph" style:parent-style-name="Default">
      <style:paragraph-properties fo:margin-left="-0.967cm" fo:margin-right="-0.852cm" fo:margin-top="0cm" fo:margin-bottom="0.353cm" fo:text-align="center" style:justify-single-word="false" fo:orphans="2" fo:widows="2" fo:text-indent="0cm" style:auto-text-indent="false" style:writing-mode="lr-tb"/>
      <style:text-properties style:font-name="Calibri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a" style:font-name="Calibri" fo:font-size="11pt" style:font-size-asian="11pt" style:font-size-complex="11pt"/>
    </style:style>
    <style:style style:name="T2" style:family="text">
      <style:text-properties fo:color="#00000a" style:font-name="Calibri1" fo:font-size="13pt" style:font-size-asian="13pt" style:font-size-complex="13pt"/>
    </style:style>
    <style:style style:name="T3" style:family="text">
      <style:text-properties fo:color="#00000a" style:font-name="Calibri" fo:font-size="13pt" style:font-size-asian="13pt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a" style:font-name="Calibri" fo:font-size="11pt" style:font-size-asian="11pt" style:font-size-complex="11pt"/>
    </style:style>
    <style:style style:name="T7" style:family="text">
      <style:text-properties fo:color="#00000a" style:font-name="Calibri" fo:font-size="13pt" style:font-size-asian="13pt" style:font-size-complex="13pt"/>
    </style:style>
    <style:style style:name="T8" style:family="text">
      <style:text-properties fo:color="#00000a" style:font-name="Calibri1" fo:font-size="13pt" style:font-size-asian="13pt" style:font-size-complex="13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1pt" fo:font-weight="bold" style:font-size-asian="11pt" style:font-weight-asian="bold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54978448" text:id="ct254978448">
          <text:insertion>
            <office:change-info>
              <dc:creator>Magdalena Jasek Woś</dc:creator>
              <dc:date>2016-06-08T07:15:00</dc:date>
            </office:change-info>
          </text:insertion>
        </text:changed-region>
        <text:changed-region xml:id="ct254977928" text:id="ct254977928">
          <text:deletion>
            <office:change-info>
              <dc:creator>Magdalena Jasek Woś</dc:creator>
              <dc:date>2016-06-08T07:08:00</dc:date>
            </office:change-info>
            <text:p text:style-name="P1"/>
            <text:p text:style-name="P2"/>
          </text:deletion>
        </text:changed-region>
        <text:changed-region xml:id="ct257371104" text:id="ct257371104">
          <text:format-change>
            <office:change-info>
              <dc:creator>Magdalena Jasek Woś</dc:creator>
              <dc:date>2017-05-08T12:24:00</dc:date>
            </office:change-info>
          </text:format-change>
        </text:changed-region>
        <text:changed-region xml:id="ct254978344" text:id="ct254978344">
          <text:deletion>
            <office:change-info>
              <dc:creator>Magdalena Jasek Woś</dc:creator>
              <dc:date>2016-06-08T07:09:00</dc:date>
            </office:change-info>
            <text:p text:style-name="P3"><text:span text:style-name="T1">Gminy </text:span></text:p>
          </text:deletion>
        </text:changed-region>
        <text:changed-region xml:id="ct254979384" text:id="ct254979384">
          <text:insertion>
            <office:change-info>
              <dc:creator>Magdalena Jasek Woś</dc:creator>
              <dc:date>2016-06-08T07:09:00</dc:date>
            </office:change-info>
          </text:insertion>
        </text:changed-region>
        <text:changed-region xml:id="ct257371416" text:id="ct257371416">
          <text:format-change>
            <office:change-info>
              <dc:creator>Magdalena Jasek Woś</dc:creator>
              <dc:date>2017-05-08T12:24:00</dc:date>
            </office:change-info>
          </text:format-change>
        </text:changed-region>
        <text:changed-region xml:id="ct254978240" text:id="ct254978240">
          <text:deletion>
            <office:change-info>
              <dc:creator>Magdalena Jasek Woś</dc:creator>
              <dc:date>2016-06-08T07:09:00</dc:date>
            </office:change-info>
            <text:p text:style-name="P3"><text:span text:style-name="T1">e</text:span></text:p>
          </text:deletion>
        </text:changed-region>
        <text:changed-region xml:id="ct254977512" text:id="ct254977512">
          <text:insertion>
            <office:change-info>
              <dc:creator>Magdalena Jasek Woś</dc:creator>
              <dc:date>2016-06-08T07:09:00</dc:date>
            </office:change-info>
          </text:insertion>
        </text:changed-region>
        <text:changed-region xml:id="ct257368920" text:id="ct257368920">
          <text:format-change>
            <office:change-info>
              <dc:creator>Magdalena Jasek Woś</dc:creator>
              <dc:date>2017-05-08T12:24:00</dc:date>
            </office:change-info>
          </text:format-change>
        </text:changed-region>
        <text:changed-region xml:id="ct257368608" text:id="ct257368608">
          <text:insertion>
            <office:change-info>
              <dc:creator>Magdalena Jasek Woś</dc:creator>
              <dc:date>2017-05-08T12:24:00</dc:date>
            </office:change-info>
          </text:insertion>
        </text:changed-region>
        <text:changed-region xml:id="ct257368088" text:id="ct257368088">
          <text:deletion>
            <office:change-info>
              <dc:creator>Magdalena Jasek Woś</dc:creator>
              <dc:date>2017-05-08T12:24:00</dc:date>
            </office:change-info>
            <text:p text:style-name="P3"><text:span text:style-name="T2">w sprawie wyznaczenia obszaru zdegradowanego oraz obszaru rewitalizacji</text:span></text:p>
          </text:deletion>
        </text:changed-region>
        <text:changed-region xml:id="ct254978760" text:id="ct254978760">
          <text:deletion>
            <office:change-info>
              <dc:creator>Magdalena Jasek Woś</dc:creator>
              <dc:date>2016-06-08T07:24:00</dc:date>
            </office:change-info>
            <text:p text:style-name="P2"><text:span text:style-name="T3"/></text:p>
            <text:p text:style-name="P4"/>
          </text:deletion>
        </text:changed-region>
        <text:changed-region xml:id="ct254978968" text:id="ct254978968">
          <text:deletion>
            <office:change-info>
              <dc:creator>Magdalena Jasek Woś</dc:creator>
              <dc:date>2016-06-08T07:12:00</dc:date>
            </office:change-info>
            <text:p text:style-name="P4">aBrzeszczMiejskiej w </text:p>
            <text:p text:style-name="P5"/>
            <text:p text:style-name="P6">Formularz konsultacji społecznych projektu uchwały Rady </text:p>
          </text:deletion>
        </text:changed-region>
        <text:changed-region xml:id="ct254976992" text:id="ct254976992">
          <text:deletion>
            <office:change-info>
              <dc:creator>Magdalena Jasek Woś</dc:creator>
              <dc:date>2016-06-08T07:07:00</dc:date>
            </office:change-info>
            <text:p text:style-name="P7"><text:span text:style-name="T3">ch</text:span></text:p>
          </text:deletion>
        </text:changed-region>
        <text:changed-region xml:id="ct254980112" text:id="ct254980112">
          <text:deletion>
            <office:change-info>
              <dc:creator>Magdalena Jasek Wos</dc:creator>
              <dc:date>2016-06-08T07:05:00</dc:date>
            </office:change-info>
            <text:p text:style-name="P7"><text:span text:style-name="T3">e</text:span></text:p>
          </text:deletion>
        </text:changed-region>
        <text:changed-region xml:id="ct254979800" text:id="ct254979800">
          <text:deletion>
            <office:change-info>
              <dc:creator>Magdalena Jasek Woś</dc:creator>
              <dc:date>2016-06-08T07:12:00</dc:date>
            </office:change-info>
            <text:p text:style-name="P7"><text:span text:style-name="T3"><text:s/>w sprawie wyznaczenia obszaru zdegradowanego oraz obszaru rewitalizacji.</text:span></text:p>
          </text:deletion>
        </text:changed-region>
        <text:changed-region xml:id="ct254979072" text:id="ct254979072">
          <text:insertion>
            <office:change-info>
              <dc:creator>Magdalena Jasek Wos</dc:creator>
              <dc:date>2016-06-08T07:05:00</dc:date>
            </office:change-info>
          </text:insertion>
        </text:changed-region>
        <text:changed-region xml:id="ct254978864" text:id="ct25497886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7371936" text:id="ct257371936">
          <text:deletion>
            <office:change-info>
              <dc:creator>Magdalena Jasek Woś</dc:creator>
              <dc:date>2017-05-08T12:24:00</dc:date>
            </office:change-info>
            <text:p text:style-name="P8">oraz diagnozy dotyczącej obszaru zdegradowanego i obszaru rewitalizacji</text:p>
          </text:deletion>
        </text:changed-region>
        <text:changed-region xml:id="ct257372664" text:id="ct257372664">
          <text:insertion>
            <office:change-info>
              <dc:creator>Magdalena Jasek Woś</dc:creator>
              <dc:date>2017-05-08T12:24:00</dc:date>
            </office:change-info>
          </text:insertion>
        </text:changed-region>
        <text:changed-region xml:id="ct257372352" text:id="ct25737235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79176" text:id="ct254979176">
          <text:insertion>
            <office:change-info>
              <dc:creator>Magdalena Jasek Wos</dc:creator>
              <dc:date>2016-06-08T07:06:00</dc:date>
            </office:change-info>
          </text:insertion>
        </text:changed-region>
        <text:changed-region xml:id="ct254979280" text:id="ct25497928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80008" text:id="ct254980008">
          <text:deletion>
            <office:change-info>
              <dc:creator>Magdalena Jasek Wos</dc:creator>
              <dc:date>2016-06-08T07:07:00</dc:date>
            </office:change-info>
            <text:p text:style-name="P8">e,</text:p>
          </text:deletion>
        </text:changed-region>
        <text:changed-region xml:id="ct254979592" text:id="ct254979592">
          <text:deletion>
            <office:change-info>
              <dc:creator>Magdalena Jasek Wos</dc:creator>
              <dc:date>2016-06-08T07:06:00</dc:date>
            </office:change-info>
            <text:p text:style-name="P8"><text:s/></text:p>
            <text:p text:style-name="P8"/>
          </text:deletion>
        </text:changed-region>
        <text:changed-region xml:id="ct254979488" text:id="ct254979488">
          <text:deletion>
            <office:change-info>
              <dc:creator>Magdalena Jasek Woś</dc:creator>
              <dc:date>2016-06-08T07:10:00</dc:date>
            </office:change-info>
            <text:p text:style-name="P8">a</text:p>
          </text:deletion>
        </text:changed-region>
        <text:changed-region xml:id="ct254977096" text:id="ct254977096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254977304" text:id="ct25497730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77408" text:id="ct254977408">
          <text:deletion>
            <office:change-info>
              <dc:creator>Magdalena Jasek Woś</dc:creator>
              <dc:date>2016-06-08T07:10:00</dc:date>
            </office:change-info>
            <text:p text:style-name="P8"><text:s/></text:p>
          </text:deletion>
        </text:changed-region>
        <text:changed-region xml:id="ct254977616" text:id="ct254977616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254977720" text:id="ct25497772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80840" text:id="ct254980840">
          <text:deletion>
            <office:change-info>
              <dc:creator>Magdalena Jasek Woś</dc:creator>
              <dc:date>2016-06-08T07:10:00</dc:date>
            </office:change-info>
            <text:p text:style-name="P8">ach</text:p>
          </text:deletion>
        </text:changed-region>
        <text:changed-region xml:id="ct254980216" text:id="ct254980216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254980320" text:id="ct25498032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80424" text:id="ct254980424">
          <text:deletion>
            <office:change-info>
              <dc:creator>Magdalena Jasek Woś</dc:creator>
              <dc:date>2016-06-08T07:10:00</dc:date>
            </office:change-info>
            <text:p text:style-name="P8">ych</text:p>
          </text:deletion>
        </text:changed-region>
        <text:changed-region xml:id="ct254980528" text:id="ct254980528">
          <text:insertion>
            <office:change-info>
              <dc:creator>Magdalena Jasek Woś</dc:creator>
              <dc:date>2016-06-08T07:10:00</dc:date>
            </office:change-info>
          </text:insertion>
        </text:changed-region>
        <text:changed-region xml:id="ct254980736" text:id="ct25498073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7370688" text:id="ct257370688">
          <text:deletion>
            <office:change-info>
              <dc:creator>Magdalena Jasek Woś</dc:creator>
              <dc:date>2017-05-08T12:25:00</dc:date>
            </office:change-info>
            <text:p text:style-name="P8">bezpośrednio</text:p>
          </text:deletion>
        </text:changed-region>
        <text:changed-region xml:id="ct257370792" text:id="ct257370792">
          <text:deletion>
            <office:change-info>
              <dc:creator>Magdalena Jasek Woś</dc:creator>
              <dc:date>2016-06-08T07:10:00</dc:date>
            </office:change-info>
            <text:p text:style-name="P8">,</text:p>
          </text:deletion>
        </text:changed-region>
        <text:changed-region xml:id="ct257371624" text:id="ct257371624">
          <text:deletion>
            <office:change-info>
              <dc:creator>Magdalena Jasek Woś</dc:creator>
              <dc:date>2017-05-08T12:25:00</dc:date>
            </office:change-info>
            <text:p text:style-name="P8"><text:s/>poprzez formularz wypełniony on-line</text:p>
          </text:deletion>
        </text:changed-region>
        <text:changed-region xml:id="ct257372872" text:id="ct257372872">
          <text:deletion>
            <office:change-info>
              <dc:creator>Magdalena Jasek Woś</dc:creator>
              <dc:date>2016-06-08T07:11:00</dc:date>
            </office:change-info>
            <text:p text:style-name="P8">, a następnie </text:p>
          </text:deletion>
        </text:changed-region>
        <text:changed-region xml:id="ct257372976" text:id="ct257372976">
          <text:deletion>
            <office:change-info>
              <dc:creator>Magdalena Jasek Woś</dc:creator>
              <dc:date>2017-05-08T12:25:00</dc:date>
            </office:change-info>
            <text:p text:style-name="P8">zatwierdzony i wysłany do bazy danych poprzez funkcję „prześlij”</text:p>
          </text:deletion>
        </text:changed-region>
        <text:changed-region xml:id="ct257373912" text:id="ct257373912">
          <text:deletion>
            <office:change-info>
              <dc:creator>Magdalena Jasek Woś</dc:creator>
              <dc:date>2016-06-08T07:11:00</dc:date>
            </office:change-info>
            <text:p text:style-name="P8">. </text:p>
          </text:deletion>
        </text:changed-region>
        <text:changed-region xml:id="ct257371520" text:id="ct257371520">
          <text:deletion>
            <office:change-info>
              <dc:creator>Magdalena Jasek Woś</dc:creator>
              <dc:date>2016-06-08T07:12:00</dc:date>
            </office:change-info>
            <text:p text:style-name="P8"/>
            <text:p text:style-name="P8"/>
          </text:deletion>
        </text:changed-region>
        <text:changed-region xml:id="ct257373600" text:id="ct257373600">
          <text:insertion>
            <office:change-info>
              <dc:creator>Magdalena Jasek Woś</dc:creator>
              <dc:date>2017-05-08T12:25:00</dc:date>
            </office:change-info>
          </text:insertion>
        </text:changed-region>
        <text:changed-region xml:id="ct254959304" text:id="ct25495930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60552" text:id="ct254960552">
          <text:deletion>
            <office:change-info>
              <dc:creator>Magdalena Jasek Woś</dc:creator>
              <dc:date>2016-06-08T07:23:00</dc:date>
            </office:change-info>
            <text:p text:style-name="P8">z rozszerzeniem *.doc</text:p>
          </text:deletion>
        </text:changed-region>
        <text:changed-region xml:id="ct254957952" text:id="ct254957952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254959408" text:id="ct25495940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59616" text:id="ct254959616">
          <text:deletion>
            <office:change-info>
              <dc:creator>Magdalena Jasek Woś</dc:creator>
              <dc:date>2016-06-08T07:11:00</dc:date>
            </office:change-info>
            <text:p text:style-name="P8"><text:s/>wypełnić i</text:p>
          </text:deletion>
        </text:changed-region>
        <text:changed-region xml:id="ct254959200" text:id="ct254959200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57372560" text:id="ct257372560">
          <text:deletion>
            <office:change-info>
              <dc:creator>Magdalena Jasek Woś</dc:creator>
              <dc:date>2017-05-08T12:26:00</dc:date>
            </office:change-info>
            <text:p text:style-name="P8"><text:s/></text:p>
          </text:deletion>
        </text:changed-region>
        <text:changed-region xml:id="ct257372456" text:id="ct257372456">
          <text:insertion>
            <office:change-info>
              <dc:creator>Magdalena Jasek Woś</dc:creator>
              <dc:date>2017-05-08T12:26:00</dc:date>
            </office:change-info>
          </text:insertion>
        </text:changed-region>
        <text:changed-region xml:id="ct257373704" text:id="ct25737370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60344" text:id="ct254960344">
          <text:deletion>
            <office:change-info>
              <dc:creator>Magdalena Jasek Woś</dc:creator>
              <dc:date>2016-06-08T07:23:00</dc:date>
            </office:change-info>
            <text:p text:style-name="P8"><text:s/>lokalnym </text:p>
          </text:deletion>
        </text:changed-region>
        <text:changed-region xml:id="ct254960136" text:id="ct254960136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254958680" text:id="ct25495868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60240" text:id="ct254960240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54958160" text:id="ct254958160">
          <text:deletion>
            <office:change-info>
              <dc:creator>Magdalena Jasek Woś</dc:creator>
              <dc:date>2016-06-08T07:11:00</dc:date>
            </office:change-info>
            <text:p text:style-name="P8"><text:s/></text:p>
          </text:deletion>
        </text:changed-region>
        <text:changed-region xml:id="ct254960448" text:id="ct254960448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54958264" text:id="ct25495826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58368" text:id="ct254958368">
          <text:deletion>
            <office:change-info>
              <dc:creator>Magdalena Jasek Woś</dc:creator>
              <dc:date>2016-06-08T07:25:00</dc:date>
            </office:change-info>
            <text:p text:style-name="P8"><text:s/></text:p>
          </text:deletion>
        </text:changed-region>
        <text:changed-region xml:id="ct257373080" text:id="ct257373080">
          <text:insertion>
            <office:change-info>
              <dc:creator>Magdalena Jasek Woś</dc:creator>
              <dc:date>2017-05-08T12:26:00</dc:date>
            </office:change-info>
          </text:insertion>
        </text:changed-region>
        <text:changed-region xml:id="ct254959512" text:id="ct25495951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57848" text:id="ct254957848">
          <text:format-change>
            <office:change-info>
              <dc:creator>Magdalena Jasek Woś</dc:creator>
              <dc:date>2016-06-08T07:23:00</dc:date>
            </office:change-info>
          </text:format-change>
        </text:changed-region>
        <text:changed-region xml:id="ct254958888" text:id="ct254958888">
          <text:deletion>
            <office:change-info>
              <dc:creator>Magdalena Jasek Woś</dc:creator>
              <dc:date>2016-06-08T07:23:00</dc:date>
            </office:change-info>
            <text:p text:style-name="P8"><text:s/></text:p>
          </text:deletion>
        </text:changed-region>
        <text:changed-region xml:id="ct254959720" text:id="ct254959720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254958056" text:id="ct25495805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58472" text:id="ct254958472">
          <text:insertion>
            <office:change-info>
              <dc:creator>Magdalena Jasek Woś</dc:creator>
              <dc:date>2016-06-08T07:23:00</dc:date>
            </office:change-info>
          </text:insertion>
        </text:changed-region>
        <text:changed-region xml:id="ct254960760" text:id="ct254960760">
          <text:insertion>
            <office:change-info>
              <dc:creator>Magdalena Jasek Woś</dc:creator>
              <dc:date>2016-06-08T07:24:00</dc:date>
            </office:change-info>
          </text:insertion>
        </text:changed-region>
        <text:changed-region xml:id="ct254960656" text:id="ct25496065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60864" text:id="ct254960864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72382408" text:id="ct72382408">
          <text:insertion>
            <office:change-info>
              <dc:creator>Magdalena Jasek Woś</dc:creator>
              <dc:date>2017-05-08T12:59:00</dc:date>
            </office:change-info>
          </text:insertion>
        </text:changed-region>
        <text:changed-region xml:id="ct254958576" text:id="ct25495857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58992" text:id="ct254958992">
          <text:deletion>
            <office:change-info>
              <dc:creator>Magdalena Jasek Woś</dc:creator>
              <dc:date>2016-06-08T07:11:00</dc:date>
            </office:change-info>
            <text:p text:style-name="P8">e</text:p>
          </text:deletion>
        </text:changed-region>
        <text:changed-region xml:id="ct254959096" text:id="ct254959096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54959824" text:id="ct25495982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60032" text:id="ct254960032">
          <text:deletion>
            <office:change-info>
              <dc:creator>Magdalena Jasek Woś</dc:creator>
              <dc:date>2016-06-08T07:11:00</dc:date>
            </office:change-info>
            <text:p text:style-name="P8"><text:s/>32-620 Brzeszcze,</text:p>
          </text:deletion>
        </text:changed-region>
        <text:changed-region xml:id="ct254960968" text:id="ct254960968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4957744" text:id="ct254957744">
          <text:insertion>
            <office:change-info>
              <dc:creator>Magdalena Jasek Woś</dc:creator>
              <dc:date>2016-06-08T07:11:00</dc:date>
            </office:change-info>
          </text:insertion>
        </text:changed-region>
        <text:changed-region xml:id="ct255537312" text:id="ct255537312">
          <text:deletion>
            <office:change-info>
              <dc:creator>Magdalena Jasek Woś</dc:creator>
              <dc:date>2016-06-08T07:11:00</dc:date>
            </office:change-info>
            <text:p text:style-name="P8"><text:s/></text:p>
          </text:deletion>
        </text:changed-region>
        <text:changed-region xml:id="ct255539600" text:id="ct25553960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5539704" text:id="ct255539704">
          <text:insertion>
            <office:change-info>
              <dc:creator>Magdalena Jasek Woś</dc:creator>
              <dc:date>2016-06-08T07:22:00</dc:date>
            </office:change-info>
          </text:insertion>
        </text:changed-region>
        <text:changed-region xml:id="ct255538352" text:id="ct255538352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5538456" text:id="ct255538456">
          <text:insertion>
            <office:change-info>
              <dc:creator>Magdalena Jasek Woś</dc:creator>
              <dc:date>2016-06-08T07:12:00</dc:date>
            </office:change-info>
          </text:insertion>
        </text:changed-region>
        <text:changed-region xml:id="ct255540224" text:id="ct255540224">
          <text:insertion>
            <office:change-info>
              <dc:creator>Magdalena Jasek Woś</dc:creator>
              <dc:date>2016-06-08T07:22:00</dc:date>
            </office:change-info>
          </text:insertion>
        </text:changed-region>
        <text:changed-region xml:id="ct255537520" text:id="ct255537520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5538976" text:id="ct255538976">
          <text:deletion>
            <office:change-info>
              <dc:creator>Magdalena Jasek Woś</dc:creator>
              <dc:date>2016-06-08T07:12:00</dc:date>
            </office:change-info>
            <text:p text:style-name="P8">e</text:p>
          </text:deletion>
        </text:changed-region>
        <text:changed-region xml:id="ct255538560" text:id="ct255538560">
          <text:insertion>
            <office:change-info>
              <dc:creator>Magdalena Jasek Woś</dc:creator>
              <dc:date>2016-06-08T07:12:00</dc:date>
            </office:change-info>
          </text:insertion>
        </text:changed-region>
        <text:changed-region xml:id="ct255539184" text:id="ct25553918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5538040" text:id="ct255538040">
          <text:deletion>
            <office:change-info>
              <dc:creator>Magdalena Jasek Woś</dc:creator>
              <dc:date>2016-06-08T07:12:00</dc:date>
            </office:change-info>
            <text:p text:style-name="P8"><text:s/></text:p>
          </text:deletion>
        </text:changed-region>
        <text:changed-region xml:id="ct255540016" text:id="ct255540016">
          <text:insertion>
            <office:change-info>
              <dc:creator>Magdalena Jasek Woś</dc:creator>
              <dc:date>2016-06-08T07:22:00</dc:date>
            </office:change-info>
          </text:insertion>
        </text:changed-region>
        <text:changed-region xml:id="ct255539496" text:id="ct25553949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72383968" text:id="ct72383968">
          <text:insertion>
            <office:change-info>
              <dc:creator>Magdalena Jasek Woś</dc:creator>
              <dc:date>2017-05-08T12:59:00</dc:date>
            </office:change-info>
          </text:insertion>
        </text:changed-region>
        <text:changed-region xml:id="ct72381056" text:id="ct72381056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7371728" text:id="ct257371728">
          <text:deletion>
            <office:change-info>
              <dc:creator>Magdalena Jasek Woś</dc:creator>
              <dc:date>2017-05-08T12:26:00</dc:date>
            </office:change-info>
            <text:p text:style-name="P9">08.07.2016 r</text:p>
          </text:deletion>
        </text:changed-region>
        <text:changed-region xml:id="ct257370896" text:id="ct257370896">
          <text:insertion>
            <office:change-info>
              <dc:creator>Magdalena Jasek Woś</dc:creator>
              <dc:date>2017-05-08T12:26:00</dc:date>
            </office:change-info>
          </text:insertion>
        </text:changed-region>
        <text:changed-region xml:id="ct257372144" text:id="ct257372144">
          <text:format-change>
            <office:change-info>
              <dc:creator>Magdalena Jasek Woś</dc:creator>
              <dc:date>2016-06-08T07:22:00</dc:date>
            </office:change-info>
          </text:format-change>
        </text:changed-region>
        <text:changed-region xml:id="ct257371208" text:id="ct257371208">
          <text:deletion>
            <office:change-info>
              <dc:creator>Magdalena Jasek Woś</dc:creator>
              <dc:date>2017-05-08T12:26:00</dc:date>
            </office:change-info>
            <text:p text:style-name="P10"><text:span text:style-name="T4">wyznaczenia granic obszaru zdegradowanego i rewitalizowanego na terenie Gminy Brzeszcze</text:span></text:p>
          </text:deletion>
        </text:changed-region>
        <text:changed-region xml:id="ct255537832" text:id="ct255537832">
          <text:deletion>
            <office:change-info>
              <dc:creator>Magdalena Jasek Woś</dc:creator>
              <dc:date>2016-06-08T07:16:00</dc:date>
            </office:change-info>
            <text:p text:style-name="P10"><text:span text:style-name="T4"/></text:p>
            <text:p text:style-name="P10"><text:span text:style-name="T4"/></text:p>
          </text:deletion>
        </text:changed-region>
        <text:changed-region xml:id="ct257373808" text:id="ct257373808">
          <text:insertion>
            <office:change-info>
              <dc:creator>Magdalena Jasek Woś</dc:creator>
              <dc:date>2017-05-08T12:28:00</dc:date>
            </office:change-info>
          </text:insertion>
        </text:changed-region>
        <text:changed-region xml:id="ct257371000" text:id="ct257371000">
          <text:insertion>
            <office:change-info>
              <dc:creator>Magdalena Jasek Woś</dc:creator>
              <dc:date>2017-05-08T12:26:00</dc:date>
            </office:change-info>
          </text:insertion>
        </text:changed-region>
        <text:changed-region xml:id="ct257372768" text:id="ct257372768">
          <text:deletion>
            <office:change-info>
              <dc:creator>Magdalena Jasek Woś</dc:creator>
              <dc:date>2017-05-08T12:26:00</dc:date>
            </office:change-info>
            <text:p text:style-name="P10"><text:span text:style-name="T5"><text:tab/></text:span></text:p>
          </text:deletion>
        </text:changed-region>
        <text:changed-region xml:id="ct257371832" text:id="ct257371832">
          <text:insertion>
            <office:change-info>
              <dc:creator>Magdalena Jasek Woś</dc:creator>
              <dc:date>2017-05-08T12:26:00</dc:date>
            </office:change-info>
          </text:insertion>
        </text:changed-region>
        <text:changed-region xml:id="ct255537936" text:id="ct255537936">
          <text:deletion>
            <office:change-info>
              <dc:creator>Magdalena Jasek Woś</dc:creator>
              <dc:date>2016-06-08T07:17:00</dc:date>
            </office:change-info>
            <text:p text:style-name="P11">a</text:p>
          </text:deletion>
        </text:changed-region>
        <text:changed-region xml:id="ct255539808" text:id="ct255539808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5539392" text:id="ct255539392">
          <text:deletion>
            <office:change-info>
              <dc:creator>Magdalena Jasek Woś</dc:creator>
              <dc:date>2016-06-08T07:17:00</dc:date>
            </office:change-info>
            <text:p text:style-name="P11">b</text:p>
          </text:deletion>
        </text:changed-region>
        <text:changed-region xml:id="ct255538248" text:id="ct255538248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5538664" text:id="ct255538664">
          <text:deletion>
            <office:change-info>
              <dc:creator>Magdalena Jasek Woś</dc:creator>
              <dc:date>2016-06-08T07:17:00</dc:date>
            </office:change-info>
            <text:p text:style-name="P11">c</text:p>
          </text:deletion>
        </text:changed-region>
        <text:changed-region xml:id="ct255538872" text:id="ct255538872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5539080" text:id="ct255539080">
          <text:deletion>
            <office:change-info>
              <dc:creator>Magdalena Jasek Woś</dc:creator>
              <dc:date>2016-06-08T07:17:00</dc:date>
            </office:change-info>
            <text:p text:style-name="P11">d</text:p>
          </text:deletion>
        </text:changed-region>
        <text:changed-region xml:id="ct255539912" text:id="ct255539912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5539288" text:id="ct255539288">
          <text:deletion>
            <office:change-info>
              <dc:creator>Magdalena Jasek Woś</dc:creator>
              <dc:date>2016-06-08T07:17:00</dc:date>
            </office:change-info>
            <text:p text:style-name="P11">e</text:p>
          </text:deletion>
        </text:changed-region>
        <text:changed-region xml:id="ct255537416" text:id="ct255537416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5538768" text:id="ct255538768">
          <text:deletion>
            <office:change-info>
              <dc:creator>Magdalena Jasek Woś</dc:creator>
              <dc:date>2016-06-08T07:17:00</dc:date>
            </office:change-info>
            <text:p text:style-name="P12"/>
            <text:p text:style-name="P12"/>
          </text:deletion>
        </text:changed-region>
        <text:changed-region xml:id="ct255540328" text:id="ct255540328">
          <text:deletion>
            <office:change-info>
              <dc:creator>Magdalena Jasek Woś</dc:creator>
              <dc:date>2016-06-08T07:12:00</dc:date>
            </office:change-info>
            <text:p text:style-name="P12"/>
            <text:p text:style-name="P12"/>
          </text:deletion>
        </text:changed-region>
        <text:changed-region xml:id="ct255540120" text:id="ct255540120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5540432" text:id="ct255540432">
          <text:deletion>
            <office:change-info>
              <dc:creator>Magdalena Jasek Woś</dc:creator>
              <dc:date>2016-06-08T07:17:00</dc:date>
            </office:change-info>
            <text:p text:style-name="P13">2.</text:p>
          </text:deletion>
        </text:changed-region>
        <text:changed-region xml:id="ct255537208" text:id="ct255537208">
          <text:insertion>
            <office:change-info>
              <dc:creator>Magdalena Jasek Woś</dc:creator>
              <dc:date>2016-06-08T07:24:00</dc:date>
            </office:change-info>
          </text:insertion>
        </text:changed-region>
        <text:changed-region xml:id="ct255537624" text:id="ct255537624">
          <text:insertion>
            <office:change-info>
              <dc:creator>Magdalena Jasek Woś</dc:creator>
              <dc:date>2016-06-08T07:17:00</dc:date>
            </office:change-info>
          </text:insertion>
        </text:changed-region>
        <text:changed-region xml:id="ct257369960" text:id="ct257369960">
          <text:deletion>
            <office:change-info>
              <dc:creator>Magdalena Jasek Woś</dc:creator>
              <dc:date>2017-05-08T12:27:00</dc:date>
            </office:change-info>
            <text:p text:style-name="P13">dokumentu zawierającego propozycję wyznaczenia granic obszaru zdegradowanego i rewitalizowanego na terenie Gminy Brzeszcze</text:p>
          </text:deletion>
        </text:changed-region>
        <text:changed-region xml:id="ct255540848" text:id="ct255540848">
          <text:insertion>
            <office:change-info>
              <dc:creator>Magdalena Jasek Woś</dc:creator>
              <dc:date>2017-05-08T12:28:00</dc:date>
            </office:change-info>
          </text:insertion>
        </text:changed-region>
        <text:changed-region xml:id="ct257368296" text:id="ct257368296">
          <text:insertion>
            <office:change-info>
              <dc:creator>Magdalena Jasek Woś</dc:creator>
              <dc:date>2017-05-08T12:27:00</dc:date>
            </office:change-info>
          </text:insertion>
        </text:changed-region>
        <text:changed-region xml:id="ct255538144" text:id="ct255538144">
          <text:deletion>
            <office:change-info>
              <dc:creator>Magdalena Jasek Woś</dc:creator>
              <dc:date>2016-06-08T07:19:00</dc:date>
            </office:change-info>
            <text:p text:style-name="P14">.</text:p>
          </text:deletion>
        </text:changed-region>
        <text:changed-region xml:id="ct255537728" text:id="ct255537728">
          <text:insertion>
            <office:change-info>
              <dc:creator>Magdalena Jasek Woś</dc:creator>
              <dc:date>2016-06-08T07:18:00</dc:date>
            </office:change-info>
          </text:insertion>
        </text:changed-region>
        <text:changed-region xml:id="ct255541056" text:id="ct255541056">
          <text:deletion>
            <office:change-info>
              <dc:creator>Magdalena Jasek Woś</dc:creator>
              <dc:date>2016-06-08T07:18:00</dc:date>
            </office:change-info>
            <text:p text:style-name="P15"><text:s/>- </text:p>
          </text:deletion>
        </text:changed-region>
        <text:changed-region xml:id="ct255540536" text:id="ct255540536">
          <text:insertion>
            <office:change-info>
              <dc:creator>Magdalena Jasek Woś</dc:creator>
              <dc:date>2016-06-08T07:18:00</dc:date>
            </office:change-info>
          </text:insertion>
        </text:changed-region>
        <text:changed-region xml:id="ct254978032" text:id="ct254978032">
          <text:deletion>
            <office:change-info>
              <dc:creator>Magdalena Jasek Woś</dc:creator>
              <dc:date>2017-05-08T12:27:00</dc:date>
            </office:change-info>
            <text:p text:style-name="P15">numer strony </text:p>
          </text:deletion>
        </text:changed-region>
        <text:changed-region xml:id="ct255540952" text:id="ct255540952">
          <text:deletion>
            <office:change-info>
              <dc:creator>Magdalena Jasek Woś</dc:creator>
              <dc:date>2016-06-08T07:18:00</dc:date>
            </office:change-info>
            <text:p text:style-name="P15"/>
            <text:p text:style-name="P15"/>
          </text:deletion>
        </text:changed-region>
        <text:changed-region xml:id="ct254978552" text:id="ct254978552">
          <text:insertion>
            <office:change-info>
              <dc:creator>Magdalena Jasek Woś</dc:creator>
              <dc:date>2017-05-08T12:27:00</dc:date>
            </office:change-info>
          </text:insertion>
        </text:changed-region>
        <text:changed-region xml:id="ct72374712" text:id="ct72374712">
          <text:insertion>
            <office:change-info>
              <dc:creator>Magdalena Jasek Woś</dc:creator>
              <dc:date>2017-05-08T12:58:00</dc:date>
            </office:change-info>
          </text:insertion>
        </text:changed-region>
        <text:changed-region xml:id="ct72374816" text:id="ct72374816">
          <text:insertion>
            <office:change-info>
              <dc:creator>Magdalena Jasek Woś</dc:creator>
              <dc:date>2017-05-08T12:58:00</dc:date>
            </office:change-info>
          </text:insertion>
        </text:changed-region>
        <text:changed-region xml:id="ct72376688" text:id="ct72376688">
          <text:insertion>
            <office:change-info>
              <dc:creator>Magdalena Jasek Woś</dc:creator>
              <dc:date>2017-05-08T12:58:00</dc:date>
            </office:change-info>
          </text:insertion>
        </text:changed-region>
        <text:changed-region xml:id="ct255541160" text:id="ct255541160">
          <text:format-change>
            <office:change-info>
              <dc:creator>Magdalena Jasek Woś</dc:creator>
              <dc:date>2016-06-08T07:20:00</dc:date>
            </office:change-info>
          </text:format-change>
        </text:changed-region>
        <text:changed-region xml:id="ct255540640" text:id="ct255540640">
          <text:insertion>
            <office:change-info>
              <dc:creator>Magdalena Jasek Woś</dc:creator>
              <dc:date>2016-06-08T07:19:00</dc:date>
            </office:change-info>
          </text:insertion>
        </text:changed-region>
        <text:changed-region xml:id="ct255540744" text:id="ct255540744">
          <text:insertion>
            <office:change-info>
              <dc:creator>Magdalena Jasek Woś</dc:creator>
              <dc:date>2016-06-08T07:20:00</dc:date>
            </office:change-info>
          </text:insertion>
        </text:changed-region>
        <text:changed-region xml:id="ct255563848" text:id="ct255563848">
          <text:insertion>
            <office:change-info>
              <dc:creator>Magdalena Jasek Woś</dc:creator>
              <dc:date>2016-06-08T07:26:00</dc:date>
            </office:change-info>
          </text:insertion>
        </text:changed-region>
        <text:changed-region xml:id="ct72384072" text:id="ct72384072">
          <text:insertion>
            <office:change-info>
              <dc:creator>Magdalena Jasek Woś</dc:creator>
              <dc:date>2017-05-08T13:01:00</dc:date>
            </office:change-info>
          </text:insertion>
        </text:changed-region>
        <text:changed-region xml:id="ct328146040" text:id="ct328146040">
          <text:deletion>
            <office:change-info>
              <dc:creator>Magdalena Jasek Woś</dc:creator>
              <dc:date>2017-05-08T12:29:00</dc:date>
            </office:change-info>
            <text:p text:style-name="P15">i</text:p>
          </text:deletion>
        </text:changed-region>
        <text:changed-region xml:id="ct328147704" text:id="ct328147704">
          <text:insertion>
            <office:change-info>
              <dc:creator>Magdalena Jasek Woś</dc:creator>
              <dc:date>2017-05-08T12:29:00</dc:date>
            </office:change-info>
          </text:insertion>
        </text:changed-region>
        <text:changed-region xml:id="ct255562184" text:id="ct255562184">
          <text:deletion>
            <office:change-info>
              <dc:creator>Magdalena Jasek Woś</dc:creator>
              <dc:date>2016-06-08T07:20:00</dc:date>
            </office:change-info>
            <text:p text:style-name="P15"/>
            <text:p text:style-name="P15"/>
          </text:deletion>
        </text:changed-region>
        <text:changed-region xml:id="ct255561664" text:id="ct255561664">
          <text:insertion>
            <office:change-info>
              <dc:creator>Magdalena Jasek Woś</dc:creator>
              <dc:date>2016-06-08T07:21:00</dc:date>
            </office:change-info>
          </text:insertion>
        </text:changed-region>
        <text:changed-region xml:id="ct328146768" text:id="ct328146768">
          <text:insertion>
            <office:change-info>
              <dc:creator>Magdalena Jasek Woś</dc:creator>
              <dc:date>2016-06-08T07:21:00</dc:date>
            </office:change-info>
          </text:insertion>
        </text:changed-region>
        <text:changed-region xml:id="ct328146144" text:id="ct328146144">
          <text:insertion>
            <office:change-info>
              <dc:creator>Magdalena Jasek Woś</dc:creator>
              <dc:date>2017-05-08T12:28:00</dc:date>
            </office:change-info>
          </text:insertion>
        </text:changed-region>
        <text:changed-region xml:id="ct328147912" text:id="ct328147912">
          <text:insertion>
            <office:change-info>
              <dc:creator>Magdalena Jasek Woś</dc:creator>
              <dc:date>2017-05-08T12:29:00</dc:date>
            </office:change-info>
          </text:insertion>
        </text:changed-region>
        <text:changed-region xml:id="ct255564056" text:id="ct255564056">
          <text:deletion>
            <office:change-info>
              <dc:creator>Magdalena Jasek Woś</dc:creator>
              <dc:date>2016-06-08T07:07:00</dc:date>
            </office:change-info>
            <text:p text:style-name="P16"/>
            <text:p text:style-name="P1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fika1" text:anchor-type="paragraph" svg:y="-0.183cm" svg:width="14.444cm" svg:height="5.006cm" draw:z-index="0"><draw:image xlink:href="Pictures/200000070000466300001B64B8856DF9.svm" xlink:type="simple" xlink:show="embed" xlink:actuate="onLoad"/></draw:frame><text:change-start text:change-id="ct254978448"/></text:p>
      <text:p text:style-name="P1"><text:change-end text:change-id="ct254978448"/><text:change text:change-id="ct254977928"/><text:change-start text:change-id="ct257371104"/>Formularz konsultacji społecznych projektu uchwały Rady <text:change-end text:change-id="ct257371104"/><text:change text:change-id="ct254978344"/><text:change-start text:change-id="ct254979384"/>Miejskiej w <text:change-end text:change-id="ct254979384"/><text:change-start text:change-id="ct257371416"/>Brzeszcz<text:change-end text:change-id="ct257371416"/><text:change text:change-id="ct254978240"/><text:change-start text:change-id="ct254977512"/>ach<text:change-end text:change-id="ct254977512"/><text:change-start text:change-id="ct257368920"/> <text:change-end text:change-id="ct257368920"/><text:change-start text:change-id="ct257368608"/><text:line-break/>w sprawie zasad powoływania Komitetu Rewitalizacji i ustanowienia jego regulaminu <text:change-end text:change-id="ct257368608"/><text:change text:change-id="ct257368088"/><text:change text:change-id="ct254978760"/><text:change text:change-id="ct254978968"/><text:change text:change-id="ct254976992"/><text:change text:change-id="ct254980112"/><text:change text:change-id="ct254979800"/><text:change-start text:change-id="ct254979072"/></text:p>
      <text:p text:style-name="P8"><text:change-end text:change-id="ct254979072"/><text:change-start text:change-id="ct254978864"/>Uprzejmie prosimy o ocenę załączonego projektu uchwały <text:change-end text:change-id="ct254978864"/><text:change text:change-id="ct257371936"/><text:change-start text:change-id="ct257372664"/>i regulaminu Komitetu Rewitalizacji<text:change-end text:change-id="ct257372664"/><text:change-start text:change-id="ct257372352"/> oraz przedstawienie propozycji ewentualnych zmian wraz z argumentacją. <text:change-end text:change-id="ct257372352"/><text:change-start text:change-id="ct254979176"/></text:p>
      <text:p text:style-name="P8"><text:change-end text:change-id="ct254979176"/><text:change-start text:change-id="ct254979280"/>Wszystkie Państwa uwagi zostaną przeanalizowan<text:change-end text:change-id="ct254979280"/><text:change text:change-id="ct254980008"/><text:change text:change-id="ct254979592"/><text:change text:change-id="ct254979488"/><text:change-start text:change-id="ct254977096"/>e,<text:change-end text:change-id="ct254977096"/><text:change-start text:change-id="ct254977304"/> odniesienie się do nich zostanie zawarte w<text:change-end text:change-id="ct254977304"/><text:change text:change-id="ct254977408"/><text:change-start text:change-id="ct254977616"/> <text:change-end text:change-id="ct254977616"/><text:change-start text:change-id="ct254977720"/>informacji <text:bookmark text:name="_GoBack"/>podsumowującej przebieg konsultacji, która zostanie zamieszczona na stron<text:change-end text:change-id="ct254977720"/><text:change text:change-id="ct254980840"/><text:change-start text:change-id="ct254980216"/>ie<text:change-end text:change-id="ct254980216"/><text:change-start text:change-id="ct254980320"/> internetow<text:change-end text:change-id="ct254980320"/><text:change text:change-id="ct254980424"/><text:change-start text:change-id="ct254980528"/>ej<text:change-end text:change-id="ct254980528"/><text:change-start text:change-id="ct254980736"/> przy konsultowanych dokumentach.</text:p>
      <text:p text:style-name="P8"/>
      <text:p text:style-name="P8">Zgłoszenia uwag można dokonywać <text:change-end text:change-id="ct254980736"/><text:change text:change-id="ct257370688"/><text:change text:change-id="ct257370792"/><text:change text:change-id="ct257371624"/><text:change text:change-id="ct257372872"/><text:change text:change-id="ct257372976"/><text:change text:change-id="ct257373912"/><text:change text:change-id="ct257371520"/><text:change-start text:change-id="ct257373600"/>poprzez poniższy formularz konsultacji.<text:change-end text:change-id="ct257373600"/><text:change-start text:change-id="ct254959304"/></text:p>
      <text:p text:style-name="P8">Formularz <text:change-end text:change-id="ct254959304"/><text:change text:change-id="ct254960552"/><text:change-start text:change-id="ct254957952"/>w wersji elektronicznej<text:change-end text:change-id="ct254957952"/><text:change-start text:change-id="ct254959408"/> można również <text:change-end text:change-id="ct254959408"/><text:change text:change-id="ct254959616"/><text:change-start text:change-id="ct254959200"/>pobrać ze strony <text:a xlink:type="simple" xlink:href="http://www.brzeszcze.pl/rewitalizacja" text:style-name="Internet_20_link" text:visited-style-name="Visited_20_Internet_20_Link">www.brzeszcze.pl/rewitalizacja</text:a> <text:s/>i<text:change-end text:change-id="ct254959200"/><text:change text:change-id="ct257372560"/><text:change-start text:change-id="ct257372456"/> <text:change-end text:change-id="ct257372456"/><text:change-start text:change-id="ct257373704"/>zapisać na<text:change-end text:change-id="ct257373704"/><text:change text:change-id="ct254960344"/><text:change-start text:change-id="ct254960136"/> <text:change-end text:change-id="ct254960136"/><text:change-start text:change-id="ct254958680"/>dysku<text:change-end text:change-id="ct254958680"/><text:change-start text:change-id="ct254960240"/> komputera<text:change-end text:change-id="ct254960240"/><text:change text:change-id="ct254958160"/><text:change-start text:change-id="ct254960448"/>, wypełnić, <text:change-end text:change-id="ct254960448"/><text:change-start text:change-id="ct254958264"/>a<text:change-end text:change-id="ct254958264"/><text:change text:change-id="ct254958368"/><text:change-start text:change-id="ct257373080"/> <text:change-end text:change-id="ct257373080"/><text:change-start text:change-id="ct254959512"/>następnie przesłać drogą elektroniczną na adres <text:change-end text:change-id="ct254959512"/><text:change-start text:change-id="ct254957848"/><text:a xlink:type="simple" xlink:href="mailto:gmina@brzeszcze.pl" text:style-name="Internet_20_link" text:visited-style-name="Visited_20_Internet_20_Link">gmina@brzeszcze.pl</text:a><text:change-end text:change-id="ct254957848"/><text:change text:change-id="ct254958888"/><text:change-start text:change-id="ct254959720"/> <text:change-end text:change-id="ct254959720"/><text:change-start text:change-id="ct254958056"/>lub <text:change-end text:change-id="ct254958056"/><text:change-start text:change-id="ct254958472"/>wydrukować<text:change-end text:change-id="ct254958472"/><text:change-start text:change-id="ct254960760"/> i wysłać <text:change-end text:change-id="ct254960760"/><text:change-start text:change-id="ct254960656"/>drogą korespondencyjną na adres: Urząd Gminy <text:change-end text:change-id="ct254960656"/><text:change-start text:change-id="ct254960864"/>w<text:change-end text:change-id="ct254960864"/><text:change-start text:change-id="ct72382408"/> <text:change-end text:change-id="ct72382408"/><text:change-start text:change-id="ct254958576"/>Brzeszcz<text:change-end text:change-id="ct254958576"/><text:change text:change-id="ct254958992"/><text:change-start text:change-id="ct254959096"/>ach<text:change-end text:change-id="ct254959096"/><text:change-start text:change-id="ct254959824"/>,<text:change-end text:change-id="ct254959824"/><text:change text:change-id="ct254960032"/><text:change-start text:change-id="ct254960968"/> ul. Kościelna 4<text:change-end text:change-id="ct254960968"/><text:change-start text:change-id="ct254957744"/>, 32-620 Brzeszcze<text:change-end text:change-id="ct254957744"/><text:change text:change-id="ct255537312"/><text:change-start text:change-id="ct255539600"/>. <text:change-end text:change-id="ct255539600"/><text:change-start text:change-id="ct255539704"/></text:p>
      <text:p text:style-name="P8"><text:change-end text:change-id="ct255539704"/><text:change-start text:change-id="ct255538352"/>Można również osobiście dostarczyć wypełniony formularz do Urzędu Gminy <text:change-end text:change-id="ct255538352"/><text:change-start text:change-id="ct255538456"/>w<text:change-end text:change-id="ct255538456"/><text:change-start text:change-id="ct255540224"/> <text:change-end text:change-id="ct255540224"/><text:change-start text:change-id="ct255537520"/>Brzeszcz<text:change-end text:change-id="ct255537520"/><text:change text:change-id="ct255538976"/><text:change-start text:change-id="ct255538560"/>ach<text:change-end text:change-id="ct255538560"/><text:change-start text:change-id="ct255539184"/>, w<text:change-end text:change-id="ct255539184"/><text:change text:change-id="ct255538040"/><text:change-start text:change-id="ct255540016"/> <text:change-end text:change-id="ct255540016"/><text:change-start text:change-id="ct255539496"/>godzinach pracy Urzędu.<text:span text:style-name="T4"> </text:span><text:change-end text:change-id="ct255539496"/><text:change-start text:change-id="ct72383968"/></text:p>
      <text:p text:style-name="P8"><text:change-end text:change-id="ct72383968"/><text:change-start text:change-id="ct72381056"/><text:span text:style-name="T4"/></text:p>
      <text:p text:style-name="P9">Uwagi i opinie można składać w terminie do <text:change-end text:change-id="ct72381056"/><text:change text:change-id="ct257371728"/><text:change-start text:change-id="ct257370896"/>12.06.2017 roku<text:change-end text:change-id="ct257370896"/><text:change-start text:change-id="ct257372144"/>.<text:change-end text:change-id="ct257372144"/></text:p>
      <text:p text:style-name="P26"/>
      <text:p text:style-name="P10"><text:span text:style-name="T4">1.Proszę o zaznaczenie znakiem „X” w tabeli Pani/Pana opinii na temat przedstawionej propozycji </text:span><text:change text:change-id="ct257371208"/><text:change text:change-id="ct255537832"/><text:change-start text:change-id="ct257373808"/><text:span text:style-name="T4">R</text:span><text:change-end text:change-id="ct257373808"/><text:change-start text:change-id="ct257371000"/><text:span text:style-name="T4">egulaminu Komitetu Rewita</text:span><text:span text:style-name="T12">lizacji</text:span><text:change-end text:change-id="ct257371000"/><text:change text:change-id="ct257372768"/><text:change-start text:change-id="ct257371832"/><text:span text:style-name="T10"> dla Gminy Brzeszcze </text:span><text:change-end text:change-id="ct25737183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Wariant odpowiedzi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<text:change text:change-id="ct255537936"/></text:p>
          </table:table-cell>
          <table:table-cell table:style-name="Tabela1.B2" office:value-type="string">
            <text:p text:style-name="P29"><text:change-start text:change-id="ct255539808"/>a) <text:change-end text:change-id="ct255539808"/>zdecydowanie pozytywna</text:p>
          </table:table-cell>
        </table:table-row>
        <table:table-row table:style-name="Tabela1.2">
          <table:table-cell table:style-name="Tabela1.A2" office:value-type="string">
            <text:p text:style-name="P11"><text:change text:change-id="ct255539392"/></text:p>
          </table:table-cell>
          <table:table-cell table:style-name="Tabela1.B2" office:value-type="string">
            <text:p text:style-name="P29"><text:change-start text:change-id="ct255538248"/>b) <text:change-end text:change-id="ct255538248"/>pozytywna</text:p>
          </table:table-cell>
        </table:table-row>
        <table:table-row table:style-name="Tabela1.2">
          <table:table-cell table:style-name="Tabela1.A2" office:value-type="string">
            <text:p text:style-name="P11"><text:change text:change-id="ct255538664"/></text:p>
          </table:table-cell>
          <table:table-cell table:style-name="Tabela1.B2" office:value-type="string">
            <text:p text:style-name="P29"><text:change-start text:change-id="ct255538872"/>c) <text:change-end text:change-id="ct255538872"/>negatywna</text:p>
          </table:table-cell>
        </table:table-row>
        <table:table-row table:style-name="Tabela1.2">
          <table:table-cell table:style-name="Tabela1.A2" office:value-type="string">
            <text:p text:style-name="P11"><text:change text:change-id="ct255539080"/></text:p>
          </table:table-cell>
          <table:table-cell table:style-name="Tabela1.B2" office:value-type="string">
            <text:p text:style-name="P29"><text:change-start text:change-id="ct255539912"/>d) <text:change-end text:change-id="ct255539912"/>zdecydowanie negatywna</text:p>
          </table:table-cell>
        </table:table-row>
        <table:table-row table:style-name="Tabela1.2">
          <table:table-cell table:style-name="Tabela1.A2" office:value-type="string">
            <text:p text:style-name="P11"><text:change text:change-id="ct255539288"/></text:p>
          </table:table-cell>
          <table:table-cell table:style-name="Tabela1.B2" office:value-type="string">
            <text:p text:style-name="P29"><text:change-start text:change-id="ct255537416"/>e) <text:change-end text:change-id="ct255537416"/>trudno powiedzieć</text:p>
          </table:table-cell>
        </table:table-row>
      </table:table>
      <text:p text:style-name="P12"><text:change text:change-id="ct255538768"/>Uzasadnienie:</text:p>
      <text:p text:style-name="P12">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<text:change text:change-id="ct255540328"/></text:p>
      <text:p text:style-name="P13"><text:change-start text:change-id="ct255540120"/></text:p>
      <text:p text:style-name="P13"><text:change-end text:change-id="ct255540120"/><text:change text:change-id="ct255540432"/><text:change-start text:change-id="ct255537208"/><text:soft-page-break/><text:line-break/><text:change-end text:change-id="ct255537208"/><text:change-start text:change-id="ct255537624"/>2.<text:change-end text:change-id="ct255537624"/>Proszę o zgłoszenie rekomendowanych zmian do <text:change text:change-id="ct257369960"/><text:change-start text:change-id="ct255540848"/>R<text:change-end text:change-id="ct255540848"/><text:change-start text:change-id="ct257368296"/>egulaminu Komitetu Rewitalizacji dla Gminy Brzeszcze <text:change-end text:change-id="ct257368296"/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Lp<text:change text:change-id="ct255538144"/></text:p>
          </table:table-cell>
          <table:table-cell table:style-name="Tabela2.A1" office:value-type="string">
            <text:p text:style-name="P15">Część dokumentu, <text:change-start text:change-id="ct255537728"/><text:line-break/><text:change-end text:change-id="ct255537728"/>do którego odnosi się uwaga <text:change text:change-id="ct255541056"/><text:change-start text:change-id="ct255540536"/>(<text:change-end text:change-id="ct255540536"/><text:change text:change-id="ct254978032"/><text:change text:change-id="ct255540952"/><text:change-start text:change-id="ct254978552"/>punkt Regulaminu)<text:change-end text:change-id="ct254978552"/></text:p>
          </table:table-cell>
          <table:table-cell table:style-name="Tabela2.A1" office:value-type="string">
            <text:p text:style-name="P15">Treść uwagi </text:p>
          </table:table-cell>
          <table:table-cell table:style-name="Tabela2.A1" office:value-type="string">
            <text:p text:style-name="P15">Uzasadnienie uwagi</text:p>
          </table:table-cell>
        </table:table-row>
        <table:table-row table:style-name="Tabela2.2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><text:change-start text:change-id="ct72374712"/></text:p>
            <text:p text:style-name="P23"/>
            <text:p text:style-name="P23"/>
            <text:p text:style-name="P23"><text:change-end text:change-id="ct72374712"/></text:p>
          </table:table-cell>
          <table:table-cell table:style-name="Tabela2.A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><text:change-start text:change-id="ct72374816"/></text:p>
            <text:p text:style-name="P23"/>
            <text:p text:style-name="P23"/>
            <text:p text:style-name="P23"><text:change-end text:change-id="ct72374816"/></text:p>
          </table:table-cell>
          <table:table-cell table:style-name="Tabela2.A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18">…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  <text:p text:style-name="P23"><text:change-start text:change-id="ct72376688"/></text:p>
            <text:p text:style-name="P23"/>
            <text:p text:style-name="P23"><text:change-end text:change-id="ct72376688"/></text:p>
          </table:table-cell>
          <table:table-cell table:style-name="Tabela2.A2" office:value-type="string">
            <text:p text:style-name="P23"/>
          </table:table-cell>
        </table:table-row>
      </table:table>
      <text:p text:style-name="P22"/>
      <text:p text:style-name="P18"/>
      <text:p text:style-name="P20"><text:change-start text:change-id="ct255541160"/><text:span text:style-name="T13">Informacja o Zgłaszającym:</text:span><text:tab/><text:change-end text:change-id="ct255541160"/><text:change-start text:change-id="ct255540640"/></text:p>
      <text:p text:style-name="P21"><text:change-end text:change-id="ct255540640"/><text:change-start text:change-id="ct255540744"/><text:span text:style-name="T14">Oświadczam, że wyrażam zgodę na przetwarzanie podanych poniżej moich danych osobowych na potrzeby realizacji „Gminnego Programu Rewitalizacji</text:span><text:change-end text:change-id="ct255540744"/><text:change-start text:change-id="ct255563848"/><text:span text:style-name="T14"> dla Gminy Brzeszcze do roku 2023.</text:span><text:change-end text:change-id="ct255563848"/><text:change-start text:change-id="ct72384072"/><text:span text:style-name="T14">”</text:span><text:change-end text:change-id="ct72384072"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change text:change-id="ct328146040"/><text:change-start text:change-id="ct328147704"/>I<text:change-end text:change-id="ct328147704"/>mię i nazwisko/<text:change text:change-id="ct255562184"/><text:change-start text:change-id="ct255561664"/><text:line-break/><text:change-end text:change-id="ct255561664"/>nazwa organizacji</text:p>
          </table:table-cell>
          <table:table-cell table:style-name="Tabela3.B1" office:value-type="string">
            <text:p text:style-name="P18"><text:change-start text:change-id="ct328146768"/></text:p>
            <text:p text:style-name="P18"><text:change-end text:change-id="ct328146768"/></text:p>
          </table:table-cell>
        </table:table-row>
        <table:table-row table:style-name="Tabela3.1">
          <table:table-cell table:style-name="Tabela3.A2" office:value-type="string">
            <text:p text:style-name="P15"><text:change-start text:change-id="ct328146144"/>Data zgłoszenia uwag<text:change-end text:change-id="ct328146144"/><text:change-start text:change-id="ct328147912"/>i<text:change-end text:change-id="ct328147912"/></text:p>
          </table:table-cell>
          <table:table-cell table:style-name="Tabela3.B2" office:value-type="string">
            <text:p text:style-name="P18"/>
          </table:table-cell>
        </table:table-row>
      </table:table>
      <text:p text:style-name="P18"/>
      <text:p text:style-name="P16"><text:change text:change-id="ct2555640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Garamond" fo:font-size="12pt" style:font-name-asian="Calibri2" style:font-size-asian="12pt" style:font-name-complex="Garamond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2cm" fo:margin-bottom="0.965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EATUS sp. z o.o.</meta:initial-creator>
    <dc:creator>Magdalena Jasek Woś</dc:creator>
    <meta:editing-cycles>19</meta:editing-cycles>
    <meta:creation-date>2016-06-07T21:31:00</meta:creation-date>
    <dc:date>2017-05-08T13:01:25.20</dc:date>
    <dc:language>pl-PL</dc:language>
    <meta:editing-duration>PT55M22S</meta:editing-duration>
    <meta:generator>OpenOffice/4.1.3$Win32 OpenOffice.org_project/413m1$Build-9783</meta:generator>
    <meta:printed-by>Magdalena Jasek Woś</meta:printed-by>
    <meta:print-date>2017-05-08T12:58:35.71</meta:print-date>
    <meta:document-statistic meta:table-count="3" meta:image-count="1" meta:object-count="0" meta:page-count="2" meta:paragraph-count="79" meta:word-count="345" meta:character-count="29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