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6300001B64B8856D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87cm" fo:margin-left="0.721cm" fo:margin-right="0.693cm" fo:margin-top="0cm" fo:margin-bottom="0cm" table:align="margins" style:writing-mode="lr-tb"/>
    </style:style>
    <style:style style:name="Tabela1.A" style:family="table-column">
      <style:table-column-properties style:column-width="2.254cm" style:rel-column-width="1278*"/>
    </style:style>
    <style:style style:name="Tabela1.B" style:family="table-column">
      <style:table-column-properties style:column-width="12.333cm" style:rel-column-width="6992*"/>
    </style:style>
    <style:style style:name="Tabela1.1" style:family="table-row">
      <style:table-row-properties style:row-height="1.05cm" style:keep-together="true" fo:keep-together="auto"/>
    </style:style>
    <style:style style:name="Tabela1.A1" style:family="table-cell">
      <style:table-cell-properties style:vertical-align="middle" fo:background-color="#d9d9d9" fo:padding-left="0.182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588cm" fo:margin-left="-0.543cm" fo:margin-right="-0.042cm" fo:margin-top="0cm" fo:margin-bottom="0cm" table:align="margins" style:writing-mode="lr-tb"/>
    </style:style>
    <style:style style:name="Tabela2.A" style:family="table-column">
      <style:table-column-properties style:column-width="0.736cm" style:rel-column-width="417*"/>
    </style:style>
    <style:style style:name="Tabela2.B" style:family="table-column">
      <style:table-column-properties style:column-width="4.004cm" style:rel-column-width="2270*"/>
    </style:style>
    <style:style style:name="Tabela2.C" style:family="table-column">
      <style:table-column-properties style:column-width="6.258cm" style:rel-column-width="3548*"/>
    </style:style>
    <style:style style:name="Tabela2.D" style:family="table-column">
      <style:table-column-properties style:column-width="5.59cm" style:rel-column-width="31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-left="0.182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64cm" style:keep-together="true" fo:keep-together="auto"/>
    </style:style>
    <style:style style:name="Tabela2.A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82cm" fo:margin-left="-0.52cm" fo:margin-right="-0.06cm" fo:margin-top="0cm" fo:margin-bottom="0cm" table:align="margins" style:writing-mode="lr-tb"/>
    </style:style>
    <style:style style:name="Tabela3.A" style:family="table-column">
      <style:table-column-properties style:column-width="4.51cm" style:rel-column-width="2557*"/>
    </style:style>
    <style:style style:name="Tabela3.B" style:family="table-column">
      <style:table-column-properties style:column-width="12.072cm" style:rel-column-width="684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e6e6e6" fo:padding-left="0.182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/>
    </style:style>
    <style:style style:name="P2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1"/>
    </style:style>
    <style:style style:name="P4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.423cm" fo:margin-bottom="0.353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name-complex="Arial1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alibri1"/>
    </style:style>
    <style:style style:name="P23" style:family="paragraph" style:parent-style-name="Standard">
      <style:paragraph-properties fo:margin-top="0.423cm" fo:margin-bottom="0.353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fo:padding="0.074cm" fo:border-left="none" fo:border-right="none" fo:border-top="none" fo:border-bottom="0.002cm solid #000000" style:join-border="false"/>
      <style:text-properties fo:font-size="2pt" style:font-size-asian="2pt" style:font-size-complex="2pt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27" style:family="paragraph" style:parent-style-name="Default">
      <style:paragraph-properties fo:text-align="center" style:justify-single-word="false"/>
      <style:text-properties style:font-name="Calibri1"/>
    </style:style>
    <style:style style:name="P28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9" style:family="paragraph" style:parent-style-name="Default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color="#00000a" fo:font-size="13pt" fo:font-weight="bold" style:font-size-asian="13pt" style:font-weight-asian="bold" style:font-size-complex="13pt"/>
    </style:style>
    <style:style style:name="T2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3" style:family="text">
      <style:text-properties fo:color="#00000a" style:font-name="Calibri" fo:font-size="13pt" fo:font-weight="bold" style:font-size-asian="13pt" style:font-weight-asian="bold" style:font-size-complex="13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fo:color="#00000a" style:font-name="Calibri" fo:font-weight="bold" style:font-weight-asian="bold"/>
    </style:style>
    <style:style style:name="T6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7" style:family="text">
      <style:text-properties fo:color="#00000a" style:font-name="Calibri" fo:font-size="13pt" fo:font-weight="bold" style:font-size-asian="13pt" style:font-weight-asian="bold" style:font-size-complex="13pt"/>
    </style:style>
    <style:style style:name="T8" style:family="text">
      <style:text-properties fo:color="#00000a" fo:font-size="13pt" fo:font-weight="bold" style:font-size-asian="13pt" style:font-weight-asian="bold" style:font-size-complex="13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16473400" text:id="ct216473400">
          <text:insertion>
            <office:change-info>
              <dc:creator>Magdalena Jasek Woś</dc:creator>
              <dc:date>2016-06-08T07:15:00</dc:date>
            </office:change-info>
          </text:insertion>
        </text:changed-region>
        <text:changed-region xml:id="ct213060440" text:id="ct213060440">
          <text:deletion>
            <office:change-info>
              <dc:creator>Magdalena Jasek Woś</dc:creator>
              <dc:date>2016-06-08T07:0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05275176" text:id="ct30527517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060648" text:id="ct213060648">
          <text:deletion>
            <office:change-info>
              <dc:creator>Magdalena Jasek Woś</dc:creator>
              <dc:date>2016-06-08T07:09:00</dc:date>
            </office:change-info>
            <text:p text:style-name="P1"><text:span text:style-name="T2">Gminy </text:span></text:p>
          </text:deletion>
        </text:changed-region>
        <text:changed-region xml:id="ct213060752" text:id="ct213060752">
          <text:insertion>
            <office:change-info>
              <dc:creator>Magdalena Jasek Woś</dc:creator>
              <dc:date>2016-06-08T07:09:00</dc:date>
            </office:change-info>
          </text:insertion>
        </text:changed-region>
        <text:changed-region xml:id="ct305275280" text:id="ct30527528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060960" text:id="ct213060960">
          <text:deletion>
            <office:change-info>
              <dc:creator>Magdalena Jasek Woś</dc:creator>
              <dc:date>2016-06-08T07:09:00</dc:date>
            </office:change-info>
            <text:p text:style-name="P1"><text:span text:style-name="T2">e</text:span></text:p>
          </text:deletion>
        </text:changed-region>
        <text:changed-region xml:id="ct213061064" text:id="ct213061064">
          <text:insertion>
            <office:change-info>
              <dc:creator>Magdalena Jasek Woś</dc:creator>
              <dc:date>2016-06-08T07:09:00</dc:date>
            </office:change-info>
          </text:insertion>
        </text:changed-region>
        <text:changed-region xml:id="ct305283912" text:id="ct30528391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061272" text:id="ct213061272">
          <text:insertion>
            <office:change-info>
              <dc:creator>Magdalena Jasek Woś</dc:creator>
              <dc:date>2016-06-08T07:09:00</dc:date>
            </office:change-info>
          </text:insertion>
        </text:changed-region>
        <text:changed-region xml:id="ct213685776" text:id="ct213685776">
          <text:deletion>
            <office:change-info>
              <dc:creator>Magdalena Jasek Woś</dc:creator>
              <dc:date>2016-06-08T07:12:00</dc:date>
            </office:change-info>
            <text:p text:style-name="P1"><text:span text:style-name="T3"><text:s/>w sprawie wyznaczenia obszaru zdegradowanego oraz obszaru rewitalizacji.</text:span></text:p>
          </text:deletion>
        </text:changed-region>
        <text:changed-region xml:id="ct213685672" text:id="ct213685672">
          <text:deletion>
            <office:change-info>
              <dc:creator>Magdalena Jasek Wos</dc:creator>
              <dc:date>2016-06-08T07:05:00</dc:date>
            </office:change-info>
            <text:p text:style-name="P1"><text:span text:style-name="T3">e</text:span></text:p>
          </text:deletion>
        </text:changed-region>
        <text:changed-region xml:id="ct213685568" text:id="ct213685568">
          <text:deletion>
            <office:change-info>
              <dc:creator>Magdalena Jasek Woś</dc:creator>
              <dc:date>2016-06-08T07:07:00</dc:date>
            </office:change-info>
            <text:p text:style-name="P1"><text:span text:style-name="T3">ch</text:span></text:p>
          </text:deletion>
        </text:changed-region>
        <text:changed-region xml:id="ct213685464" text:id="ct213685464">
          <text:deletion>
            <office:change-info>
              <dc:creator>Magdalena Jasek Woś</dc:creator>
              <dc:date>2016-06-08T07:12:00</dc:date>
            </office:change-info>
            <text:p text:style-name="P1"><text:span text:style-name="T3">aBrzeszczMiejskiej w </text:span></text:p>
            <text:p text:style-name="P2"/>
            <text:p text:style-name="P3">Formularz konsultacji społecznych projektu uchwały Rady </text:p>
          </text:deletion>
        </text:changed-region>
        <text:changed-region xml:id="ct307311120" text:id="ct307311120">
          <text:deletion>
            <office:change-info>
              <dc:creator>Magdalena Jasek Woś</dc:creator>
              <dc:date>2016-06-08T07:24:00</dc:date>
            </office:change-info>
            <text:p text:style-name="P3"><text:span text:style-name="T3"/></text:p>
            <text:p text:style-name="P3"><text:span text:style-name="T3"/></text:p>
          </text:deletion>
        </text:changed-region>
        <text:changed-region xml:id="ct213685880" text:id="ct213685880">
          <text:insertion>
            <office:change-info>
              <dc:creator>Magdalena Jasek Wos</dc:creator>
              <dc:date>2016-06-08T07:05:00</dc:date>
            </office:change-info>
          </text:insertion>
        </text:changed-region>
        <text:changed-region xml:id="ct307293648" text:id="ct30729364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5984" text:id="ct213685984">
          <text:insertion>
            <office:change-info>
              <dc:creator>Magdalena Jasek Wos</dc:creator>
              <dc:date>2016-06-08T07:06:00</dc:date>
            </office:change-info>
          </text:insertion>
        </text:changed-region>
        <text:changed-region xml:id="ct305286824" text:id="ct30528682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6296" text:id="ct213686296">
          <text:deletion>
            <office:change-info>
              <dc:creator>Magdalena Jasek Woś</dc:creator>
              <dc:date>2016-06-08T07:10:00</dc:date>
            </office:change-info>
            <text:p text:style-name="P4">a</text:p>
          </text:deletion>
        </text:changed-region>
        <text:changed-region xml:id="ct213686192" text:id="ct213686192">
          <text:deletion>
            <office:change-info>
              <dc:creator>Magdalena Jasek Wos</dc:creator>
              <dc:date>2016-06-08T07:06:00</dc:date>
            </office:change-info>
            <text:p text:style-name="P4"><text:s/></text:p>
            <text:p text:style-name="P4"/>
          </text:deletion>
        </text:changed-region>
        <text:changed-region xml:id="ct213686088" text:id="ct213686088">
          <text:deletion>
            <office:change-info>
              <dc:creator>Magdalena Jasek Wos</dc:creator>
              <dc:date>2016-06-08T07:07:00</dc:date>
            </office:change-info>
            <text:p text:style-name="P4">e,</text:p>
          </text:deletion>
        </text:changed-region>
        <text:changed-region xml:id="ct213686400" text:id="ct213686400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307302176" text:id="ct30730217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6504" text:id="ct213686504">
          <text:deletion>
            <office:change-info>
              <dc:creator>Magdalena Jasek Woś</dc:creator>
              <dc:date>2016-06-08T07:10:00</dc:date>
            </office:change-info>
            <text:p text:style-name="P4"><text:s/></text:p>
          </text:deletion>
        </text:changed-region>
        <text:changed-region xml:id="ct213686608" text:id="ct213686608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307293440" text:id="ct30729344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6712" text:id="ct213686712">
          <text:deletion>
            <office:change-info>
              <dc:creator>Magdalena Jasek Woś</dc:creator>
              <dc:date>2016-06-08T07:10:00</dc:date>
            </office:change-info>
            <text:p text:style-name="P4">ach</text:p>
          </text:deletion>
        </text:changed-region>
        <text:changed-region xml:id="ct213686816" text:id="ct213686816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307313408" text:id="ct30731340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6920" text:id="ct213686920">
          <text:deletion>
            <office:change-info>
              <dc:creator>Magdalena Jasek Woś</dc:creator>
              <dc:date>2016-06-08T07:10:00</dc:date>
            </office:change-info>
            <text:p text:style-name="P4">ych</text:p>
          </text:deletion>
        </text:changed-region>
        <text:changed-region xml:id="ct213687024" text:id="ct213687024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307302072" text:id="ct30730207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7128" text:id="ct213687128">
          <text:deletion>
            <office:change-info>
              <dc:creator>Magdalena Jasek Woś</dc:creator>
              <dc:date>2016-06-08T07:10:00</dc:date>
            </office:change-info>
            <text:p text:style-name="P4">,</text:p>
          </text:deletion>
        </text:changed-region>
        <text:changed-region xml:id="ct305281000" text:id="ct30528100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7232" text:id="ct213687232">
          <text:deletion>
            <office:change-info>
              <dc:creator>Magdalena Jasek Woś</dc:creator>
              <dc:date>2016-06-08T07:11:00</dc:date>
            </office:change-info>
            <text:p text:style-name="P4">, a następnie </text:p>
          </text:deletion>
        </text:changed-region>
        <text:changed-region xml:id="ct213687336" text:id="ct213687336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307302696" text:id="ct30730269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7440" text:id="ct213687440">
          <text:deletion>
            <office:change-info>
              <dc:creator>Magdalena Jasek Woś</dc:creator>
              <dc:date>2016-06-08T07:11:00</dc:date>
            </office:change-info>
            <text:p text:style-name="P4">. </text:p>
          </text:deletion>
        </text:changed-region>
        <text:changed-region xml:id="ct213687544" text:id="ct213687544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13687648" text:id="ct213687648">
          <text:deletion>
            <office:change-info>
              <dc:creator>Magdalena Jasek Woś</dc:creator>
              <dc:date>2016-06-08T07:12:00</dc:date>
            </office:change-info>
            <text:p text:style-name="P4"/>
            <text:p text:style-name="P4"/>
          </text:deletion>
        </text:changed-region>
        <text:changed-region xml:id="ct307302800" text:id="ct30730280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7308208" text:id="ct307308208">
          <text:deletion>
            <office:change-info>
              <dc:creator>Magdalena Jasek Woś</dc:creator>
              <dc:date>2016-06-08T07:23:00</dc:date>
            </office:change-info>
            <text:p text:style-name="P4">z rozszerzeniem *.doc</text:p>
          </text:deletion>
        </text:changed-region>
        <text:changed-region xml:id="ct307304256" text:id="ct307304256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307304152" text:id="ct30730415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7752" text:id="ct213687752">
          <text:deletion>
            <office:change-info>
              <dc:creator>Magdalena Jasek Woś</dc:creator>
              <dc:date>2016-06-08T07:11:00</dc:date>
            </office:change-info>
            <text:p text:style-name="P4"><text:s/>wypełnić i</text:p>
          </text:deletion>
        </text:changed-region>
        <text:changed-region xml:id="ct213687856" text:id="ct213687856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307309976" text:id="ct30730997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7303528" text:id="ct307303528">
          <text:deletion>
            <office:change-info>
              <dc:creator>Magdalena Jasek Woś</dc:creator>
              <dc:date>2016-06-08T07:23:00</dc:date>
            </office:change-info>
            <text:p text:style-name="P4"><text:s/>lokalnym </text:p>
          </text:deletion>
        </text:changed-region>
        <text:changed-region xml:id="ct307301864" text:id="ct307301864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307321312" text:id="ct30732131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7960" text:id="ct213687960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13688064" text:id="ct213688064">
          <text:deletion>
            <office:change-info>
              <dc:creator>Magdalena Jasek Woś</dc:creator>
              <dc:date>2016-06-08T07:11:00</dc:date>
            </office:change-info>
            <text:p text:style-name="P4"><text:s/></text:p>
          </text:deletion>
        </text:changed-region>
        <text:changed-region xml:id="ct213688168" text:id="ct213688168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307318400" text:id="ct30731840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5322040" text:id="ct305322040">
          <text:deletion>
            <office:change-info>
              <dc:creator>Magdalena Jasek Woś</dc:creator>
              <dc:date>2016-06-08T07:25:00</dc:date>
            </office:change-info>
            <text:p text:style-name="P4"><text:s/></text:p>
          </text:deletion>
        </text:changed-region>
        <text:changed-region xml:id="ct305335456" text:id="ct305335456">
          <text:insertion>
            <office:change-info>
              <dc:creator>Magdalena Jasek Woś</dc:creator>
              <dc:date>2016-06-08T07:25:00</dc:date>
            </office:change-info>
          </text:insertion>
        </text:changed-region>
        <text:changed-region xml:id="ct305324536" text:id="ct30532453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7313512" text:id="ct307313512">
          <text:format-change>
            <office:change-info>
              <dc:creator>Magdalena Jasek Woś</dc:creator>
              <dc:date>2016-06-08T07:23:00</dc:date>
            </office:change-info>
          </text:format-change>
        </text:changed-region>
        <text:changed-region xml:id="ct307307688" text:id="ct307307688">
          <text:deletion>
            <office:change-info>
              <dc:creator>Magdalena Jasek Woś</dc:creator>
              <dc:date>2016-06-08T07:23:00</dc:date>
            </office:change-info>
            <text:p text:style-name="P4"><text:s/></text:p>
          </text:deletion>
        </text:changed-region>
        <text:changed-region xml:id="ct307308000" text:id="ct307308000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307308104" text:id="ct30730810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7302384" text:id="ct307302384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307301968" text:id="ct307301968">
          <text:insertion>
            <office:change-info>
              <dc:creator>Magdalena Jasek Woś</dc:creator>
              <dc:date>2016-06-08T07:24:00</dc:date>
            </office:change-info>
          </text:insertion>
        </text:changed-region>
        <text:changed-region xml:id="ct307322560" text:id="ct30732256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8272" text:id="ct213688272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305277568" text:id="ct30527756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8376" text:id="ct213688376">
          <text:deletion>
            <office:change-info>
              <dc:creator>Magdalena Jasek Woś</dc:creator>
              <dc:date>2016-06-08T07:11:00</dc:date>
            </office:change-info>
            <text:p text:style-name="P4">e</text:p>
          </text:deletion>
        </text:changed-region>
        <text:changed-region xml:id="ct213688480" text:id="ct213688480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307318504" text:id="ct30731850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8584" text:id="ct213688584">
          <text:deletion>
            <office:change-info>
              <dc:creator>Magdalena Jasek Woś</dc:creator>
              <dc:date>2016-06-08T07:11:00</dc:date>
            </office:change-info>
            <text:p text:style-name="P4"><text:s/>32-620 Brzeszcze,</text:p>
          </text:deletion>
        </text:changed-region>
        <text:changed-region xml:id="ct305277880" text:id="ct30527788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8688" text:id="ct213688688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13688792" text:id="ct213688792">
          <text:deletion>
            <office:change-info>
              <dc:creator>Magdalena Jasek Woś</dc:creator>
              <dc:date>2016-06-08T07:11:00</dc:date>
            </office:change-info>
            <text:p text:style-name="P4"><text:s/></text:p>
          </text:deletion>
        </text:changed-region>
        <text:changed-region xml:id="ct305277984" text:id="ct30527798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7307896" text:id="ct307307896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307306960" text:id="ct30730696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8896" text:id="ct213688896">
          <text:insertion>
            <office:change-info>
              <dc:creator>Magdalena Jasek Woś</dc:creator>
              <dc:date>2016-06-08T07:12:00</dc:date>
            </office:change-info>
          </text:insertion>
        </text:changed-region>
        <text:changed-region xml:id="ct307306752" text:id="ct307306752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307318608" text:id="ct30731860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9000" text:id="ct213689000">
          <text:deletion>
            <office:change-info>
              <dc:creator>Magdalena Jasek Woś</dc:creator>
              <dc:date>2016-06-08T07:12:00</dc:date>
            </office:change-info>
            <text:p text:style-name="P4">e</text:p>
          </text:deletion>
        </text:changed-region>
        <text:changed-region xml:id="ct213689104" text:id="ct213689104">
          <text:insertion>
            <office:change-info>
              <dc:creator>Magdalena Jasek Woś</dc:creator>
              <dc:date>2016-06-08T07:12:00</dc:date>
            </office:change-info>
          </text:insertion>
        </text:changed-region>
        <text:changed-region xml:id="ct307306648" text:id="ct30730664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13689208" text:id="ct213689208">
          <text:deletion>
            <office:change-info>
              <dc:creator>Magdalena Jasek Woś</dc:creator>
              <dc:date>2016-06-08T07:12:00</dc:date>
            </office:change-info>
            <text:p text:style-name="P4"><text:s/></text:p>
          </text:deletion>
        </text:changed-region>
        <text:changed-region xml:id="ct307307064" text:id="ct307307064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305276840" text:id="ct30527684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304659088" text:id="ct304659088">
          <text:deletion>
            <office:change-info>
              <dc:creator>Magdalena Jasek Woś</dc:creator>
              <dc:date>2016-06-08T07:16:00</dc:date>
            </office:change-info>
            <text:p text:style-name="P5"><text:span text:style-name="T4"/></text:p>
            <text:p text:style-name="P5"><text:span text:style-name="T4"/></text:p>
          </text:deletion>
        </text:changed-region>
        <text:changed-region xml:id="ct304660752" text:id="ct304660752">
          <text:deletion>
            <office:change-info>
              <dc:creator>Magdalena Jasek Woś</dc:creator>
              <dc:date>2016-06-08T07:17:00</dc:date>
            </office:change-info>
            <text:p text:style-name="P6">a</text:p>
          </text:deletion>
        </text:changed-region>
        <text:changed-region xml:id="ct304661272" text:id="ct304661272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4659504" text:id="ct304659504">
          <text:deletion>
            <office:change-info>
              <dc:creator>Magdalena Jasek Woś</dc:creator>
              <dc:date>2016-06-08T07:17:00</dc:date>
            </office:change-info>
            <text:p text:style-name="P6">b</text:p>
          </text:deletion>
        </text:changed-region>
        <text:changed-region xml:id="ct304661168" text:id="ct304661168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4660856" text:id="ct304660856">
          <text:deletion>
            <office:change-info>
              <dc:creator>Magdalena Jasek Woś</dc:creator>
              <dc:date>2016-06-08T07:17:00</dc:date>
            </office:change-info>
            <text:p text:style-name="P6">c</text:p>
          </text:deletion>
        </text:changed-region>
        <text:changed-region xml:id="ct304661376" text:id="ct304661376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4660960" text:id="ct304660960">
          <text:deletion>
            <office:change-info>
              <dc:creator>Magdalena Jasek Woś</dc:creator>
              <dc:date>2016-06-08T07:17:00</dc:date>
            </office:change-info>
            <text:p text:style-name="P6">d</text:p>
          </text:deletion>
        </text:changed-region>
        <text:changed-region xml:id="ct304661480" text:id="ct304661480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4661064" text:id="ct304661064">
          <text:deletion>
            <office:change-info>
              <dc:creator>Magdalena Jasek Woś</dc:creator>
              <dc:date>2016-06-08T07:17:00</dc:date>
            </office:change-info>
            <text:p text:style-name="P6">e</text:p>
          </text:deletion>
        </text:changed-region>
        <text:changed-region xml:id="ct304661584" text:id="ct304661584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4661792" text:id="ct304661792">
          <text:deletion>
            <office:change-info>
              <dc:creator>Magdalena Jasek Woś</dc:creator>
              <dc:date>2016-06-08T07:17:00</dc:date>
            </office:change-info>
            <text:p text:style-name="P7"/>
            <text:p text:style-name="P7"/>
          </text:deletion>
        </text:changed-region>
        <text:changed-region xml:id="ct213909456" text:id="ct213909456">
          <text:deletion>
            <office:change-info>
              <dc:creator>Magdalena Jasek Woś</dc:creator>
              <dc:date>2016-06-08T07:12:00</dc:date>
            </office:change-info>
            <text:p text:style-name="P7"/>
            <text:p text:style-name="P7"/>
          </text:deletion>
        </text:changed-region>
        <text:changed-region xml:id="ct305323080" text:id="ct305323080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5323496" text:id="ct305323496">
          <text:deletion>
            <office:change-info>
              <dc:creator>Magdalena Jasek Woś</dc:creator>
              <dc:date>2016-06-08T07:17:00</dc:date>
            </office:change-info>
            <text:p text:style-name="P8">2.</text:p>
          </text:deletion>
        </text:changed-region>
        <text:changed-region xml:id="ct305333584" text:id="ct305333584">
          <text:insertion>
            <office:change-info>
              <dc:creator>Magdalena Jasek Woś</dc:creator>
              <dc:date>2016-06-08T07:24:00</dc:date>
            </office:change-info>
          </text:insertion>
        </text:changed-region>
        <text:changed-region xml:id="ct305323392" text:id="ct305323392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305076912" text:id="ct305076912">
          <text:deletion>
            <office:change-info>
              <dc:creator>Magdalena Jasek Woś</dc:creator>
              <dc:date>2016-06-08T07:19:00</dc:date>
            </office:change-info>
            <text:p text:style-name="P9">.</text:p>
          </text:deletion>
        </text:changed-region>
        <text:changed-region xml:id="ct305323184" text:id="ct305323184">
          <text:insertion>
            <office:change-info>
              <dc:creator>Magdalena Jasek Woś</dc:creator>
              <dc:date>2016-06-08T07:18:00</dc:date>
            </office:change-info>
          </text:insertion>
        </text:changed-region>
        <text:changed-region xml:id="ct305323704" text:id="ct305323704">
          <text:deletion>
            <office:change-info>
              <dc:creator>Magdalena Jasek Woś</dc:creator>
              <dc:date>2016-06-08T07:18:00</dc:date>
            </office:change-info>
            <text:p text:style-name="P9"><text:s/>- </text:p>
          </text:deletion>
        </text:changed-region>
        <text:changed-region xml:id="ct305323600" text:id="ct305323600">
          <text:insertion>
            <office:change-info>
              <dc:creator>Magdalena Jasek Woś</dc:creator>
              <dc:date>2016-06-08T07:18:00</dc:date>
            </office:change-info>
          </text:insertion>
        </text:changed-region>
        <text:changed-region xml:id="ct305323808" text:id="ct305323808">
          <text:insertion>
            <office:change-info>
              <dc:creator>Magdalena Jasek Woś</dc:creator>
              <dc:date>2016-06-08T07:18:00</dc:date>
            </office:change-info>
          </text:insertion>
        </text:changed-region>
        <text:changed-region xml:id="ct305323912" text:id="ct305323912">
          <text:deletion>
            <office:change-info>
              <dc:creator>Magdalena Jasek Woś</dc:creator>
              <dc:date>2016-06-08T07:18:00</dc:date>
            </office:change-info>
            <text:p text:style-name="P9"/>
            <text:p text:style-name="P9"/>
          </text:deletion>
        </text:changed-region>
        <text:changed-region xml:id="ct306690776" text:id="ct306690776">
          <text:format-change>
            <office:change-info>
              <dc:creator>Magdalena Jasek Woś</dc:creator>
              <dc:date>2016-06-08T07:20:00</dc:date>
            </office:change-info>
          </text:format-change>
        </text:changed-region>
        <text:changed-region xml:id="ct306690464" text:id="ct306690464">
          <text:insertion>
            <office:change-info>
              <dc:creator>Magdalena Jasek Woś</dc:creator>
              <dc:date>2016-06-08T07:19:00</dc:date>
            </office:change-info>
          </text:insertion>
        </text:changed-region>
        <text:changed-region xml:id="ct306691192" text:id="ct306691192">
          <text:insertion>
            <office:change-info>
              <dc:creator>Magdalena Jasek Woś</dc:creator>
              <dc:date>2016-06-08T07:20:00</dc:date>
            </office:change-info>
          </text:insertion>
        </text:changed-region>
        <text:changed-region xml:id="ct305284848" text:id="ct305284848">
          <text:insertion>
            <office:change-info>
              <dc:creator>Magdalena Jasek Woś</dc:creator>
              <dc:date>2016-06-08T07:26:00</dc:date>
            </office:change-info>
          </text:insertion>
        </text:changed-region>
        <text:changed-region xml:id="ct307328392" text:id="ct307328392">
          <text:deletion>
            <office:change-info>
              <dc:creator>Magdalena Jasek Woś</dc:creator>
              <dc:date>2016-06-08T07:20:00</dc:date>
            </office:change-info>
            <text:p text:style-name="P9"/>
            <text:p text:style-name="P9"/>
          </text:deletion>
        </text:changed-region>
        <text:changed-region xml:id="ct307328496" text:id="ct307328496">
          <text:insertion>
            <office:change-info>
              <dc:creator>Magdalena Jasek Woś</dc:creator>
              <dc:date>2016-06-08T07:21:00</dc:date>
            </office:change-info>
          </text:insertion>
        </text:changed-region>
        <text:changed-region xml:id="ct307334320" text:id="ct307334320">
          <text:insertion>
            <office:change-info>
              <dc:creator>Magdalena Jasek Woś</dc:creator>
              <dc:date>2016-06-08T07:21:00</dc:date>
            </office:change-info>
          </text:insertion>
        </text:changed-region>
        <text:changed-region xml:id="ct213909560" text:id="ct213909560">
          <text:deletion>
            <office:change-info>
              <dc:creator>Magdalena Jasek Woś</dc:creator>
              <dc:date>2016-06-08T07:07:00</dc:date>
            </office:change-info>
            <text:p text:style-name="P10"/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paragraph" svg:y="-0.183cm" svg:width="14.444cm" svg:height="5.006cm" draw:z-index="0"><draw:image xlink:href="Pictures/200000070000466300001B64B8856DF9.svm" xlink:type="simple" xlink:show="embed" xlink:actuate="onLoad"/></draw:frame><text:change-start text:change-id="ct216473400"/><text:span text:style-name="T5"/></text:p>
      <text:p text:style-name="P1"><text:change-end text:change-id="ct216473400"/><text:change text:change-id="ct213060440"/><text:change-start text:change-id="ct305275176"/><text:span text:style-name="T1">Formularz konsultacji społecznych projektu uchwały Rady </text:span><text:change-end text:change-id="ct305275176"/><text:change text:change-id="ct213060648"/><text:change-start text:change-id="ct213060752"/><text:span text:style-name="T1">Miejskiej w </text:span><text:change-end text:change-id="ct213060752"/><text:change-start text:change-id="ct305275280"/><text:span text:style-name="T1">Brzeszcz</text:span><text:change-end text:change-id="ct305275280"/><text:change text:change-id="ct213060960"/><text:change-start text:change-id="ct213061064"/><text:span text:style-name="T1">ach</text:span><text:change-end text:change-id="ct213061064"/><text:change-start text:change-id="ct305283912"/><text:span text:style-name="T1"> w sprawie wyznaczenia obszaru zdegradowanego oraz obszaru rewitalizacji</text:span><text:change-end text:change-id="ct305283912"/><text:change-start text:change-id="ct213061272"/><text:span text:style-name="T1">.</text:span><text:change-end text:change-id="ct213061272"/><text:change text:change-id="ct213685776"/><text:change text:change-id="ct213685672"/><text:change text:change-id="ct213685568"/><text:change text:change-id="ct213685464"/><text:change text:change-id="ct307311120"/><text:change-start text:change-id="ct213685880"/></text:p>
      <text:p text:style-name="P4"><text:change-end text:change-id="ct213685880"/><text:change-start text:change-id="ct307293648"/>Uprzejmie prosimy o ocenę załączonego projektu uchwały oraz diagnozy dotyczącej obszaru zdegradowanego i obszaru rewitalizacji oraz przedstawienie propozycji ewentualnych zmian wraz z argumentacją. <text:change-end text:change-id="ct307293648"/><text:change-start text:change-id="ct213685984"/></text:p>
      <text:p text:style-name="P4"><text:change-end text:change-id="ct213685984"/><text:change-start text:change-id="ct305286824"/>Wszystkie Państwa uwagi zostaną przeanalizowan<text:change-end text:change-id="ct305286824"/><text:change text:change-id="ct213686296"/><text:change text:change-id="ct213686192"/><text:change text:change-id="ct213686088"/><text:change-start text:change-id="ct213686400"/>e,<text:change-end text:change-id="ct213686400"/><text:change-start text:change-id="ct307302176"/> odniesienie się do nich zostanie zawarte w<text:change-end text:change-id="ct307302176"/><text:change text:change-id="ct213686504"/><text:change-start text:change-id="ct213686608"/> <text:change-end text:change-id="ct213686608"/><text:change-start text:change-id="ct307293440"/>informacji <text:bookmark text:name="_GoBack"/>podsumowującej przebieg konsultacji, która zostanie zamieszczona na stron<text:change-end text:change-id="ct307293440"/><text:change text:change-id="ct213686712"/><text:change-start text:change-id="ct213686816"/>ie<text:change-end text:change-id="ct213686816"/><text:change-start text:change-id="ct307313408"/> internetow<text:change-end text:change-id="ct307313408"/><text:change text:change-id="ct213686920"/><text:change-start text:change-id="ct213687024"/>ej<text:change-end text:change-id="ct213687024"/><text:change-start text:change-id="ct307302072"/> przy konsultowanych dokumentach.</text:p>
      <text:p text:style-name="P4"/>
      <text:p text:style-name="P4">Zgłoszenia uwag można dokonywać bezpośrednio<text:change-end text:change-id="ct307302072"/><text:change text:change-id="ct213687128"/><text:change-start text:change-id="ct305281000"/> poprzez formularz wypełniony on-line<text:change-end text:change-id="ct305281000"/><text:change text:change-id="ct213687232"/><text:change-start text:change-id="ct213687336"/> (<text:change-end text:change-id="ct213687336"/><text:change-start text:change-id="ct307302696"/>zatwierdzony i wysłany do bazy danych poprzez funkcję „prześlij”<text:change-end text:change-id="ct307302696"/><text:change text:change-id="ct213687440"/><text:change-start text:change-id="ct213687544"/>).<text:change-end text:change-id="ct213687544"/><text:change text:change-id="ct213687648"/><text:change-start text:change-id="ct307302800"/></text:p>
      <text:p text:style-name="P4">Formularz <text:change-end text:change-id="ct307302800"/><text:change text:change-id="ct307308208"/><text:change-start text:change-id="ct307304256"/>w wersji elektronicznej<text:change-end text:change-id="ct307304256"/><text:change-start text:change-id="ct307304152"/> można również <text:change-end text:change-id="ct307304152"/><text:change text:change-id="ct213687752"/><text:change-start text:change-id="ct213687856"/>pobrać i<text:change-end text:change-id="ct213687856"/><text:change-start text:change-id="ct307309976"/> zapisać na<text:change-end text:change-id="ct307309976"/><text:change text:change-id="ct307303528"/><text:change-start text:change-id="ct307301864"/> <text:change-end text:change-id="ct307301864"/><text:change-start text:change-id="ct307321312"/>dysku<text:change-end text:change-id="ct307321312"/><text:change-start text:change-id="ct213687960"/> komputera<text:change-end text:change-id="ct213687960"/><text:change text:change-id="ct213688064"/><text:change-start text:change-id="ct213688168"/>, wypełnić, <text:change-end text:change-id="ct213688168"/><text:change-start text:change-id="ct307318400"/>a<text:change-end text:change-id="ct307318400"/><text:change text:change-id="ct305322040"/><text:change-start text:change-id="ct305335456"/> <text:change-end text:change-id="ct305335456"/><text:change-start text:change-id="ct305324536"/>następnie przesłać drogą elektroniczną na adres <text:change-end text:change-id="ct305324536"/><text:change-start text:change-id="ct307313512"/><text:a xlink:type="simple" xlink:href="mailto:gmina@brzeszcze.pl" text:style-name="Internet_20_link" text:visited-style-name="Visited_20_Internet_20_Link">gmina@brzeszcze.pl</text:a><text:change-end text:change-id="ct307313512"/><text:change text:change-id="ct307307688"/><text:change-start text:change-id="ct307308000"/> <text:change-end text:change-id="ct307308000"/><text:change-start text:change-id="ct307308104"/>lub <text:change-end text:change-id="ct307308104"/><text:change-start text:change-id="ct307302384"/>wydrukować<text:change-end text:change-id="ct307302384"/><text:change-start text:change-id="ct307301968"/> i wysłać <text:change-end text:change-id="ct307301968"/><text:change-start text:change-id="ct307322560"/>drogą korespondencyjną na adres: Urząd Gminy <text:change-end text:change-id="ct307322560"/><text:change-start text:change-id="ct213688272"/>w <text:change-end text:change-id="ct213688272"/><text:change-start text:change-id="ct305277568"/>Brzeszcz<text:change-end text:change-id="ct305277568"/><text:change text:change-id="ct213688376"/><text:change-start text:change-id="ct213688480"/>ach<text:change-end text:change-id="ct213688480"/><text:change-start text:change-id="ct307318504"/>,<text:change-end text:change-id="ct307318504"/><text:change text:change-id="ct213688584"/><text:change-start text:change-id="ct305277880"/> ul. Kościelna 4<text:change-end text:change-id="ct305277880"/><text:change-start text:change-id="ct213688688"/>, 32-620 Brzeszcze<text:change-end text:change-id="ct213688688"/><text:change text:change-id="ct213688792"/><text:change-start text:change-id="ct305277984"/>. <text:change-end text:change-id="ct305277984"/><text:change-start text:change-id="ct307307896"/></text:p>
      <text:p text:style-name="P4"><text:change-end text:change-id="ct307307896"/><text:change-start text:change-id="ct307306960"/>Można również osobiście dostarczyć wypełniony formularz do Urzędu Gminy <text:change-end text:change-id="ct307306960"/><text:change-start text:change-id="ct213688896"/>w<text:change-end text:change-id="ct213688896"/><text:change-start text:change-id="ct307306752"/> <text:change-end text:change-id="ct307306752"/><text:change-start text:change-id="ct307318608"/>Brzeszcz<text:change-end text:change-id="ct307318608"/><text:change text:change-id="ct213689000"/><text:change-start text:change-id="ct213689104"/>ach<text:change-end text:change-id="ct213689104"/><text:change-start text:change-id="ct307306648"/>, w<text:change-end text:change-id="ct307306648"/><text:change text:change-id="ct213689208"/><text:change-start text:change-id="ct307307064"/> <text:change-end text:change-id="ct307307064"/><text:change-start text:change-id="ct305276840"/>godzinach pracy Urzędu.<text:span text:style-name="T11"> </text:span></text:p>
      <text:p text:style-name="P29">Uwagi i opinie można składać w terminie do 08.07.2016 r.<text:change-end text:change-id="ct305276840"/></text:p>
      <text:p text:style-name="P14"/>
      <text:p text:style-name="P5"><text:span text:style-name="T11">1.Proszę o zaznaczenie znakiem „X” w tabeli Pani/Pana opinii na temat przedstawionej propozycji wyznaczenia granic obszaru zdegradowanego i rewitalizowanego na terenie Gminy Brzeszcze</text:span><text:change text:change-id="ct304659088"/><text:span text:style-name="T9"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Wariant odpowiedzi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<text:change text:change-id="ct304660752"/></text:p>
          </table:table-cell>
          <table:table-cell table:style-name="Tabela1.B2" office:value-type="string">
            <text:p text:style-name="P31"><text:change-start text:change-id="ct304661272"/>a) <text:change-end text:change-id="ct304661272"/>zdecydowanie pozytywna</text:p>
          </table:table-cell>
        </table:table-row>
        <table:table-row table:style-name="Tabela1.2">
          <table:table-cell table:style-name="Tabela1.A2" office:value-type="string">
            <text:p text:style-name="P6"><text:change text:change-id="ct304659504"/></text:p>
          </table:table-cell>
          <table:table-cell table:style-name="Tabela1.B2" office:value-type="string">
            <text:p text:style-name="P31"><text:change-start text:change-id="ct304661168"/>b) <text:change-end text:change-id="ct304661168"/>pozytywna</text:p>
          </table:table-cell>
        </table:table-row>
        <table:table-row table:style-name="Tabela1.2">
          <table:table-cell table:style-name="Tabela1.A2" office:value-type="string">
            <text:p text:style-name="P6"><text:change text:change-id="ct304660856"/></text:p>
          </table:table-cell>
          <table:table-cell table:style-name="Tabela1.B2" office:value-type="string">
            <text:p text:style-name="P31"><text:change-start text:change-id="ct304661376"/>c) <text:change-end text:change-id="ct304661376"/>negatywna</text:p>
          </table:table-cell>
        </table:table-row>
        <table:table-row table:style-name="Tabela1.2">
          <table:table-cell table:style-name="Tabela1.A2" office:value-type="string">
            <text:p text:style-name="P6"><text:change text:change-id="ct304660960"/></text:p>
          </table:table-cell>
          <table:table-cell table:style-name="Tabela1.B2" office:value-type="string">
            <text:p text:style-name="P31"><text:change-start text:change-id="ct304661480"/>d) <text:change-end text:change-id="ct304661480"/>zdecydowanie negatywna</text:p>
          </table:table-cell>
        </table:table-row>
        <table:table-row table:style-name="Tabela1.2">
          <table:table-cell table:style-name="Tabela1.A2" office:value-type="string">
            <text:p text:style-name="P6"><text:change text:change-id="ct304661064"/></text:p>
          </table:table-cell>
          <table:table-cell table:style-name="Tabela1.B2" office:value-type="string">
            <text:p text:style-name="P31"><text:change-start text:change-id="ct304661584"/>e) <text:change-end text:change-id="ct304661584"/>trudno powiedzieć</text:p>
          </table:table-cell>
        </table:table-row>
      </table:table>
      <text:p text:style-name="P7"><text:change text:change-id="ct304661792"/>Uzasadnienie:</text:p>
      <text:p text:style-name="P7">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<text:change text:change-id="ct213909456"/></text:p>
      <text:p text:style-name="P8"><text:change-start text:change-id="ct305323080"/></text:p>
      <text:p text:style-name="P8"><text:change-end text:change-id="ct305323080"/><text:change text:change-id="ct305323496"/><text:change-start text:change-id="ct305333584"/><text:soft-page-break/><text:line-break/><text:change-end text:change-id="ct305333584"/><text:change-start text:change-id="ct305323392"/>2.<text:change-end text:change-id="ct305323392"/>Proszę o zgłoszenie rekomendowanych zmian do dokumentu zawierającego propozycję wyznaczenia granic obszaru zdegradowanego i rewitalizowanego na terenie Gminy Brzeszcze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<text:change text:change-id="ct305076912"/></text:p>
          </table:table-cell>
          <table:table-cell table:style-name="Tabela2.A1" office:value-type="string">
            <text:p text:style-name="P9">Część dokumentu, <text:change-start text:change-id="ct305323184"/><text:line-break/><text:change-end text:change-id="ct305323184"/>do którego odnosi się uwaga <text:change text:change-id="ct305323704"/><text:change-start text:change-id="ct305323600"/>(<text:change-end text:change-id="ct305323600"/>numer strony<text:change-start text:change-id="ct305323808"/>)<text:change-end text:change-id="ct305323808"/> <text:change text:change-id="ct305323912"/></text:p>
          </table:table-cell>
          <table:table-cell table:style-name="Tabela2.A1" office:value-type="string">
            <text:p text:style-name="P9">Treść uwagi </text:p>
          </table:table-cell>
          <table:table-cell table:style-name="Tabela2.A1" office:value-type="string">
            <text:p text:style-name="P9">Uzasadnienie uwagi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3">…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</table:table-row>
      </table:table>
      <text:p text:style-name="P11"/>
      <text:p text:style-name="P13"/>
      <text:p text:style-name="P19"><text:change-start text:change-id="ct306690776"/><text:span text:style-name="T13">Informacja o Zgłaszającym:</text:span><text:tab/><text:change-end text:change-id="ct306690776"/><text:change-start text:change-id="ct306690464"/></text:p>
      <text:p text:style-name="P20"><text:change-end text:change-id="ct306690464"/><text:change-start text:change-id="ct306691192"/><text:span text:style-name="T14">Oświadczam, że wyrażam zgodę na przetwarzanie podanych poniżej moich danych osobowych na potrzeby opracowania Gminnego Programu Rewitalizacji</text:span><text:change-end text:change-id="ct306691192"/><text:change-start text:change-id="ct305284848"/><text:span text:style-name="T14"> dla Gminy Brzeszcze do roku 2023.</text:span><text:change-end text:change-id="ct305284848"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imię i nazwisko/<text:change text:change-id="ct307328392"/><text:change-start text:change-id="ct307328496"/><text:line-break/><text:change-end text:change-id="ct307328496"/>nazwa organizacji</text:p>
          </table:table-cell>
          <table:table-cell table:style-name="Tabela3.B1" office:value-type="string">
            <text:p text:style-name="P13"><text:change-start text:change-id="ct307334320"/></text:p>
            <text:p text:style-name="P13"><text:change-end text:change-id="ct307334320"/></text:p>
          </table:table-cell>
        </table:table-row>
      </table:table>
      <text:p text:style-name="P13"/>
      <text:p text:style-name="P10"><text:change text:change-id="ct213909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Garamond" fo:font-size="12pt" style:font-name-asian="Calibri2" style:font-size-asian="12pt" style:font-name-complex="Garamond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0.965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EATUS sp. z o.o.</meta:initial-creator>
    <dc:creator>Magdalena Jasek Woś</dc:creator>
    <meta:editing-cycles>14</meta:editing-cycles>
    <meta:creation-date>2016-06-07T21:31:00</meta:creation-date>
    <dc:date>2016-06-08T07:27:00.11</dc:date>
    <dc:language>pl-PL</dc:language>
    <meta:editing-duration>PT17M40S</meta:editing-duration>
    <meta:generator>OpenOffice/4.1.2$Win32 OpenOffice.org_project/412m3$Build-9782</meta:generator>
    <meta:document-statistic meta:table-count="3" meta:image-count="1" meta:object-count="0" meta:page-count="2" meta:paragraph-count="66" meta:word-count="304" meta:character-count="2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