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44cm" fo:margin-left="-0.191cm" fo:margin-top="0.176cm" fo:margin-bottom="0cm" table:align="left" style:writing-mode="lr-tb"/>
    </style:style>
    <style:style style:name="Tabela1.A" style:family="table-column">
      <style:table-column-properties style:column-width="8.876cm"/>
    </style:style>
    <style:style style:name="Tabela1.B" style:family="table-column">
      <style:table-column-properties style:column-width="9.0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5" style:family="table-row">
      <style:table-row-properties style:min-row-height="1.644cm" style:keep-together="true" fo:keep-together="auto"/>
    </style:style>
    <style:style style:name="Tabela2" style:family="table">
      <style:table-properties style:width="17.933cm" fo:margin-left="-0.191cm" fo:margin-right="0.058cm" fo:margin-top="0.176cm" fo:margin-bottom="0cm" table:align="margins" style:writing-mode="lr-tb"/>
    </style:style>
    <style:style style:name="Tabela2.A" style:family="table-column">
      <style:table-column-properties style:column-width="7.863cm" style:rel-column-width="28735*"/>
    </style:style>
    <style:style style:name="Tabela2.B" style:family="table-column">
      <style:table-column-properties style:column-width="10.07cm" style:rel-column-width="3680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7.946cm" fo:margin-left="-0.191cm" fo:margin-top="0.176cm" fo:margin-bottom="0cm" table:align="left" style:writing-mode="lr-tb"/>
    </style:style>
    <style:style style:name="Tabela3.A" style:family="table-column">
      <style:table-column-properties style:column-width="6.786cm"/>
    </style:style>
    <style:style style:name="Tabela3.B" style:family="table-column">
      <style:table-column-properties style:column-width="11.1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rmal_20__28_Web_29_">
      <style:paragraph-properties fo:margin-top="0.176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Normal_20__28_Web_29_">
      <style:paragraph-properties fo:margin-top="0.176cm" fo:margin-bottom="0cm" fo:text-align="justify" style:justify-single-word="false"/>
    </style:style>
    <style:style style:name="P6" style:family="paragraph" style:parent-style-name="Standard">
      <style:paragraph-properties fo:margin-top="0.176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start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SimSun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SimSun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SimSun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SimSun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20pt" style:font-name-asian="SimSun" style:font-size-asian="20pt" style:font-name-complex="Times New Roman1" style:font-size-complex="20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8pt" style:font-name-asian="SimSun" style:font-size-asian="8pt" style:font-name-complex="Times New Roman1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SimSun" style:font-size-asian="12pt" style:font-name-complex="Times New Roman1" style:font-size-complex="12pt"/>
    </style:style>
    <style:style style:name="P2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Normal_20__28_Web_29_">
      <style:paragraph-properties fo:margin-top="0.176cm" fo:margin-bottom="0cm" fo:text-align="justify" style:justify-single-word="false"/>
      <style:text-properties fo:font-weight="bold" style:font-weight-asian="bold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SimSun" style:font-size-asian="12pt" style:font-name-complex="Times New Roman1" style:font-size-complex="12pt"/>
    </style:style>
    <style:style style:name="P27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31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8" style:family="text">
      <style:text-properties style:font-name="Times New Roman" fo:font-size="12pt" style:font-name-asian="SimSun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8pt" style:font-name-asian="SimSun" style:font-size-asian="8pt" style:font-name-complex="Times New Roman1" style:font-size-complex="8pt"/>
    </style:style>
    <style:style style:name="T1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3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0" style:text-position="sub 58%" style:font-name="Times New Roman" fo:font-size="12pt" style:font-size-asian="12pt" style:font-name-complex="Times New Roman1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color="#ff00cc" style:text-position="super 58%" style:font-name="Times New Roman" fo:font-size="12pt" style:font-name-asian="SimSun" style:font-size-asian="12pt" style:font-name-complex="Times New Roman1" style:font-size-complex="12pt"/>
    </style:style>
    <style:style style:name="T20" style:family="text">
      <style:text-properties fo:color="#ff00cc" style:text-position="super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ANKIETA <text:line-break/></text:span><text:span text:style-name="T4">dotycząca chęci uczestnictwa w <text:line-break/></text:span><text:span text:style-name="T14">„</text:span><text:span text:style-name="T15">PROGRAMIE OGRANICZENIA NISKIEJ EMISJI <text:s/>NA TERENIE GMINY BRZESZCZE – etap II"</text:span><text:span text:style-name="T5"> </text:span></text:p>
      <text:p text:style-name="P5"><text:s/></text:p>
      <text:p text:style-name="P6"><text:span text:style-name="T6">Ankieta ma charakter sondażowy. Na jej podstawie oszacowane zostanie zainteresowanie mieszkańców Gminy pozyskaniem dofinansowania. Ponadto </text:span><text:span text:style-name="T7">na podstawie złożonych ankiet sporządzona zostanie lista osób, których budynki w pierwszej kolejność poddane zostaną ocenie energetycznej, stanowiącej podstawę przyznania dofinansowania.</text:span></text:p>
      <text:p text:style-name="P31">Planowany termin realizacji programu polegającego na wymianie pieców to 2017 - 2018 rok.<text:line-break/>Program realizowany będzie w momencie pozyskania środków zewnętrznych z Regionalnego Programu Operacyjnego Województwa Małopolskiego na lata 2014-2020.</text:p>
      <text:p text:style-name="P9"/>
      <text:p text:style-name="P13">Kontakt: Urząd Gminy w Brzeszczach, ul. Kościelna 4, 32-620 Brzeszcze, tel. 32/ 77 28 561 </text:p>
      <text:p text:style-name="P10"><text:line-break/>Ankietę należy złożyć w terminie do 20 grudnia 2016 roku.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Dane potencjalnego uczestnika Programu:</text:p>
            <text:p text:style-name="P16"/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Imię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4">Nazwisko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4">Miejscowość</text:p>
          </table:table-cell>
          <table:table-cell table:style-name="Tabela1.B2" office:value-type="string">
            <text:p text:style-name="P17"/>
          </table:table-cell>
        </table:table-row>
        <table:table-row table:style-name="Tabela1.5">
          <table:table-cell table:style-name="Tabela1.A1" office:value-type="string">
            <text:p text:style-name="P13">Ulica, nr domu/lokalu</text:p>
          </table:table-cell>
          <table:table-cell table:style-name="Tabela1.B2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Telefon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4">Adres e-mail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4">Tytuł prawny do budynku, w którym planowana jest wymiana źródła ciepła</text:p>
          </table:table-cell>
          <table:table-cell table:style-name="Tabela1.A1" office:value-type="string">
            <text:p text:style-name="P13"/>
            <text:p text:style-name="P13">___ właściciel</text:p>
            <text:p text:style-name="P13"/>
            <text:p text:style-name="P13">___współwłaściciel</text:p>
            <text:p text:style-name="P13"/>
            <text:p text:style-name="P13">___inne <text:s/>……………………………………………………………</text:p>
            <text:p text:style-name="P13"/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6">Dane o planowanej wymianie źródła ciepła:<text:line-break/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9">Na jakie źródło ciepła planuje Pan/Pani wymienić obecne źródło ciepła?</text:p>
          </table:table-cell>
          <table:table-cell table:style-name="Tabela2.A1" office:value-type="string">
            <text:p text:style-name="P8"><text:span text:style-name="T11"><text:line-break/></text:span><text:span text:style-name="T8">___ piec węglowy 5 klasy wg normy<text:line-break/> <text:s text:c="6"/>PN-EN 303-5:2012, spełniający</text:span></text:p>
            <text:p text:style-name="P26"><text:s text:c="7"/>wymagania ekoprojektu</text:p>
            <text:p text:style-name="P13">___piec gazowy<text:line-break/></text:p>
          </table:table-cell>
        </table:table-row>
      </table:table>
      <text:p text:style-name="P22"><text:bookmark text:name="_GoBack"/><text:soft-page-break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6"/>
            <text:p text:style-name="P16">Dane o budynku, w którym planowana jest wymiana źródła ciepła</text:p>
            <text:p text:style-name="P14"/>
          </table:table-cell>
          <table:covered-table-cell/>
        </table:table-row>
        <table:table-row table:style-name="Tabela3.1">
          <table:table-cell table:style-name="Tabela3.A2" office:value-type="string">
            <text:p text:style-name="P13"/>
            <text:p text:style-name="P13">Rodzaj budynku</text:p>
            <text:p text:style-name="P13"/>
          </table:table-cell>
          <table:table-cell table:style-name="Tabela3.A1" office:value-type="string">
            <text:p text:style-name="P13"/>
            <text:p text:style-name="P13">___ jednorodzinny</text:p>
            <text:p text:style-name="P13"/>
            <text:p text:style-name="P13">___ wielorodzinny</text:p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8"/>
            <text:p text:style-name="P13">Rok budowy </text:p>
            <text:p text:style-name="P18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8"/>
            <text:p text:style-name="P7"><text:span text:style-name="T8">Powierzchnia ogrzewanego budynku (m</text:span><text:span text:style-name="T19">2</text:span><text:span text:style-name="T8">)</text:span></text:p>
            <text:p text:style-name="P18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Czy budynek ma ocieplone ściany zewnętrzne?</text:p>
          </table:table-cell>
          <table:table-cell table:style-name="Tabela3.A1" office:value-type="string">
            <text:p text:style-name="P18"/>
            <text:p text:style-name="P13">___ nie</text:p>
            <text:p text:style-name="P13"/>
            <text:p text:style-name="P13">___ tak, w całości</text:p>
            <text:p text:style-name="P13"/>
            <text:p text:style-name="P13">___ tak, w części (ok. ………. %)</text:p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3">Czy budynek ma ocieplony strop/dach?</text:p>
          </table:table-cell>
          <table:table-cell table:style-name="Tabela3.A1" office:value-type="string">
            <text:p text:style-name="P18"/>
            <text:p text:style-name="P13">___ tak</text:p>
            <text:p text:style-name="P13"/>
            <text:p text:style-name="P13">___ nie</text:p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3">Jakiego rodzaju okna zamontowane są w budynku?</text:p>
          </table:table-cell>
          <table:table-cell table:style-name="Tabela3.A1" office:value-type="string">
            <text:p text:style-name="P18"/>
            <text:p text:style-name="P13">___ drewniane <text:s/>(rok montażu okien: ………………….)</text:p>
            <text:p text:style-name="P13"/>
            <text:p text:style-name="P13">___ plastikowe (rok montażu okien: ………………….)</text:p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3">Źródło ciepła wykorzystywane w budynku:</text:p>
          </table:table-cell>
          <table:table-cell table:style-name="Tabela3.A1" office:value-type="string">
            <text:p text:style-name="P18"/>
            <text:p text:style-name="P13">___ węgiel</text:p>
            <text:p text:style-name="P13"/>
            <text:p text:style-name="P13">___ gaz</text:p>
            <text:p text:style-name="P13"/>
            <text:p text:style-name="P13">___ drewno</text:p>
            <text:p text:style-name="P13"/>
            <text:p text:style-name="P13">___ inne …………………………………………………………….</text:p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3">Czy w budynku wykorzystywana jest energia odnawialna</text:p>
          </table:table-cell>
          <table:table-cell table:style-name="Tabela3.A1" office:value-type="string">
            <text:p text:style-name="P18"/>
            <text:p text:style-name="P13">___ nie</text:p>
            <text:p text:style-name="P13"/>
            <text:p text:style-name="P13">___ tak (rodzaj:…………………………………………………...)</text:p>
            <text:p text:style-name="P18"/>
          </table:table-cell>
        </table:table-row>
      </table:table>
      <text:p text:style-name="P21"/>
      <text:p text:style-name="P5"/>
      <text:p text:style-name="P24"/>
      <text:p text:style-name="P24"/>
      <text:p text:style-name="P5"><text:soft-page-break/><text:span text:style-name="T18">Wyrażam wolę poddania budynku ocenie energetycznej przeprowadzonej przez zewnętrznego audytora energetycznego przed realizacją projektu oraz przyjmuję do wiadomości, iż warunkiem uzyskania dofinansowanie jest <text:s/>osiągnięcie przez budynek minimalnego standardu efektywności energetycznej, tj. maksymalną wartość wskaźnika EPH+W nie większą niż 150 kWh/(m</text:span><text:span text:style-name="T20">2</text:span><text:span text:style-name="T18"> x rok) dla domów jednorodzinnych lub 135 kWh/(m</text:span><text:span text:style-name="T20">2</text:span><text:span text:style-name="T18"> x rok) dla domów wielorodzinnych (EPH+W - nieodnawialna energia pierwotna na potrzeby ogrzewania, wentylacji oraz przygotowania ciepłej wody użytkowej). </text:span></text:p>
      <text:p text:style-name="P11"/>
      <text:p text:style-name="P12">Wyrażam wolę zawarcia umowy z Gminą Brzeszcze o pozyskanie dotacji na wymianę starego źródła ciepła w moim gospodarstwie domowym zgodnie z zasadami konkursu w ramach Regionalnego Programu Operacyjnego Województwa Małopolskiego na lata 2014-2020.</text:p>
      <text:p text:style-name="P21"><text:span text:style-name="T9">UWAGA:</text:span><text:span text:style-name="T3"><text:line-break/></text:span><text:span text:style-name="T10">Zgodnie z art. 23 ust. 1 pkt 1 ustawy z dnia 29 sierpnia 1997r. o ochronie danych osobowych (Dz. U. z 2015 r. poz. 2135, z późn. zm.) informujemy, że:</text:span></text:p>
      <text:list xml:id="list5088458187165524634" text:style-name="WWNum1">
        <text:list-item>
          <text:p text:style-name="P27">Administratorem Państwa danych osobowych jest Gmina Brzeszcze.</text:p>
        </text:list-item>
        <text:list-item>
          <text:p text:style-name="P27">Państwa dane osobowe przetwarzane będą w celu uzyskania dofinansowania na zadania związane z ograniczeniem niskiej emisji na terenie Gminy Brzeszcze.</text:p>
        </text:list-item>
        <text:list-item>
          <text:p text:style-name="P27">Posiadają Państwo prawo dostępu do treści swoich danych oraz ich poprawiania.</text:p>
        </text:list-item>
      </text:list>
      <text:p text:style-name="P23"/>
      <text:p text:style-name="P2">Podanie danych osobowych jest dobrowolne i determinuje możliwość uzyskania dofinansowania na zadanie związane z ograniczeniem niskiej emisji na terenie Gminy Brzeszcze.</text:p>
      <text:p text:style-name="P2">Prowadzony nabór ankiet jest elementem przygotowania wniosku wstępnego o dofinansowanie planowanych działań wymiany pieców z Regionalnego Programu Operacyjnego Województwa Małopolskiego <text:s/>2014 -2020. Podjęcie przez Gminę Gdów dodatkowych działań w tym zakresie jest uwarunkowane pozytywnym rozpatrzeniem wniosku o dofinansowanie przez Zarząd Województwa Małopolskiego.</text:p>
      <text:p text:style-name="P2">Wymogi Programu Operacyjnego Województwa Małopolskiego 2014-2020, gdzie składany będzie wniosek o dofinansowanie:</text:p>
      <text:list xml:id="list1808481592916311001" text:style-name="WWNum2">
        <text:list-item>
          <text:p text:style-name="P30"><text:span text:style-name="T10">Wsparte projekty muszą skutkować redukcją </text:span><text:span text:style-name="T16">CO</text:span><text:span text:style-name="T17">2</text:span><text:span text:style-name="T10"> co najmniej 30% w odniesieniu <text:line-break/>do istniejących instalacji.</text:span></text:p>
        </text:list-item>
      </text:list>
      <text:p text:style-name="P23"/>
      <text:list xml:id="list35526392" text:continue-numbering="true" text:style-name="WWNum2">
        <text:list-item>
          <text:p text:style-name="P28">Wsparcie może być uwarunkowane wykonaniem w budynku inwestycji zwiększających efektywność energetyczną i ograniczających zapotrzebowanie na energię, <text:s/>czyli przeprowadzenie procesu modernizacji energetycznej budynku objętego wymianą starego pieca.</text:p>
        </text:list-item>
      </text:list>
      <text:p text:style-name="P20"/>
      <text:p text:style-name="P15"/>
      <text:p text:style-name="P3">Wyrażam zgodę na przetwarzanie moich danych osobowych zawartych w ankiecie dla potrzeb niezbędnych do realizacji procesu rekrutacji gospodarstw domowych do projektu zgodnie z ustawą z dnia 29 sierpnia 1997 r. o ochronie danych osobowych (Dz. U. z 2015 r. poz. 2135, z póź. zm.)</text:p>
      <text:p text:style-name="P9"/>
      <text:p text:style-name="P9"/>
      <text:p text:style-name="P9"/>
      <text:p text:style-name="P9"/>
      <text:p text:style-name="P9"/>
      <text:p text:style-name="P9"/>
      <text:p text:style-name="P9">………………………………… <text:s text:c="45"/>……………………………………………..</text:p>
      <text:p text:style-name="P9"><text:s text:c="7"/>Miejscowość, data<text:tab/><text:tab/><text:tab/> <text:s text:c="32"/>podpis osoby wypełniającej ankiet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176cm" fo:margin-bottom="0.176cm"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5%" fo:hyphenation-ladder-count="no-limit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style:font-name-asian="Calibri1" style:language-asian="ar" style:country-asian="SA" style:font-name-complex="Calibri1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P2" style:family="paragraph" style:parent-style-name="Normal_20__28_Web_29_">
      <style:paragraph-properties fo:margin-top="0.176cm" fo:margin-bottom="0cm" fo:text-align="justify" style:justify-single-word="false"/>
      <style:text-properties fo:font-size="10pt" style:font-size-asian="10pt" style:font-size-complex="10pt"/>
    </style:style>
    <style:style style:name="MT1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MT2" style:family="text">
      <style:text-properties style:font-name="Times New Roman" fo:font-size="10pt" style:font-size-asian="10pt" style:font-name-complex="Times New Roman1" style:font-size-complex="10pt"/>
    </style:style>
    <style:style style:name="MT3" style:family="text">
      <style:text-properties fo:color="#000000" style:font-name="Times New Roman" fo:font-size="10pt" style:font-size-asian="10pt" style:font-name-complex="Times New Roman1" style:font-size-complex="10pt"/>
    </style:style>
    <style:style style:name="MT4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51cm" fo:margin-left="1.6cm" fo:margin-right="1.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KIETA <text:s/></text:span><text:span text:style-name="MT2">dotycząca chęci uczestnictwa w <text:s/></text:span><text:span text:style-name="MT3">„</text:span><text:span text:style-name="MT4">PROGRAMIE OGRANICZENIA NISKIEJ EMISJI <text:s/>NA TERENIE GMINY BRZESZCZE – etap II"</text:span><text:span text:style-name="MT1"> </text:span></text:p>
        <text:p text:style-name="MP2">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9</meta:editing-cycles>
    <meta:print-date>2016-11-03T07:43:00</meta:print-date>
    <meta:creation-date>2016-11-07T12:20:00</meta:creation-date>
    <dc:date>2016-11-08T15:36:11.19</dc:date>
    <meta:editing-duration>PT21M22S</meta:editing-duration>
    <meta:generator>OpenOffice/4.1.2$Win32 OpenOffice.org_project/412m3$Build-9782</meta:generator>
    <dc:creator>Magdalena Jasek Woś</dc:creator>
    <meta:document-statistic meta:table-count="3" meta:image-count="0" meta:object-count="0" meta:page-count="3" meta:paragraph-count="62" meta:word-count="619" meta:character-count="47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