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rif" svg:font-family="serif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944cm" fo:margin-left="-0.191cm" fo:margin-top="0.176cm" fo:margin-bottom="0cm" table:align="left" style:writing-mode="lr-tb"/>
    </style:style>
    <style:style style:name="Tabela1.A" style:family="table-column">
      <style:table-column-properties style:column-width="8.876cm"/>
    </style:style>
    <style:style style:name="Tabela1.B" style:family="table-column">
      <style:table-column-properties style:column-width="9.06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B2" style:family="table-cell">
      <style:table-cell-properties fo:padding-left="0.191cm" fo:padding-right="0.191cm" fo:padding-top="0cm" fo:padding-bottom="0cm" fo:border="0.018cm solid #00000a"/>
    </style:style>
    <style:style style:name="Tabela1.5" style:family="table-row">
      <style:table-row-properties style:min-row-height="0.857cm" style:keep-together="true" fo:keep-together="auto"/>
    </style:style>
    <style:style style:name="Tabela1.8" style:family="table-row">
      <style:table-row-properties style:min-row-height="2.628cm" style:keep-together="true" fo:keep-together="auto"/>
    </style:style>
    <style:style style:name="Tabela2" style:family="table">
      <style:table-properties style:width="17.933cm" fo:margin-left="-0.191cm" fo:margin-right="0.058cm" fo:margin-top="0.176cm" fo:margin-bottom="0cm" table:align="margins" style:writing-mode="lr-tb"/>
    </style:style>
    <style:style style:name="Tabela2.A" style:family="table-column">
      <style:table-column-properties style:column-width="7.863cm" style:rel-column-width="28735*"/>
    </style:style>
    <style:style style:name="Tabela2.B" style:family="table-column">
      <style:table-column-properties style:column-width="10.07cm" style:rel-column-width="36800*"/>
    </style:style>
    <style:style style:name="Tabela2.1" style:family="table-row">
      <style:table-row-properties style:min-row-height="0.741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2" style:family="table-row">
      <style:table-row-properties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" style:family="table">
      <style:table-properties style:width="17.946cm" fo:margin-left="-0.191cm" fo:margin-top="0.176cm" fo:margin-bottom="0cm" table:align="left" style:writing-mode="lr-tb"/>
    </style:style>
    <style:style style:name="Tabela3.A" style:family="table-column">
      <style:table-column-properties style:column-width="6.786cm"/>
    </style:style>
    <style:style style:name="Tabela3.B" style:family="table-column">
      <style:table-column-properties style:column-width="11.16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3.2" style:family="table-row">
      <style:table-row-properties style:min-row-height="2.17cm" style:keep-together="true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.4" style:family="table-row">
      <style:table-row-properties style:min-row-height="1.36cm" style:keep-together="true" fo:keep-together="auto"/>
    </style:style>
    <style:style style:name="Tabela3.5" style:family="table-row">
      <style:table-row-properties style:min-row-height="0.661cm" style:keep-together="true" fo:keep-together="auto"/>
    </style:style>
    <style:style style:name="Tabela3.A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3.B5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3.7" style:family="table-row">
      <style:table-row-properties style:min-row-height="4.115cm" style:keep-together="true" fo:keep-together="auto"/>
    </style:style>
    <style:style style:name="Tabela3.8" style:family="table-row">
      <style:table-row-properties style:min-row-height="4.63cm" style:keep-together="true" fo:keep-together="auto"/>
    </style:style>
    <style:style style:name="Tabela3.11" style:family="table-row">
      <style:table-row-properties style:min-row-height="4.205cm" style:keep-together="true" fo:keep-together="auto"/>
    </style:style>
    <style:style style:name="Tabela3.12" style:family="table-row">
      <style:table-row-properties style:min-row-height="4.766cm" style:keep-together="true"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Normal_20__28_Web_29_">
      <style:paragraph-properties fo:margin-top="0.176cm" fo:margin-bottom="0cm" fo:text-align="justify" style:justify-single-word="false"/>
      <style:text-properties fo:font-size="10pt" style:font-size-asian="10pt" style:font-size-complex="10pt"/>
    </style:style>
    <style:style style:name="P5" style:family="paragraph" style:parent-style-name="Normal_20__28_Web_29_">
      <style:paragraph-properties fo:margin-top="0.176cm" fo:margin-bottom="0cm" fo:text-align="justify" style:justify-single-word="false"/>
    </style:style>
    <style:style style:name="P6" style:family="paragraph" style:parent-style-name="Normal_20__28_Web_29_">
      <style:paragraph-properties fo:margin-top="0.176cm" fo:margin-bottom="0cm"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margin-top="0.176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start" style:justify-single-word="false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style:font-name-asian="SimSun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SimSun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name-asian="SimSun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SimSun" style:font-size-asian="14pt" style:font-name-complex="Times New Roman1" style:font-size-complex="14pt"/>
    </style:style>
    <style:style style:name="P1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style:font-name-asian="SimSun" style:font-size-asian="14pt" style:font-name-complex="Times New Roman1" style:font-size-complex="14pt"/>
    </style:style>
    <style:style style:name="P20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fo:font-weight="bold" style:font-name-asian="SimSun" style:font-size-asian="14pt" style:font-weight-asian="bold" style:font-name-complex="Times New Roman1" style:font-size-complex="14pt" style:font-weight-complex="bold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20pt" style:font-name-asian="SimSun" style:font-size-asian="20pt" style:font-name-complex="Times New Roman1" style:font-size-complex="20pt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8pt" style:font-name-asian="SimSun" style:font-size-asian="8pt" style:font-name-complex="Times New Roman1" style:font-size-complex="8pt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11pt" style:font-name-asian="Times New Roman" style:font-size-asian="11pt" style:language-asian="pl" style:country-asian="PL" style:font-name-complex="Calibri2" style:font-size-complex="12pt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11pt" style:font-name-asian="Times New Roman" style:font-size-asian="11pt" style:language-asian="pl" style:country-asian="PL" style:font-name-complex="Calibri2" style:font-size-complex="11pt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fo:font-size="11pt" style:font-name-asian="SimSun" style:font-size-asian="11pt" style:font-name-complex="Times New Roman1" style:font-size-complex="11pt"/>
    </style:style>
    <style:style style:name="P26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1pt" style:font-name-asian="SimSun" style:font-size-asian="11pt" style:font-name-complex="Times New Roman1" style:font-size-complex="11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.5pt" style:font-size-asian="10.5pt" style:font-name-complex="Times New Roman1" style:font-size-complex="10.5pt"/>
    </style:style>
    <style:style style:name="P28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P29" style:family="paragraph" style:parent-style-name="Standard">
      <style:paragraph-properties fo:margin-top="0cm" fo:margin-bottom="0cm" fo:line-height="100%"/>
      <style:text-properties fo:color="#ff00cc" style:text-position="super 58%" style:font-name="Times New Roman" fo:font-size="12pt" style:font-name-asian="SimSun" style:font-size-asian="12pt" style:font-name-complex="Times New Roman1" style:font-size-complex="12pt"/>
    </style:style>
    <style:style style:name="P30" style:family="paragraph" style:parent-style-name="Standard">
      <style:paragraph-properties fo:margin-top="0cm" fo:margin-bottom="0cm" fo:line-height="100%" fo:text-align="justify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style:font-name-asian="SimSun" style:font-size-asian="12pt" style:font-name-complex="Times New Roman1" style:font-size-complex="12pt"/>
    </style:style>
    <style:style style:name="P32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3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34" style:family="paragraph" style:parent-style-name="Standard">
      <style:paragraph-properties fo:margin-top="0.176cm" fo:margin-bottom="0.176cm" fo:line-height="100%" fo:text-align="start" style:justify-single-word="false"/>
      <style:text-properties style:font-name="serif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5" style:family="paragraph" style:parent-style-name="Standard">
      <style:paragraph-properties fo:margin-top="0.176cm" fo:margin-bottom="0.176cm" fo:line-height="100%" fo:text-align="start" style:justify-single-word="false"/>
    </style:style>
    <style:style style:name="P36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7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38" style:family="paragraph" style:parent-style-name="Standard" style:list-style-name="WWNum2">
      <style:paragraph-properties fo:margin-top="0cm" fo:margin-bottom="0cm" fo:line-height="100%" fo:text-align="justify" style:justify-single-word="false"/>
    </style:style>
    <style:style style:name="P39" style:family="paragraph" style:parent-style-name="Standard" style:list-style-name="WWNum2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0" style:family="paragraph" style:parent-style-name="Standard">
      <style:paragraph-properties fo:margin-top="0cm" fo:margin-bottom="0cm" fo:line-height="100%"/>
      <style:text-properties style:font-name="Times New Roman" fo:font-size="11pt" style:font-name-asian="Times New Roman" style:font-size-asian="11pt" style:language-asian="pl" style:country-asian="PL" style:font-name-complex="Calibri2" style:font-size-complex="12pt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3" style:family="text">
      <style:text-properties style:font-name="Times New Roman" fo:font-size="10pt" fo:font-weight="normal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2pt" style:font-name-asian="SimSun" style:font-size-asian="12pt" style:font-name-complex="Times New Roman1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8pt" style:font-name-asian="SimSun" style:font-size-asian="8pt" style:font-name-complex="Times New Roman1" style:font-size-complex="8pt"/>
    </style:style>
    <style:style style:name="T9" style:family="text">
      <style:text-properties style:font-name="Times New Roman" fo:font-size="11pt" style:font-name-asian="Times New Roman" style:font-size-asian="11pt" style:language-asian="pl" style:country-asian="PL" style:font-name-complex="Calibri2"/>
    </style:style>
    <style:style style:name="T10" style:family="text">
      <style:text-properties style:font-name="Times New Roman" fo:font-size="11pt" style:font-name-asian="Times New Roman" style:font-size-asian="11pt" style:language-asian="pl" style:country-asian="PL" style:font-name-complex="Calibri2" style:font-size-complex="11pt"/>
    </style:style>
    <style:style style:name="T11" style:family="text">
      <style:text-properties style:font-name="Times New Roman" fo:font-size="11pt" style:font-name-asian="SimSun" style:font-size-asian="11pt" style:font-name-complex="Times New Roman1" style:font-size-complex="11pt"/>
    </style:style>
    <style:style style:name="T12" style:family="text">
      <style:text-properties fo:color="#000000" style:font-name="Times New Roman" fo:font-size="10pt" style:font-size-asian="10pt" style:font-name-complex="Times New Roman1" style:font-size-complex="10pt"/>
    </style:style>
    <style:style style:name="T13" style:family="text">
      <style:text-properties fo:color="#000000" style:font-name="Times New Roman" fo:font-size="10pt" style:font-size-asian="10pt" style:font-name-complex="Times New Roman1" style:font-size-complex="10pt" style:font-weight-complex="bold"/>
    </style:style>
    <style:style style:name="T14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5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6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7" style:family="text">
      <style:text-properties fo:color="#000000" style:text-position="sub 58%" style:font-name="Times New Roman" fo:font-size="12pt" style:font-size-asian="12pt" style:font-name-complex="Times New Roman1" style:font-size-complex="12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color="#ff00cc" style:text-position="super 58%"/>
    </style:style>
    <style:style style:name="T21" style:family="text">
      <style:text-properties fo:color="#ff00cc" style:text-position="super 58%" style:font-name="Times New Roman" fo:font-size="12pt" style:font-name-asian="SimSun" style:font-size-asian="12pt" style:font-name-complex="Times New Roman1" style:font-size-complex="12pt"/>
    </style:style>
    <style:style style:name="T22" style:family="text">
      <style:text-properties fo:color="#ff00cc" style:text-position="super 58%" fo:font-weight="bold" style:font-weight-asian="bold"/>
    </style:style>
    <style:style style:name="T23" style:family="text">
      <style:text-properties fo:color="#ff00cc" style:text-position="super 58%" style:language-asian="pl" style:country-asian="PL"/>
    </style:style>
    <style:style style:name="T24" style:family="text">
      <style:text-properties style:language-asian="pl" style:country-asian="PL"/>
    </style:style>
    <style:style style:name="T25" style:family="text">
      <style:text-properties style:font-name="serif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26" style:family="text">
      <style:text-properties style:font-name="serif" fo:font-size="10pt" fo:font-weight="normal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size="10pt" fo:font-weight="normal" style:font-size-asian="10pt" style:font-weight-asian="normal" style:font-size-complex="10pt" style:font-weight-complex="normal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style:font-name-asian="Times New Roman" style:language-asian="pl" style:country-asian="PL" style:font-name-complex="Calibri2"/>
    </style:style>
    <style:style style:name="T31" style:family="text">
      <style:text-properties fo:font-size="12pt" style:font-name-asian="Times New Roman" style:font-size-asian="12pt" style:language-asian="pl" style:country-asian="PL" style:font-name-complex="Calibri2" style:font-size-complex="12pt"/>
    </style:style>
    <style:style style:name="T32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5">ANKIETA <text:line-break/></text:span><text:span text:style-name="T4">dotycząca chęci uczestnictwa </text:span></text:p>
      <text:p text:style-name="P2"><text:span text:style-name="T4">w </text:span><text:span text:style-name="T14">„</text:span><text:span text:style-name="T15">PROGRAMIE OGRANICZENIA NISKIEJ EMISJI <text:s/>NA TERENIE GMINY BRZESZCZE”</text:span></text:p>
      <text:p text:style-name="P7">Ankieta ma charakter sondażowy. Na jej podstawie oszacowane zostanie zainteresowanie mieszkańców Gminy pozyskaniem dofinansowania. </text:p>
      <text:p text:style-name="P10"/>
      <text:p text:style-name="P14">Kontakt: Urząd Gminy w Brzeszczach, ul. Kościelna 4, 32-620 Brzeszcze, tel. 32/ 77 28 557 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0">Dane potencjalnego uczestnika Programu: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6">Imię</text:p>
          </table:table-cell>
          <table:table-cell table:style-name="Tabela1.B2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6">Nazwisko</text:p>
          </table:table-cell>
          <table:table-cell table:style-name="Tabela1.B2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6">Miejscowość</text:p>
          </table:table-cell>
          <table:table-cell table:style-name="Tabela1.B2" office:value-type="string">
            <text:p text:style-name="P21"/>
          </table:table-cell>
        </table:table-row>
        <table:table-row table:style-name="Tabela1.5">
          <table:table-cell table:style-name="Tabela1.A1" office:value-type="string">
            <text:p text:style-name="P16">Ulica, nr domu/lokalu</text:p>
          </table:table-cell>
          <table:table-cell table:style-name="Tabela1.B2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16">Telefon</text:p>
          </table:table-cell>
          <table:table-cell table:style-name="Tabela1.B2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6">Adres e-mail</text:p>
          </table:table-cell>
          <table:table-cell table:style-name="Tabela1.B2" office:value-type="string">
            <text:p text:style-name="P21"/>
          </table:table-cell>
        </table:table-row>
        <table:table-row table:style-name="Tabela1.8">
          <table:table-cell table:style-name="Tabela1.A1" office:value-type="string">
            <text:p text:style-name="P16">Tytuł prawny do budynku, w którym planowana jest wymiana źródła ciepła</text:p>
          </table:table-cell>
          <table:table-cell table:style-name="Tabela1.A1" office:value-type="string">
            <text:p text:style-name="P14"/>
            <text:p text:style-name="P14">___ właściciel</text:p>
            <text:p text:style-name="P14"/>
            <text:p text:style-name="P14">___współwłaściciel</text:p>
            <text:p text:style-name="P14"/>
            <text:p text:style-name="P14">___inne …........…………………………</text:p>
            <text:p text:style-name="P14"/>
          </table:table-cell>
        </table:table-row>
      </table:table>
      <text:p text:style-name="P1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9"><text:span text:style-name="T19">Dane o planowanej wymianie źródła ciepła:</text:span><text:line-break/>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28">Na jakie źródło ciepła planuje Pan/Pani wymienić obecne źródło ciepła?</text:p>
          </table:table-cell>
          <table:table-cell table:style-name="Tabela2.A1" office:value-type="string">
            <text:p text:style-name="P9"><text:span text:style-name="T8"><text:line-break/></text:span><text:span text:style-name="T10">□ </text:span><text:span text:style-name="T11">piec pelletowy</text:span></text:p>
            <text:p text:style-name="P25"><text:span text:style-name="T30">□ </text:span>piec gazowy </text:p>
            <text:p text:style-name="P25"><text:span text:style-name="T30">□ </text:span>pompa ciepła</text:p>
            <text:p text:style-name="P24">□ przyłączenie do sieci ciepłowniczej</text:p>
            <text:p text:style-name="P26"><text:span text:style-name="T31">□ ogrzewanie elektryczne</text:span><text:span text:style-name="T32"><text:line-break/></text:span><text:span text:style-name="T31">□ </text:span><text:span text:style-name="T32">inne (jakie?)...................................................</text:span></text:p>
            <text:p text:style-name="P14"/>
            <text:p text:style-name="P14">Rok planowanej wymiany: …................................</text:p>
            <text:p text:style-name="P14"/>
          </table:table-cell>
        </table:table-row>
      </table:table>
      <text:p text:style-name="P31"><text:bookmark text:name="_GoBack"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8"/>
            <text:p text:style-name="P20">Dane o budynku, w którym planowana jest wymiana źródła ciepła:</text:p>
            <text:p text:style-name="P15"/>
          </table:table-cell>
          <table:covered-table-cell/>
        </table:table-row>
        <table:table-row table:style-name="Tabela3.2">
          <table:table-cell table:style-name="Tabela3.A2" office:value-type="string">
            <text:p text:style-name="P14"/>
            <text:p text:style-name="P14">Rodzaj budynku</text:p>
            <text:p text:style-name="P14"/>
          </table:table-cell>
          <table:table-cell table:style-name="Tabela3.A1" office:value-type="string">
            <text:p text:style-name="P14"/>
            <text:p text:style-name="P14">___ jednolokalowy</text:p>
            <text:p text:style-name="P14"/>
            <text:p text:style-name="P14">___ wielolokalowy</text:p>
          </table:table-cell>
        </table:table-row>
        <text:soft-page-break/>
        <table:table-row table:style-name="Tabela3.1">
          <table:table-cell table:style-name="Tabela3.A2" office:value-type="string">
            <text:p text:style-name="P22"/>
            <text:p text:style-name="P14">Rok budowy </text:p>
          </table:table-cell>
          <table:table-cell table:style-name="Tabela3.A1" office:value-type="string">
            <text:p text:style-name="P14"/>
          </table:table-cell>
        </table:table-row>
        <table:table-row table:style-name="Tabela3.4">
          <table:table-cell table:style-name="Tabela3.A2" office:value-type="string">
            <text:p text:style-name="P8"><text:span text:style-name="T6">Powierzchnia ogrzewana zajmowanego budynku (m</text:span><text:span text:style-name="T21">2</text:span><text:span text:style-name="T6">)</text:span></text:p>
          </table:table-cell>
          <table:table-cell table:style-name="Tabela3.A1" office:value-type="string">
            <text:p text:style-name="P14"/>
          </table:table-cell>
        </table:table-row>
        <table:table-row table:style-name="Tabela3.5">
          <table:table-cell table:style-name="Tabela3.A5" office:value-type="string">
            <text:p text:style-name="P14">Kubatura ogrzewana (m<text:span text:style-name="T20">3</text:span>)</text:p>
            <text:p text:style-name="P29"/>
          </table:table-cell>
          <table:table-cell table:style-name="Tabela3.B5" office:value-type="string">
            <text:p text:style-name="P14"/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4">Rodzaj ogrzewania stosowanego aktualnie w budynku</text:p>
          </table:table-cell>
          <table:table-cell table:style-name="Tabela3.A1" office:value-type="string">
            <text:p text:style-name="P22"/>
            <text:p text:style-name="P14">___ ogrzewanie na paliwo stałe</text:p>
            <text:p text:style-name="P14"/>
            <text:p text:style-name="P23">□ indywidualny piec C.O : <text:s text:c="4"/>ilość sztuk:............. <text:s/>moc:..............</text:p>
            <text:p text:style-name="P23">□ piec kaflowy: <text:s text:c="21"/>ilość sztuk:.............. <text:s/>moc: …........</text:p>
            <text:p text:style-name="P23">□ koza (na drewno/węgiel): <text:s text:c="2"/>ilość sztuk:............... moc:..............</text:p>
            <text:p text:style-name="P23">□ kominek: <text:s text:c="28"/>ilość sztuk:............... moc:..............</text:p>
            <text:p text:style-name="P23">□ trzon kuchenny: <text:s text:c="17"/>ilość sztuk:............... moc:.............</text:p>
            <text:p text:style-name="P23"><text:s text:c="48"/>klasa kotła:.....................................</text:p>
            <text:p text:style-name="P23"><text:s text:c="48"/>wiek kotła w latach: …...................</text:p>
            <text:p text:style-name="P23"/>
            <text:p text:style-name="P14">___ ogrzewanie gazowe</text:p>
            <text:p text:style-name="P14"/>
            <text:p text:style-name="P14">___ ogrzewanie elektryczne </text:p>
            <text:p text:style-name="P14"/>
            <text:p text:style-name="P14">___ ogrzewanie olejowe</text:p>
            <text:p text:style-name="P14"/>
            <text:p text:style-name="P14">___ miejska sieć ciepłownicza</text:p>
            <text:p text:style-name="P14"/>
            <text:p text:style-name="P14">___ OZE (odnawialne źródła energii)</text:p>
            <text:p text:style-name="P14"/>
            <text:p text:style-name="P14">___ inne (jakie?) : …........................................................</text:p>
            <text:p text:style-name="P22"/>
          </table:table-cell>
        </table:table-row>
        <table:table-row table:style-name="Tabela3.7">
          <table:table-cell table:style-name="Tabela3.A5" office:value-type="string">
            <text:p text:style-name="P14">Rodzaj i ilość stosowanego paliwa stałego w ciągu roku</text:p>
          </table:table-cell>
          <table:table-cell table:style-name="Tabela3.B5" office:value-type="string">
            <text:p text:style-name="P14"/>
            <text:p text:style-name="P14">___ węgiel.....................................................(ton)</text:p>
            <text:p text:style-name="P14"/>
            <text:p text:style-name="P14">___ ekogroszek..............................................(ton)</text:p>
            <text:p text:style-name="P14"/>
            <text:p text:style-name="P14">___ biomasa/drewno …..............…...............(m<text:span text:style-name="T20">3</text:span>)</text:p>
            <text:p text:style-name="P14"/>
            <text:p text:style-name="P14">___ inne paliwa stałe (jakie?).........................</text:p>
          </table:table-cell>
        </table:table-row>
        <table:table-row table:style-name="Tabela3.8">
          <table:table-cell table:style-name="Tabela3.A5" office:value-type="string">
            <text:p text:style-name="P14">Sposób przygotowania C.W.U</text:p>
          </table:table-cell>
          <table:table-cell table:style-name="Tabela3.B5" office:value-type="string">
            <text:p text:style-name="P14">___ bojler/podgrzewacz elektryczny</text:p>
            <text:p text:style-name="P14"/>
            <text:p text:style-name="P14">___ piecyk gazowy</text:p>
            <text:p text:style-name="P14"/>
            <text:p text:style-name="P14">___ kocioł na paliwa stałe</text:p>
            <text:p text:style-name="P14"/>
            <text:p text:style-name="P14">___ miejska sieć ciepłownicza</text:p>
            <text:p text:style-name="P14"/>
            <text:p text:style-name="P14">___ inne:...........................................................</text:p>
          </table:table-cell>
        </table:table-row>
        <table:table-row table:style-name="Tabela3.1">
          <table:table-cell table:style-name="Tabela3.A2" office:value-type="string">
            <text:p text:style-name="P14">Czy w budynku wykorzystywana jest energia odnawialna</text:p>
          </table:table-cell>
          <table:table-cell table:style-name="Tabela3.A1" office:value-type="string">
            <text:p text:style-name="P22"/>
            <text:p text:style-name="P14">___ nie</text:p>
            <text:p text:style-name="P14"/>
            <text:p text:style-name="P14">___ tak: </text:p>
            <text:p text:style-name="P23">□ kolektory słoneczne <text:s text:c="2"/></text:p>
            <text:p text:style-name="P23"/>
            <text:p text:style-name="P23"><text:soft-page-break/>□ fotowoltaika <text:s text:c="2"/></text:p>
            <text:p text:style-name="P23"/>
            <text:p text:style-name="P23">□ pompa ciepła</text:p>
            <text:p text:style-name="P23"/>
            <text:p text:style-name="P23">□ inne (jakie?) …..................................</text:p>
          </table:table-cell>
        </table:table-row>
        <table:table-row table:style-name="Tabela3.1">
          <table:table-cell table:style-name="Tabela3.A5" office:value-type="string">
            <text:p text:style-name="P14">Czy w budynku planowane są odnawialne źródła energii?</text:p>
          </table:table-cell>
          <table:table-cell table:style-name="Tabela3.B5" office:value-type="string">
            <text:p text:style-name="P14">___ nie</text:p>
            <text:p text:style-name="P14"/>
            <text:p text:style-name="P14">___ tak: </text:p>
            <text:p text:style-name="P14"/>
            <text:p text:style-name="P23">□ kolektory słoneczne <text:s text:c="4"/></text:p>
            <text:p text:style-name="P23">□ fotowoltaika <text:s/></text:p>
            <text:p text:style-name="P23">□ pompa ciepła</text:p>
            <text:p text:style-name="P23">□ inne (jakie?): …...............................................................................</text:p>
            <text:p text:style-name="P23"/>
            <text:p text:style-name="P23">Rok planowanej modernizacji: ….........................................</text:p>
            <text:p text:style-name="P23"/>
          </table:table-cell>
        </table:table-row>
        <table:table-row table:style-name="Tabela3.11">
          <table:table-cell table:style-name="Tabela3.A5" office:value-type="string">
            <text:p text:style-name="P14">Czy w budynku przeprowadzona została termomodernizacja?</text:p>
          </table:table-cell>
          <table:table-cell table:style-name="Tabela3.B5" office:value-type="string">
            <text:p text:style-name="P14">___ nie </text:p>
            <text:p text:style-name="P14"/>
            <text:p text:style-name="P14">___ tak:</text:p>
            <text:p text:style-name="P14"><text:span text:style-name="T9">□ ocieplenie ścian <text:s/>– powierzchnia...................................</text:span><text:span text:style-name="T24">(m</text:span><text:span text:style-name="T23">2</text:span><text:span text:style-name="T24">)</text:span></text:p>
            <text:p text:style-name="P14"><text:span text:style-name="T9">□ ocieplenie dachu – powierzchnia ….............................</text:span><text:span text:style-name="T24">(m</text:span><text:span text:style-name="T23">2</text:span><text:span text:style-name="T24">)</text:span></text:p>
            <text:p text:style-name="P14"><text:span text:style-name="T9">□ ocieplenie stropu – powierzchnia..................................</text:span><text:span text:style-name="T24">(m</text:span><text:span text:style-name="T23">2</text:span><text:span text:style-name="T24">)</text:span></text:p>
            <text:p text:style-name="P23">□ wymiana okien</text:p>
            <text:p text:style-name="P23">□ wymiana drzwi</text:p>
          </table:table-cell>
        </table:table-row>
        <table:table-row table:style-name="Tabela3.12">
          <table:table-cell table:style-name="Tabela3.A5" office:value-type="string">
            <text:p text:style-name="P14">Czy w budynku planowana jest termomodernizacja?</text:p>
          </table:table-cell>
          <table:table-cell table:style-name="Tabela3.B5" office:value-type="string">
            <text:p text:style-name="P14">___ nie </text:p>
            <text:p text:style-name="P14"/>
            <text:p text:style-name="P14">___ tak:</text:p>
            <text:p text:style-name="P14"><text:span text:style-name="T9">□ ocieplenie ścian <text:s/>– powierzchnia...................................</text:span><text:span text:style-name="T24">(m</text:span><text:span text:style-name="T23">2</text:span><text:span text:style-name="T24">)</text:span></text:p>
            <text:p text:style-name="P14"><text:span text:style-name="T9">□ ocieplenie dachu – powierzchnia ….............................</text:span><text:span text:style-name="T24">(m</text:span><text:span text:style-name="T23">2</text:span><text:span text:style-name="T24">)</text:span></text:p>
            <text:p text:style-name="P14"><text:span text:style-name="T9">□ ocieplenie stropu – powierzchnia..................................</text:span><text:span text:style-name="T24">(m</text:span><text:span text:style-name="T23">2</text:span><text:span text:style-name="T24">)</text:span></text:p>
            <text:p text:style-name="P23">□ wymiana okien</text:p>
            <text:p text:style-name="P23">□ wymiana drzwi</text:p>
            <text:p text:style-name="P23"/>
            <text:p text:style-name="P23">Rok planowanej termomodernizacji : …................................</text:p>
          </table:table-cell>
        </table:table-row>
      </table:table>
      <text:p text:style-name="P5"><text:span text:style-name="T18">Wyrażam wolę poddania budynku ocenie energetycznej przeprowadzonej przez zewnętrznego audytora energetycznego przed realizacją projektu oraz przyjmuję do wiadomości, iż warunkiem uzyskania dofinansowanie jest <text:s/>osiągnięcie przez budynek minimalnego standardu efektywności energetycznej, tj. maksymalną wartość wskaźnika EPH+W nie większą niż 150 kWh/(m</text:span><text:span text:style-name="T22">2</text:span><text:span text:style-name="T18"> x rok) dla domów jednorodzinnych lub 135 kWh/(m</text:span><text:span text:style-name="T22">2</text:span><text:span text:style-name="T18"> x rok) dla domów wielorodzinnych (EPH+W - nieodnawialna energia pierwotna na potrzeby ogrzewania, wentylacji oraz przygotowania ciepłej wody użytkowej). </text:span></text:p>
      <text:p text:style-name="P11"/>
      <text:p text:style-name="P13">Wyrażam wolę zawarcia umowy z Gminą Brzeszcze o pozyskanie dotacji na wymianę starego źródła ciepła w moim gospodarstwie domowym.</text:p>
      <text:p text:style-name="P13"/>
      <text:p text:style-name="P13"/>
      <text:p text:style-name="P13"/>
      <text:p text:style-name="P32">UWAGA:</text:p>
      <text:p text:style-name="P34">Klauzula informacyjna o przetwarzaniu danych osobowych</text:p>
      <text:p text:style-name="P35"><text:span text:style-name="T25"><text:line-break/></text:span><text:span text:style-name="T26">Administratorem Pani/Pana danych osobowych jest Burmistrz Brzeszcz z siedzibą przy ul. Kościelnej 4,32 – 620 Brzeszcze;<text:line-break/></text:span><text:soft-page-break/><text:span text:style-name="T26">1)Administrator wyznaczył inspektora ochrony danych, można się z nim kontaktować poprzez <text:line-break/></text:span><text:span text:style-name="T26">e-mail:</text:span><text:a xlink:type="simple" xlink:href="mailto:iod@um.brzeszcze.pl" text:style-name="Internet_20_link" text:visited-style-name="Visited_20_Internet_20_Link"><text:span text:style-name="T29">iod@um.brzeszcze.pl</text:span></text:a><text:span text:style-name="T26">.;<text:line-break/>2)Pani/Pana dane osobowe będą przetwarzane w celu: <text:s/>chęci uczestnictwa w Projekcie- dofinansowanie wymiany kotłów na </text:span><text:span text:style-name="T26">paliwa stałe, kotłów gazowych oraz innych źródeł ciepła. Podane dane będą przetwarzane na podstawie art. 6 ust. 1 pkt b)<text:line-break/> i zgodnie z treścią ogólnego rozporządzenia o ochronie danych;<text:line-break/>4)Dane nie będą udostępniane podmiotom zewnętrznym; <text:line-break/></text:span><text:span text:style-name="T26">5)Dane przechowywane będą przez okres niezbędny do przeprowadzenia całości programu;<text:line-break/>6)Posiada Pani/Pan prawo dostępu do treści swoich danych oraz prawo ich sprostowania, usunięcia, ograniczenia przetwarzania, prawo do wniesienia sprzeciwu, prawo do cofnięcia zgody w dowolnym momencie. Wniesienie żądania usunięcia danych jest równoznaczne z rezygnacją z udziału w programie;<text:line-break/>7)Ma Pan/i prawo wniesienia skargi do Prezesa Urzędu Ochrony Danych Osobowych, gdy przetwarzanie danych osobowych Pana/i dotyczących naruszałoby przepisy ogólnego rozporządzenia o ochronie danych osobowych z dnia 27 kwietnia 2016 roku.<text:line-break/>8)Podanie przez Pana/i danych osobowych jest dobrowolne. Jest warunkiem złożenia i rozpatrzenia składanego formularza. Formularz bez podanych danych nie zostanie rozpatrzony.<text:line-break/>9)Pana/i dane osobowe będą przetwarzane w sposób zautomatyzowany, nie będą profilowane, nie będą przekazywane do państwa trzeciego, ani udostępniane organizacjom międzynarodowym.</text:span><text:span text:style-name="T3"> </text:span></text:p>
      <text:p text:style-name="P33"/>
      <text:p text:style-name="P3">Prowadzony nabór ankiet jest elementem przygotowania wniosku wstępnego o dofinansowanie planowanych działań wymiany kotłów na paliwa stałe, kotłów gazowych oraz innych źródeł ciepła. Podjęcie przez Gminę Brzeszcze dodatkowych działań w tym zakresie jest uwarunkowane pozytywnym rozpatrzeniem wniosku o dofinansowanie.</text:p>
      <text:p text:style-name="P3">Wymogi Programów <text:s/>gdzie składany będzie wniosek o dofinansowanie:</text:p>
      <text:list xml:id="list7634384816083436991" text:style-name="WWNum2">
        <text:list-item>
          <text:p text:style-name="P38"><text:span text:style-name="T7">Wsparte projekty muszą skutkować redukcją </text:span><text:span text:style-name="T16">CO</text:span><text:span text:style-name="T17">2</text:span><text:span text:style-name="T7"> co najmniej 30% w odniesieniu <text:line-break/>do istniejących instalacji.</text:span></text:p>
        </text:list-item>
      </text:list>
      <text:p text:style-name="P36"/>
      <text:list xml:id="list28454084" text:continue-numbering="true" text:style-name="WWNum2">
        <text:list-item>
          <text:p text:style-name="P39">Wsparcie może być uwarunkowane wykonaniem w budynku inwestycji zwiększających efektywność energetyczną i ograniczających zapotrzebowanie na energię, <text:s/>czyli przeprowadzenie procesu modernizacji energetycznej budynku objętego wymianą starego pieca oraz innych źródeł ciepła.</text:p>
        </text:list-item>
      </text:list>
      <text:p text:style-name="P30"/>
      <text:p text:style-name="P17"/>
      <text:p text:style-name="P27"><text:span text:style-name="T27">Wyrażam zgodę na przetwarzanie danych osobowych na potrzeby chęci uczestnictwa w Programie<text:line-break/>- dofinansowanie wymiany kotłów na paliwa stałe, kotłów gazowych oraz innych źródeł ciepła zgodnie z zasadami określonymi w postanowieniu Rozporządzenia Parlamentu Europejskiego i Rady (UE) 2016/679 z dnia 27 kwietnia 2016 r. w sprawie ochrony osób fizycznych w związku z przetwarzaniem danych osobowych i w sprawie swobodnego przepływu takich danych oraz uchylenia dyrektywy </text:span><text:span text:style-name="T28">95/46/WE (tzw. RODO).</text:span></text:p>
      <text:p text:style-name="P10"/>
      <text:p text:style-name="P10"/>
      <text:p text:style-name="P10">………………………………… <text:s text:c="45"/>……………………………………………..</text:p>
      <text:p text:style-name="P10"><text:s text:c="7"/>Miejscowość, data<text:tab/><text:tab/><text:tab/> <text:s text:c="32"/>podpis osoby wypełniającej ankietę</text:p>
      <text:p text:style-name="P10"/>
      <text:p text:style-name="P12">DZIĘKUJEMY ZA WYPEŁNIENIE ANKIETY!</text:p>
      <text:p text:style-name="P5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rif" svg:font-family="serif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.176cm" fo:margin-bottom="0.176cm" fo:text-align="justify" style:justify-single-word="false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text-align="start" style:justify-single-word="false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5%" fo:hyphenation-ladder-count="no-limit"/>
      <style:text-properties style:font-name="Calibri" style:font-name-asian="Calibri1" style:language-asian="ar" style:country-asian="SA" style:font-name-complex="Calibri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style:font-name-asian="Calibri1" style:language-asian="ar" style:country-asian="SA" style:font-name-complex="Calibri1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Calibri" style:font-name-asian="Calibri1" style:language-asian="ar" style:country-asian="SA" style:font-name-complex="Calibri1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/>
    </style:style>
    <style:style style:name="MP2" style:family="paragraph" style:parent-style-name="Normal_20__28_Web_29_">
      <style:paragraph-properties fo:margin-top="0.176cm" fo:margin-bottom="0cm" fo:text-align="justify" style:justify-single-word="false"/>
      <style:text-properties fo:font-size="10pt" style:font-size-asian="10pt" style:font-size-complex="10pt"/>
    </style:style>
    <style:style style:name="MT1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MT2" style:family="text">
      <style:text-properties style:font-name="Times New Roman" fo:font-size="10pt" style:font-size-asian="10pt" style:font-name-complex="Times New Roman1" style:font-size-complex="10pt"/>
    </style:style>
    <style:style style:name="MT3" style:family="text">
      <style:text-properties fo:color="#000000" style:font-name="Times New Roman" fo:font-size="10pt" style:font-size-asian="10pt" style:font-name-complex="Times New Roman1" style:font-size-complex="10pt"/>
    </style:style>
    <style:style style:name="MT4" style:family="text">
      <style:text-properties fo:color="#000000" style:font-name="Times New Roman" fo:font-size="10pt" style:font-size-asian="10pt" style:font-name-complex="Times New Roman1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cm" fo:margin-bottom="1.251cm" fo:margin-left="1.6cm" fo:margin-right="1.6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NKIETA <text:s/></text:span><text:span text:style-name="MT2">dotycząca chęci uczestnictwa w <text:s/></text:span><text:span text:style-name="MT3">„</text:span><text:span text:style-name="MT4">PROGRAMIE OGRANICZENIA NISKIEJ EMISJI <text:s/>NA TERENIE GMINY BRZESZCZE".</text:span><text:span text:style-name="MT1"> </text:span></text:p>
        <text:p text:style-name="MP2"><text:s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ek</meta:initial-creator>
    <meta:editing-cycles>37</meta:editing-cycles>
    <meta:print-date>2019-05-17T10:08:33.62</meta:print-date>
    <meta:creation-date>2016-11-07T12:20:00</meta:creation-date>
    <dc:date>2021-02-26T08:22:01.78</dc:date>
    <meta:editing-duration>PT4H9M15S</meta:editing-duration>
    <meta:generator>OpenOffice/4.1.6$Win32 OpenOffice.org_project/416m1$Build-9790</meta:generator>
    <meta:document-statistic meta:table-count="3" meta:image-count="0" meta:object-count="0" meta:page-count="4" meta:paragraph-count="103" meta:word-count="851" meta:character-count="74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