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23cm" fo:margin-right="-1.76cm" fo:margin-top="0cm" fo:margin-bottom="0cm" table:align="margins" style:writing-mode="lr-tb"/>
    </style:style>
    <style:style style:name="Tabela1.A" style:family="table-column">
      <style:table-column-properties style:column-width="6.103cm" style:rel-column-width="22362*"/>
    </style:style>
    <style:style style:name="Tabela1.C" style:family="table-column">
      <style:table-column-properties style:column-width="5.68cm" style:rel-column-width="20811*"/>
    </style:style>
    <style:style style:name="Tabela1.1" style:family="table-row">
      <style:table-row-properties style:min-row-height="1.147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0.512cm" style:keep-together="true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ela2" style:family="table">
      <style:table-properties style:width="18.309cm" fo:margin-left="-1.286cm" fo:margin-top="0cm" fo:margin-bottom="0cm" table:align="left" style:writing-mode="lr-tb"/>
    </style:style>
    <style:style style:name="Tabela2.A" style:family="table-column">
      <style:table-column-properties style:column-width="6.103cm"/>
    </style:style>
    <style:style style:name="Tabela2.1" style:family="table-row">
      <style:table-row-properties style:min-row-height="1.147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2" style:family="table-row">
      <style:table-row-properties style:min-row-height="0.512cm" style:keep-together="true" fo:keep-together="auto"/>
    </style:style>
    <style:style style:name="Tabela2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A5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Tabela3" style:family="table">
      <style:table-properties style:width="15.346cm" fo:margin-left="-0.123cm" fo:margin-top="0cm" fo:margin-bottom="0cm" table:align="left" style:writing-mode="lr-tb"/>
    </style:style>
    <style:style style:name="Tabela3.A" style:family="table-column">
      <style:table-column-properties style:column-width="5.115cm"/>
    </style:style>
    <style:style style:name="Tabela3.1" style:family="table-row">
      <style:table-row-properties style:min-row-height="0.512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" style:family="table">
      <style:table-properties style:width="15.346cm" fo:margin-left="-0.123cm" fo:margin-top="0cm" fo:margin-bottom="0cm" table:align="left" style:writing-mode="lr-tb"/>
    </style:style>
    <style:style style:name="Tabela4.A" style:family="table-column">
      <style:table-column-properties style:column-width="5.115cm"/>
    </style:style>
    <style:style style:name="Tabela4.1" style:family="table-row">
      <style:table-row-properties style:min-row-height="0.512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5" style:family="table">
      <style:table-properties style:width="15.346cm" fo:margin-left="-0.123cm" fo:margin-top="0cm" fo:margin-bottom="0cm" table:align="left" style:writing-mode="lr-tb"/>
    </style:style>
    <style:style style:name="Tabela5.A" style:family="table-column">
      <style:table-column-properties style:column-width="5.115cm"/>
    </style:style>
    <style:style style:name="Tabela5.1" style:family="table-row">
      <style:table-row-properties style:min-row-height="0.512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6" style:family="table">
      <style:table-properties style:width="15.346cm" fo:margin-left="-0.123cm" fo:margin-top="0cm" fo:margin-bottom="0cm" table:align="left" style:writing-mode="lr-tb"/>
    </style:style>
    <style:style style:name="Tabela6.A" style:family="table-column">
      <style:table-column-properties style:column-width="5.115cm"/>
    </style:style>
    <style:style style:name="Tabela6.1" style:family="table-row">
      <style:table-row-properties style:min-row-height="0.512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7" style:family="table">
      <style:table-properties style:width="15.346cm" fo:margin-left="-0.123cm" fo:margin-top="0cm" fo:margin-bottom="0cm" table:align="left" style:writing-mode="lr-tb"/>
    </style:style>
    <style:style style:name="Tabela7.A" style:family="table-column">
      <style:table-column-properties style:column-width="5.115cm"/>
    </style:style>
    <style:style style:name="Tabela7.1" style:family="table-row">
      <style:table-row-properties style:min-row-height="0.512cm" style:keep-together="true" fo:keep-together="auto"/>
    </style:style>
    <style:style style:name="Tabela7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8" style:family="table">
      <style:table-properties style:width="15.346cm" fo:margin-left="-0.123cm" fo:margin-top="0cm" fo:margin-bottom="0cm" table:align="left" style:writing-mode="lr-tb"/>
    </style:style>
    <style:style style:name="Tabela8.A" style:family="table-column">
      <style:table-column-properties style:column-width="5.115cm"/>
    </style:style>
    <style:style style:name="Tabela8.1" style:family="table-row">
      <style:table-row-properties style:min-row-height="0.512cm" style:keep-together="true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8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9" style:family="table">
      <style:table-properties style:width="15.346cm" fo:margin-left="-0.123cm" fo:margin-top="0cm" fo:margin-bottom="0cm" table:align="left" style:writing-mode="lr-tb"/>
    </style:style>
    <style:style style:name="Tabela9.A" style:family="table-column">
      <style:table-column-properties style:column-width="5.115cm"/>
    </style:style>
    <style:style style:name="Tabela9.1" style:family="table-row">
      <style:table-row-properties style:min-row-height="0.512cm" style:keep-together="true" fo:keep-together="auto"/>
    </style:style>
    <style:style style:name="Tabela9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0" style:family="table">
      <style:table-properties style:width="15.346cm" fo:margin-left="-0.123cm" fo:margin-top="0cm" fo:margin-bottom="0cm" table:align="left" style:writing-mode="lr-tb"/>
    </style:style>
    <style:style style:name="Tabela10.A" style:family="table-column">
      <style:table-column-properties style:column-width="5.115cm"/>
    </style:style>
    <style:style style:name="Tabela10.1" style:family="table-row">
      <style:table-row-properties style:min-row-height="0.512cm" style:keep-together="true" fo:keep-together="auto"/>
    </style:style>
    <style:style style:name="Tabela10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1" style:family="table">
      <style:table-properties style:width="15.346cm" fo:margin-left="-0.123cm" fo:margin-top="0cm" fo:margin-bottom="0cm" table:align="left" style:writing-mode="lr-tb"/>
    </style:style>
    <style:style style:name="Tabela11.A" style:family="table-column">
      <style:table-column-properties style:column-width="5.115cm"/>
    </style:style>
    <style:style style:name="Tabela11.1" style:family="table-row">
      <style:table-row-properties style:min-row-height="0.512cm"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weight="bold" style:font-name-asian="Times New Roman1" style:language-asian="pl" style:country-asian="PL" style:font-weight-asian="bold" style:font-name-complex="Calibri2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1" style:font-name-asian="Times New Roman1" style:language-asian="pl" style:country-asian="PL" style:font-name-complex="Calibri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style:font-name-asian="Times New Roman1" style:language-asian="pl" style:country-asian="PL" style:font-name-complex="Calibri2"/>
    </style:style>
    <style:style style:name="P4" style:family="paragraph" style:parent-style-name="List_20_Paragraph">
      <style:paragraph-properties fo:margin-top="0cm" fo:margin-bottom="0cm" fo:line-height="100%"/>
      <style:text-properties style:font-name="Calibri1"/>
    </style:style>
    <style:style style:name="P5" style:family="paragraph" style:parent-style-name="List_20_Paragraph">
      <style:paragraph-properties fo:margin-top="0cm" fo:margin-bottom="0cm" fo:line-height="100%"/>
      <style:text-properties style:font-name="Calibri1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Calibri1" fo:font-size="10pt" style:font-size-asian="10pt" style:font-size-complex="10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9" style:family="paragraph" style:parent-style-name="Heading_20_2">
      <style:paragraph-properties fo:margin-top="0cm" fo:margin-bottom="0cm" fo:line-height="100%"/>
      <style:text-properties style:font-name="Calibri1" fo:font-size="10pt" style:font-size-asian="10pt" style:font-size-complex="10pt"/>
    </style:style>
    <style:style style:name="P10" style:family="paragraph" style:parent-style-name="Standard">
      <style:paragraph-properties fo:line-height="100%"/>
      <style:text-properties style:font-name="Calibri1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List_20_Paragraph">
      <style:paragraph-properties fo:margin-left="1.33cm" fo:margin-right="0cm" fo:margin-top="0cm" fo:margin-bottom="0cm" fo:line-height="100%" fo:text-align="justify" style:justify-single-word="false" fo:text-indent="0cm" style:auto-text-indent="false"/>
      <style:text-properties style:font-name="Calibri1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7" style:family="paragraph" style:parent-style-name="Text_20_body">
      <style:paragraph-properties fo:margin-left="1.588cm" fo:margin-right="0cm" fo:text-indent="0cm" style:auto-text-indent="false"/>
    </style:style>
    <style:style style:name="P18" style:family="paragraph" style:parent-style-name="Text_20_body">
      <style:paragraph-properties fo:margin-left="1.588cm" fo:margin-right="0cm" fo:text-indent="0cm" style:auto-text-indent="false"/>
      <style:text-properties style:font-name="Calibri1" fo:font-size="10pt" style:font-size-asian="10pt" style:font-size-complex="10pt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libri1"/>
    </style:style>
    <style:style style:name="P20" style:family="paragraph" style:parent-style-name="List_20_Paragraph" style:list-style-name="WWNum1">
      <style:paragraph-properties fo:margin-left="1.33cm" fo:margin-right="0cm" fo:margin-top="0cm" fo:margin-bottom="0cm" fo:line-height="100%" fo:text-align="justify" style:justify-single-word="false" fo:text-indent="-0.63cm" style:auto-text-indent="false"/>
      <style:text-properties style:font-name="Calibri1"/>
    </style:style>
    <style:style style:name="P21" style:family="paragraph" style:parent-style-name="List_20_Paragraph" style:list-style-name="WWNum1">
      <style:paragraph-properties fo:margin-left="1.33cm" fo:margin-right="0cm" fo:margin-top="0cm" fo:margin-bottom="0cm" fo:line-height="100%" fo:text-indent="-0.63cm" style:auto-text-indent="false"/>
      <style:text-properties style:font-name="Calibri1"/>
    </style:style>
    <style:style style:name="P22" style:family="paragraph" style:parent-style-name="List_20_Paragraph" style:list-style-name="WWNum1">
      <style:paragraph-properties fo:margin-top="0cm" fo:margin-bottom="0cm" fo:line-height="100%"/>
      <style:text-properties style:font-name="Calibri1"/>
    </style:style>
    <style:style style:name="P23" style:family="paragraph" style:parent-style-name="Text_20_body" style:list-style-name="L1"/>
    <style:style style:name="P24" style:family="paragraph" style:parent-style-name="Text_20_body" style:list-style-name="L1">
      <style:paragraph-properties fo:margin-top="0cm" fo:margin-bottom="0cm"/>
      <style:text-properties style:font-name="Calibri1" fo:font-size="10pt" style:font-size-asian="10pt" style:font-size-complex="10pt"/>
    </style:style>
    <style:style style:name="P25" style:family="paragraph" style:parent-style-name="Text_20_body" style:list-style-name="L1">
      <style:paragraph-properties fo:margin-top="0cm" fo:margin-bottom="0cm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1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1pt" style:font-name-asian="Times New Roman" style:font-size-asian="11pt" style:font-name-complex="Calibri1" style:font-size-complex="12pt"/>
    </style:style>
    <style:style style:name="T5" style:family="text">
      <style:text-properties style:font-name="Calibri1" fo:font-size="10pt" style:font-size-asian="10pt" style:font-size-complex="10pt"/>
    </style:style>
    <style:style style:name="T6" style:family="text">
      <style:text-properties style:font-name="Calibri1" fo:font-size="12pt" fo:font-weight="bold" style:font-size-asian="10pt" style:font-size-complex="10pt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text-line-through-style="none" style:font-name="Calibri1" fo:font-size="10pt" style:text-underline-style="none" style:text-blinking="false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ANKIETA dotycząca identyfikacji i rozwoju instrumentów przyczyniających się do redukcji ubóstwa energetycznego w Polsce – <text:line-break/>analiza ubóstwa energetycznego prowadzona przez Gminę Brzeszcze</text:p>
      <text:list xml:id="list2415681942352926737" text:style-name="WWNum1">
        <text:list-item>
          <text:p text:style-name="P20">Data wypełnienia…………………………………………………………………………………………………………...........</text:p>
        </text:list-item>
      </text:list>
      <text:p text:style-name="P15"><text:tab/></text:p>
      <text:list xml:id="list32805588" text:continue-numbering="true" text:style-name="WWNum1">
        <text:list-item>
          <text:p text:style-name="P20">Imię i nazwisko osoby wypełniającej ankietę…………………………………………………………………<text:tab/>….......<text:line-break/></text:p>
        </text:list-item>
        <text:list-item>
          <text:p text:style-name="P20">Adres zamieszkania:………………………………………………………………………………………………………………..<text:line-break/></text:p>
        </text:list-item>
        <text:list-item>
          <text:p text:style-name="P21">Rodzaj budynku:<text:line-break/>a) jednorodzinny wolnostojący<text:line-break/>b) lokal w budynku wielorodzinnym o dwóch mieszkaniach<text:line-break/>c) lokal w budynku wielorodzinnym o trzech lub więcej mieszkaniach<text:tab/><text:line-break/></text:p>
        </text:list-item>
        <text:list-item>
          <text:p text:style-name="P22">Powierzchnia budynku w m²:…………………………………………………………………………………………………<text:line-break/></text:p>
        </text:list-item>
        <text:list-item>
          <text:p text:style-name="P22">Rok budowy budynku:……………………………………………………………………………………………………………..<text:line-break/></text:p>
        </text:list-item>
        <text:list-item>
          <text:p text:style-name="P22">Czy budynek należy do spółdzielni mieszkaniowej? <text:line-break/>TAK / NIE</text:p>
          <text:p text:style-name="P22"/>
        </text:list-item>
        <text:list-item>
          <text:p text:style-name="P22">Czy budynek należy do wspólnoty mieszkaniowej?<text:tab/><text:line-break/>TAK <text:s/>/ <text:s/>NIE<text:line-break/></text:p>
        </text:list-item>
        <text:list-item>
          <text:p text:style-name="P22">Stan budynku:<text:line-break/>a) bardzo dobry<text:line-break/>b) stan dobry - wymaga drobnych napraw i remontów, głównie ze względów estetycznych <text:line-break/>c) stan zły - wymaga częściowego remontu<text:line-break/>d) stan bardzo zły - wymaga całkowitego remontu<text:line-break/></text:p>
        </text:list-item>
        <text:list-item>
          <text:p text:style-name="P22">Wybierz elementy, które wymagają naprawy/zmiany:<text:line-break/>a) wymaga wymiany okien <text:line-break/>b) wymaga wymiany drzwi wejściowych<text:line-break/>c) wymaga naprawy stropu, stropodachu lub dachu<text:line-break/>d) wymaga docieplenia ścian<text:line-break/>e) wymaga wymiany źródła ciepła lub instalacji ogrzewania<text:line-break/>f) Inna odpowiedź:………………………………………………………………………………………………………………………<text:line-break/><text:tab/></text:p>
        </text:list-item>
        <text:list-item>
          <text:p text:style-name="P22">Podstawa zamieszkania:<text:line-break/>a) pełna własność<text:line-break/>b) spółdzielcze własnościowe prawo do lokalu<text:line-break/>c) lokatorskie spółdzielcze prawo do lokalu<text:line-break/>d) lokal komunalny<text:line-break/>e) najem<text:line-break/>f) nieuregulowany stan prawny<text:line-break/><text:line-break/></text:p>
        </text:list-item>
        <text:list-item>
          <text:p text:style-name="P22">Liczba osób w gospodarstwie domowym:………………………………………………………………………<text:line-break/><text:tab/></text:p>
        </text:list-item>
        <text:list-item>
          <text:p text:style-name="P22">Liczba osób niepełnoletnich w gospodarstwie domowym:……………………………………………...<text:tab/></text:p>
        </text:list-item>
        <text:list-item>
          <text:p text:style-name="P22"><text:soft-page-break/>Czy uzyskiwane jest świadczenie 500+?<text:tab/> <text:s text:c="8"/><text:line-break/>TAK <text:s/>/ <text:s/>NIE<text:line-break/></text:p>
        </text:list-item>
        <text:list-item>
          <text:p text:style-name="P22">Czy co najmniej jeden z mieszkańców otrzymuje dodatek mieszkaniowy? <text:s text:c="5"/><text:line-break/>TAK <text:s/>/ <text:s/>NIE<text:line-break/></text:p>
        </text:list-item>
        <text:list-item>
          <text:p text:style-name="P22">Czy co najmniej jeden z mieszkańców otrzymuje dodatek energetyczny? <text:s text:c="6"/><text:line-break/> TAK <text:s/>/ <text:s/>NIE<text:line-break/></text:p>
        </text:list-item>
        <text:list-item>
          <text:p text:style-name="P22">Czy co najmniej jeden z mieszkańców korzysta z zasiłku rodzinnego w zakresie finansowym?<text:tab/><text:line-break/>TAK <text:s/>/ <text:s/>NIE <text:s text:c="12"/>Jeśli TAK wymień z jakiego: …...........................................................................<text:line-break/></text:p>
        </text:list-item>
        <text:list-item>
          <text:p text:style-name="P22">Czy w gospodarstwie domowym są osoby niepełnosprawne?<text:tab/><text:line-break/>TAK <text:s/>/ <text:s/>NIE<text:line-break/></text:p>
        </text:list-item>
        <text:list-item>
          <text:p text:style-name="P22">Czy w gospodarstwie domowym <text:s/>są niepełnoletnie osoby niepełnosprawne ?<text:tab/><text:line-break/>TAK <text:s/>/ <text:s/>NIE<text:line-break/></text:p>
        </text:list-item>
        <text:list-item>
          <text:p text:style-name="P22">Czy osoby niepełnosprawne wymagają stałej pomocy opiekuna, który musiał (z tego powodu) zrezygnować z pracy?<text:tab/><text:line-break/>TAK <text:s/>/ <text:s/>NIE <text:line-break/></text:p>
        </text:list-item>
        <text:list-item>
          <text:p text:style-name="P22">Czy co najmniej jeden z członków gospodarstwa domowego pobiera emeryturę?<text:line-break/>TAK <text:s/>/ <text:s/>NIE<text:line-break/></text:p>
        </text:list-item>
        <text:list-item>
          <text:p text:style-name="P22">Jaki był średni miesięczny dochód gospodarstwa domowego na osobę w poprzednim roku? <text:line-break/>a) poniżej 1400 zł<text:line-break/>b) pomiędzy 1400 zł a 1960 zł<text:line-break/>c) pomiędzy 1960 zł a 2200 zł<text:line-break/>d) powyżej 2200 zł</text:p>
        </text:list-item>
        <text:list-item>
          <text:p text:style-name="P22">Podaj główne źródło ciepła (urządzenia służącego do wytwarzania ciepła w budynku):<text:line-break/>a) Kocioł na paliwo stałe (węgiel, drewno lub inny rodzaj biomasy) <text:span text:style-name="T2">z </text:span><text:span text:style-name="T3">ręcznym</text:span><text:span text:style-name="T1"> </text:span>podawaniem paliwa<text:line-break/></text:p>
        </text:list-item>
      </text:list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1">jaka jest jego funkcja? zaznacz:</text:p>
          </table:table-cell>
          <table:table-cell table:style-name="Tabela1.B1" office:value-type="string">
            <text:p text:style-name="P1">jaka jest klasa kotła? zaznacz:</text:p>
          </table:table-cell>
          <table:table-cell table:style-name="Tabela1.B1" office:value-type="string">
            <text:p text:style-name="P1">jaki jest rodzaj stosowanego paliwa? zaznacz:</text:p>
          </table:table-cell>
        </table:table-row>
        <table:table-row table:style-name="Tabela1.2">
          <table:table-cell table:style-name="Tabela1.A2" office:value-type="string">
            <text:p text:style-name="P2"><text:span text:style-name="T4">□ <text:s text:c="3"/>o</text:span>grzewanie</text:p>
          </table:table-cell>
          <table:table-cell table:style-name="Tabela1.B2" office:value-type="string">
            <text:p text:style-name="P2"><text:span text:style-name="T4">□ <text:s/>p</text:span>oniżej klasy 3 lub brak informacji</text:p>
          </table:table-cell>
          <table:table-cell table:style-name="Tabela1.B2" table:number-rows-spanned="5" office:value-type="string">
            <text:p text:style-name="P2"><text:span text:style-name="T4">□ <text:s text:c="3"/></text:span>węgiel kamienny</text:p>
            <text:p text:style-name="P2"><text:span text:style-name="T4">□ <text:s text:c="3"/></text:span>węgiel brunatny</text:p>
            <text:p text:style-name="P2"><text:span text:style-name="T4">□ <text:s text:c="3"/></text:span>drewno kawałkowe</text:p>
            <text:p text:style-name="P2"><text:span text:style-name="T4">□ <text:s text:c="3"/></text:span>pellet</text:p>
            <text:p text:style-name="P2"><text:span text:style-name="T4">□ <text:s text:c="3"/></text:span>inny rodzaj biomasy</text:p>
          </table:table-cell>
        </table:table-row>
        <table:table-row table:style-name="Tabela1.2">
          <table:table-cell table:style-name="Tabela1.A2" office:value-type="string">
            <text:p text:style-name="P2"><text:span text:style-name="T4">□ <text:s text:c="3"/></text:span>ciepła woda</text:p>
          </table:table-cell>
          <table:table-cell table:style-name="Tabela1.B2" office:value-type="string">
            <text:p text:style-name="P2"><text:span text:style-name="T4">□ <text:s/>k</text:span>lasa 3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T4">□ <text:s text:c="3"/></text:span>ogrzewanie+ciepła woda użytkowa</text:p>
          </table:table-cell>
          <table:table-cell table:style-name="Tabela1.B2" office:value-type="string">
            <text:p text:style-name="P2"><text:span text:style-name="T4">□ <text:s/>k</text:span>lasa 4</text:p>
          </table:table-cell>
          <table:covered-table-cell/>
        </table:table-row>
        <table:table-row table:style-name="Tabela1.2">
          <table:table-cell table:style-name="Tabela1.A5" table:number-rows-spanned="2" office:value-type="string">
            <text:p text:style-name="P3"> </text:p>
          </table:table-cell>
          <table:table-cell table:style-name="Tabela1.B2" office:value-type="string">
            <text:p text:style-name="P2"><text:span text:style-name="T4">□ <text:s/>k</text:span>lasa 5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2"><text:span text:style-name="T4">□ <text:s/></text:span>kocioł wg Ekoprojektu</text:p>
          </table:table-cell>
          <table:covered-table-cell/>
        </table:table-row>
      </table:table>
      <text:p text:style-name="P10"><text:line-break/><text:tab/></text:p>
      <text:p text:style-name="P10"/>
      <text:p text:style-name="P10"/>
      <text:p text:style-name="P10"/>
      <text:p text:style-name="P10"><text:soft-page-break/><text:tab/>b) Kocioł na paliwo stałe (węgiel, drewno lub inny rodzaj biomasy) <text:span text:style-name="T3">z automatycznym</text:span> <text:tab/>podawaniem paliwa </text:p>
      <table:table table:name="Tabela2" table:style-name="Tabela2">
        <table:table-column table:style-name="Tabela2.A" table:number-columns-repeated="3"/>
        <table:table-row table:style-name="Tabela2.1">
          <table:table-cell table:style-name="Tabela2.A1" office:value-type="string">
            <text:p text:style-name="P1">jaka jest jego funkcja? zaznacz:</text:p>
          </table:table-cell>
          <table:table-cell table:style-name="Tabela2.B1" office:value-type="string">
            <text:p text:style-name="P1">jaka jest klasa kotła? zaznacz:</text:p>
          </table:table-cell>
          <table:table-cell table:style-name="Tabela2.B1" office:value-type="string">
            <text:p text:style-name="P1">jaki jest rodzaj stosowanego paliwa? zaznacz:</text:p>
          </table:table-cell>
        </table:table-row>
        <table:table-row table:style-name="Tabela2.2">
          <table:table-cell table:style-name="Tabela2.A2" office:value-type="string">
            <text:p text:style-name="P2"><text:span text:style-name="T4">□ <text:s text:c="2"/></text:span>ogrzewanie</text:p>
          </table:table-cell>
          <table:table-cell table:style-name="Tabela2.B2" office:value-type="string">
            <text:p text:style-name="P2"><text:span text:style-name="T4">□ <text:s/>p</text:span>oniżej klasy 3 lub brak informacji</text:p>
          </table:table-cell>
          <table:table-cell table:style-name="Tabela2.B2" table:number-rows-spanned="5" office:value-type="string">
            <text:p text:style-name="P2"><text:span text:style-name="T4">□ <text:s text:c="2"/></text:span>węgiel kamienny</text:p>
            <text:p text:style-name="P2"><text:span text:style-name="T4">□ <text:s text:c="2"/></text:span>węgiel brunatny</text:p>
            <text:p text:style-name="P2"><text:span text:style-name="T4">□ <text:s text:c="2"/></text:span>drewno kawałkowe</text:p>
            <text:p text:style-name="P2"><text:span text:style-name="T4">□ <text:s text:c="2"/></text:span>pellet</text:p>
            <text:p text:style-name="P2"><text:span text:style-name="T4">□ <text:s text:c="2"/></text:span>inny rodzaj biomasy</text:p>
          </table:table-cell>
        </table:table-row>
        <table:table-row table:style-name="Tabela2.2">
          <table:table-cell table:style-name="Tabela2.A2" office:value-type="string">
            <text:p text:style-name="P2"><text:span text:style-name="T4">□ <text:s text:c="2"/></text:span>ciepła woda</text:p>
          </table:table-cell>
          <table:table-cell table:style-name="Tabela2.B2" office:value-type="string">
            <text:p text:style-name="P2"><text:span text:style-name="T4">□ <text:s/>k</text:span>lasa 3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2"><text:span text:style-name="T4">□ <text:s text:c="2"/></text:span>ogrzewanie+ciepła woda użytkowa</text:p>
          </table:table-cell>
          <table:table-cell table:style-name="Tabela2.B2" office:value-type="string">
            <text:p text:style-name="P2"><text:span text:style-name="T4">□ <text:s/>k</text:span>lasa 4</text:p>
          </table:table-cell>
          <table:covered-table-cell/>
        </table:table-row>
        <table:table-row table:style-name="Tabela2.2">
          <table:table-cell table:style-name="Tabela2.A5" table:number-rows-spanned="2" office:value-type="string">
            <text:p text:style-name="P3"> </text:p>
          </table:table-cell>
          <table:table-cell table:style-name="Tabela2.B2" office:value-type="string">
            <text:p text:style-name="P2"><text:span text:style-name="T4">□ <text:s/>k</text:span>lasa 5</text:p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2"><text:span text:style-name="T4">□ <text:s/></text:span>kocioł wg Ekoprojektu</text:p>
          </table:table-cell>
          <table:covered-table-cell/>
        </table:table-row>
      </table:table>
      <text:p text:style-name="P10"><text:tab/> </text:p>
      <text:p text:style-name="P10"><text:tab/>c) Kominek / koza / ogrzewacz na drewno lub inny rodzaj biomasy. <text:line-break/><text:tab/>Jaka jest jego funkcja? zaznacz:</text:p>
      <table:table table:name="Tabela3" table:style-name="Tabela3">
        <table:table-column table:style-name="Tabela3.A" table:number-columns-repeated="3"/>
        <table:table-row table:style-name="Tabela3.1">
          <table:table-cell table:style-name="Tabela3.A1" office:value-type="string">
            <text:p text:style-name="P2"><text:span text:style-name="T4">□ <text:s/></text:span>ogrzewanie</text:p>
          </table:table-cell>
          <table:table-cell table:style-name="Tabela3.B1" office:value-type="string">
            <text:p text:style-name="P2"><text:span text:style-name="T4">□ <text:s/></text:span>ciepła woda użytkowa</text:p>
          </table:table-cell>
          <table:table-cell table:style-name="Tabela3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line-break/><text:tab/>d) Piec kaflowy na paliwo stałe (węgiel, drewno lub inny rodzaj biomasy):<text:line-break/><text:tab/>Jaka jest jego funkcja? zaznacz:</text:p>
      <table:table table:name="Tabela4" table:style-name="Tabela4">
        <table:table-column table:style-name="Tabela4.A" table:number-columns-repeated="3"/>
        <table:table-row table:style-name="Tabela4.1">
          <table:table-cell table:style-name="Tabela4.A1" office:value-type="string">
            <text:p text:style-name="P2"><text:span text:style-name="T4">□ <text:s/></text:span>ogrzewanie</text:p>
          </table:table-cell>
          <table:table-cell table:style-name="Tabela4.B1" office:value-type="string">
            <text:p text:style-name="P2"><text:span text:style-name="T4">□ <text:s/></text:span>ciepła woda użytkowa</text:p>
          </table:table-cell>
          <table:table-cell table:style-name="Tabela4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/>
      <text:p text:style-name="P10"><text:tab/>e) Trzon kuchenny / piecokuchnia / kuchnia węglowa.<text:line-break/><text:tab/>Jaka jest jego funkcja? zaznacz:<text:tab/><text:tab/><text:tab/></text:p>
      <table:table table:name="Tabela5" table:style-name="Tabela5">
        <table:table-column table:style-name="Tabela5.A" table:number-columns-repeated="3"/>
        <table:table-row table:style-name="Tabela5.1">
          <table:table-cell table:style-name="Tabela5.A1" office:value-type="string">
            <text:p text:style-name="P2"><text:span text:style-name="T4">□ <text:s/></text:span>ogrzewanie</text:p>
          </table:table-cell>
          <table:table-cell table:style-name="Tabela5.B1" office:value-type="string">
            <text:p text:style-name="P2"><text:span text:style-name="T4">□ <text:s/></text:span>ciepła woda użytkowa</text:p>
          </table:table-cell>
          <table:table-cell table:style-name="Tabela5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/>
      <text:p text:style-name="P10"><text:tab/>f) Kocioł gazowy / bojler gazowy / podgrzewacz gazowy przepływowy. <text:line-break/><text:tab/>Jaka jest jego funkcja? zaznacz:</text:p>
      <table:table table:name="Tabela6" table:style-name="Tabela6">
        <table:table-column table:style-name="Tabela6.A" table:number-columns-repeated="3"/>
        <table:table-row table:style-name="Tabela6.1">
          <table:table-cell table:style-name="Tabela6.A1" office:value-type="string">
            <text:p text:style-name="P2"><text:span text:style-name="T4">□ <text:s/></text:span>ogrzewanie</text:p>
          </table:table-cell>
          <table:table-cell table:style-name="Tabela6.B1" office:value-type="string">
            <text:p text:style-name="P2"><text:span text:style-name="T4">□ <text:s/></text:span>ciepła woda</text:p>
          </table:table-cell>
          <table:table-cell table:style-name="Tabela6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tab/> </text:p>
      <text:p text:style-name="P10"><text:tab/>g) Kocioł olejowy. Jaka jest jego funkcja? zaznacz:</text:p>
      <table:table table:name="Tabela7" table:style-name="Tabela7">
        <table:table-column table:style-name="Tabela7.A" table:number-columns-repeated="3"/>
        <table:table-row table:style-name="Tabela7.1">
          <table:table-cell table:style-name="Tabela7.A1" office:value-type="string">
            <text:p text:style-name="P2"><text:span text:style-name="T4">□ <text:s/></text:span>ogrzewanie</text:p>
          </table:table-cell>
          <table:table-cell table:style-name="Tabela7.B1" office:value-type="string">
            <text:p text:style-name="P2"><text:span text:style-name="T4">□ <text:s/></text:span>ciepła woda</text:p>
          </table:table-cell>
          <table:table-cell table:style-name="Tabela7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line-break/><text:tab/>h) Pompa ciepła. Jaka jest jej funkcja? zaznacz:</text:p>
      <table:table table:name="Tabela8" table:style-name="Tabela8">
        <table:table-column table:style-name="Tabela8.A" table:number-columns-repeated="3"/>
        <table:table-row table:style-name="Tabela8.1">
          <table:table-cell table:style-name="Tabela8.A1" office:value-type="string">
            <text:p text:style-name="P2"><text:span text:style-name="T4">□ <text:s/></text:span>ogrzewanie</text:p>
          </table:table-cell>
          <table:table-cell table:style-name="Tabela8.B1" office:value-type="string">
            <text:p text:style-name="P2"><text:span text:style-name="T4">□ <text:s/></text:span>ciepła woda</text:p>
          </table:table-cell>
          <table:table-cell table:style-name="Tabela8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line-break/><text:tab/>i) Ogrzewanie elektryczne / bojler elektryczny / podgrzewacz elektryczny przepływowy<text:tab/><text:line-break/><text:tab/>Jaka jest jego funkcja? zaznacz:</text:p>
      <table:table table:name="Tabela9" table:style-name="Tabela9">
        <table:table-column table:style-name="Tabela9.A" table:number-columns-repeated="3"/>
        <table:table-row table:style-name="Tabela9.1">
          <table:table-cell table:style-name="Tabela9.A1" office:value-type="string">
            <text:p text:style-name="P2"><text:span text:style-name="T4">□ <text:s/></text:span>ogrzewanie</text:p>
          </table:table-cell>
          <table:table-cell table:style-name="Tabela9.B1" office:value-type="string">
            <text:p text:style-name="P2"><text:span text:style-name="T4">□ <text:s/></text:span>ciepła woda</text:p>
          </table:table-cell>
          <table:table-cell table:style-name="Tabela9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soft-page-break/><text:line-break/><text:tab/>j) Sieć ciepłownicza. Jaka jest jej funkcja? zaznacz:</text:p>
      <table:table table:name="Tabela10" table:style-name="Tabela10">
        <table:table-column table:style-name="Tabela10.A" table:number-columns-repeated="3"/>
        <table:table-row table:style-name="Tabela10.1">
          <table:table-cell table:style-name="Tabela10.A1" office:value-type="string">
            <text:p text:style-name="P2"><text:span text:style-name="T4">□ <text:s/></text:span>ogrzewanie</text:p>
          </table:table-cell>
          <table:table-cell table:style-name="Tabela10.B1" office:value-type="string">
            <text:p text:style-name="P2"><text:span text:style-name="T4">□ <text:s/></text:span>ciepła woda użytkowa</text:p>
          </table:table-cell>
          <table:table-cell table:style-name="Tabela10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><text:s/><text:line-break/><text:tab/>k) Kolektory słoneczne. Jaka jest ich funkcja? zaznacz: </text:p>
      <table:table table:name="Tabela11" table:style-name="Tabela11">
        <table:table-column table:style-name="Tabela11.A" table:number-columns-repeated="3"/>
        <table:table-row table:style-name="Tabela11.1">
          <table:table-cell table:style-name="Tabela11.A1" office:value-type="string">
            <text:p text:style-name="P2"><text:span text:style-name="T4">□ <text:s/></text:span>ogrzewanie</text:p>
          </table:table-cell>
          <table:table-cell table:style-name="Tabela11.B1" office:value-type="string">
            <text:p text:style-name="P2"><text:span text:style-name="T4">□ <text:s/></text:span>ciepła woda</text:p>
          </table:table-cell>
          <table:table-cell table:style-name="Tabela11.B1" office:value-type="string">
            <text:p text:style-name="P2"><text:span text:style-name="T4">□ <text:s/></text:span>ogrzewanie+ciepła woda użytkowa</text:p>
          </table:table-cell>
        </table:table-row>
      </table:table>
      <text:p text:style-name="P10"/>
      <text:p text:style-name="P10">24. Jaki jest <text:span text:style-name="T1">roczny</text:span> koszt ogrzewania budynku/mieszkania i podgrzania wody?..........................złotych</text:p>
      <text:p text:style-name="P10">25. Jaki jest <text:span text:style-name="T1">roczny</text:span> koszt energii elektrycznej?..............................................................................złotych</text:p>
      <text:p text:style-name="P10">26. Według opinii <text:s/>Pani/Pana koszty energii (ciepło i prąd) są:<text:line-break/><text:tab/>1 - niskie: nie stwarzają problemu<text:line-break/><text:tab/>2 - średnie: są miesiące, w których koszty energii są bardziej odczuwalne w budżecie <text:tab/><text:tab/> <text:s text:c="5"/>domowym <text:line-break/><text:tab/>3 - wysokie: ale pomimo trudnej sytuacji istnieje możliwość opłacenia rachunków<text:tab/><text:line-break/><text:tab/>4 - bardzo wysokie: są miesiące, w których nie ma możliwości zapłacenia rachunków kosztem <text:tab/> <text:s text:c="4"/>innych potrzeb<text:line-break/><text:tab/>5 - nieosiągalne: gospodarstwo domowe jest zadłużone w spłacie rachunków lub musi <text:tab/> <text:tab/> <text:s text:c="3"/>zmniejszać znacznie zużycie energii ze względu na wysokie koszty opłat</text:p>
      <text:p text:style-name="P10">27. Według opinii Mieszkańca w mieszkaniu/ w domu jest:<text:line-break/><text:tab/>1 - zawsze temperatura w budynku/mieszkaniu jest odpowiednia lub szybko mogę poprawić <text:tab/> <text:s text:c="4"/>odczuwalny komfort cieplny<text:line-break/><text:tab/>2 - zazwyczaj temperatura w budynku/mieszkaniu jest odpowiednia, ale nie mam problemu <text:tab/> <text:s text:c="3"/>w jej zapewnieniu<text:line-break/><text:tab/>3 - są dni kiedy trudno uzyskać komfortową temperaturę w budynku/mieszkaniu<text:tab/><text:line-break/><text:tab/>4 - bardzo często w budynku/mieszkaniu jest zbyt ciepło lub zbyt zimno<text:line-break/><text:tab/>5 - nigdy nie udało mi się uzyskać komfortowej temperatury w budynku/mieszkaniu</text:p>
      <text:p text:style-name="P10">28. Czy została złożona <text:span text:style-name="T1">obowiązkowa</text:span> deklaracja do Centralnej Ewidencji Emisyjności Budynków (CEEB) ?</text:p>
      <text:p text:style-name="P4">TAK <text:s/>/ <text:s/>NIE</text:p>
      <text:p text:style-name="P4"/>
      <text:p text:style-name="P4"/>
      <text:p text:style-name="P4"/>
      <text:p text:style-name="P7">Wyrażam zgodę na przetwarzanie danych osobowych na potrzeby realizacji przez Gminę Brzeszcze analizy ubóstwa energetycznego na terenie Gminy Brzeszcze zgodnie z zasadami określonymi w postanowieniu Rozporządzenia Parlamentu Europejskiego i Rady (UE) 2016/679 z dnia 27 kwietnia 2016 r. w sprawie ochrony osób fizycznych w związku z przetwarzaniem danych osobowych i w sprawie swobodnego przepływu takich danych oraz uchylenia dyrektywy 95/46/WE (tzw. RODO).</text:p>
      <text:p text:style-name="P6"> </text:p>
      <text:p text:style-name="P11"/>
      <text:h text:style-name="P9" text:outline-level="2">INFORMACJA O PRZETWARZANIU DANYCH OSOBOWYCH</text:h>
      <text:p text:style-name="P16">Zgodnie z art. 13 Rozporządzenia Parlamentu Europejskiego i Rady (UE) 2016/679 z dnia 27 kwietnia 2016 r.<text:line-break/>w sprawie ochrony osób fizycznych w związku z przetwarzaniem danych osobowych i w sprawie swobodnego przepływu takich danych oraz uchylenia dyrektywy 95/46/WE (dalej „RODO”), Urząd Gminy w Brzeszczach, przedstawia podstawowe informacje dotyczące przetwarzania danych osobowych:</text:p>
      <text:list xml:id="list2301705106424119671" text:style-name="L1">
        <text:list-item>
          <text:p text:style-name="P24"><text:soft-page-break/>Administratorem Pani/Pana danych osobowych jest Burmistrz Brzeszcz z siedzibą przy<text:line-break/>ul. Kościelnej 4,32 – 620 Brzeszcze;</text:p>
        </text:list-item>
        <text:list-item>
          <text:p text:style-name="P25"><text:span text:style-name="T5">Administrator wyznaczył inspektora ochrony danych, można się z nim kontaktować poprzez <text:line-break/>e-mail:</text:span><text:a xlink:type="simple" xlink:href="mailto:iod@um.brzeszcze.pl" text:style-name="Internet_20_link" text:visited-style-name="Visited_20_Internet_20_Link"><text:span text:style-name="T8">iod@um.brzeszcze.pl</text:span></text:a><text:span text:style-name="T5">.; </text:span></text:p>
        </text:list-item>
        <text:list-item>
          <text:p text:style-name="P23"><text:span text:style-name="T5">Pani/Pana dane osobowe przetwarzane są </text:span><text:span text:style-name="Strong_20_Emphasis"><text:span text:style-name="T5">w celu/celach:</text:span></text:span><text:span text:style-name="T5"> </text:span></text:p>
        </text:list-item>
      </text:list>
      <text:p text:style-name="P18">a)      wypełnienia obowiązków prawnych ciążących na Urzędzie Gminy w Brzeszczach związanych<text:line-break/>z realizacją Programu Ochrony Powietrza Województwa Małopolskiego;</text:p>
      <text:p text:style-name="P18">b)      na podstawie wcześniej udzielonej zgody w zakresie i celu określonym w treści zgody.</text:p>
      <text:list xml:id="list8997941472517010379" text:style-name="L2">
        <text:list-header>
          <text:p text:style-name="P26">4. Odbiorcami Pani/Pana danych osobowych mogą być wyłącznie podmioty uprawnione do uzyskania danych osobowych na podstawie przepisów prawa. </text:p>
          <text:p text:style-name="P26">5. Dane przechowywane będą przez okres niezbędny do przeprowadzenia analizy ubóstwa energetycznego na terenie Gminy Brzeszcze;</text:p>
          <text:p text:style-name="P26">6. Posiada Pani/Pan prawo dostępu do treści swoich danych oraz prawo ich sprostowania, usunięcia, ograniczenia przetwarzania, prawo do wniesienia sprzeciwu, prawo do cofnięcia zgody w dowolnym momencie. Wniesienie żądania usunięcia danych jest równoznaczne z rezygnacją z udziału<text:line-break/>w prowadzonej analizie ubóstw energetycznego na terenie Gminy Brzeszcze;</text:p>
          <text:p text:style-name="P26">7. Ma Pan/i prawo wniesienia skargi do Prezesa Urzędu Ochrony Danych Osobowych, gdy przetwarzanie danych osobowych Pana/i dotyczących naruszałoby przepisy ogólnego rozporządzenia o ochronie danych osobowych z dnia 27 kwietnia 2016 roku.</text:p>
          <text:p text:style-name="P26">8. Podanie przez Pana/i danych osobowych jest dobrowolne. Jest warunkiem złożenia i rozpatrzenia składanego formularza ankiety. Formularz ankiety bez podanych danych nie zostanie rozpatrzony.</text:p>
          <text:p text:style-name="P26">9. <text:s/>Pana/i dane osobowe będą przetwarzane w sposób zautomatyzowany, nie będą profilowane, nie będą przekazywane do państwa trzeciego, ani udostępniane organizacjom międzynarodowym.</text:p>
        </text:list-header>
      </text:list>
      <text:p text:style-name="P12"/>
      <text:p text:style-name="P17"><text:span text:style-name="Strong_20_Emphasis"><text:span text:style-name="T7"/></text:span></text:p>
      <text:p text:style-name="P17"><text:span text:style-name="Strong_20_Emphasis"><text:span text:style-name="T7"/></text:span></text:p>
      <text:p text:style-name="P13"><text:span text:style-name="Strong_20_Emphasis"><text:span text:style-name="T7">  ……………………………………………..<text:tab/><text:tab/><text:tab/><text:tab/>…......................................................</text:span></text:span></text:p>
      <text:p text:style-name="P8">       Miejscowość, data<text:tab/><text:tab/><text:tab/><text:tab/><text:tab/><text:tab/>podpis osoby wypełniającej ankietę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3"><text:span text:style-name="Strong_20_Emphasis"><text:span text:style-name="T5"/></text:span></text:p>
      <text:p text:style-name="P14"><text:span text:style-name="Strong_20_Emphasis"><text:span text:style-name="T6">DZIĘKUJEMY ZA WYPEŁNIENIE ANKIETY!</text:span></text:span></text:p>
      <text:p text:style-name="P13"><text:span text:style-name="Strong_20_Emphasis"><text:span text:style-name="T5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ryś</meta:initial-creator>
    <meta:editing-cycles>11</meta:editing-cycles>
    <meta:print-date>2022-05-19T13:48:46.57</meta:print-date>
    <meta:creation-date>2022-02-17T20:24:00</meta:creation-date>
    <dc:date>2022-05-20T12:56:41.23</dc:date>
    <meta:editing-duration>PT4H3M14S</meta:editing-duration>
    <meta:generator>OpenOffice/4.1.6$Win32 OpenOffice.org_project/416m1$Build-9790</meta:generator>
    <meta:document-statistic meta:table-count="11" meta:image-count="0" meta:object-count="0" meta:page-count="5" meta:paragraph-count="123" meta:word-count="1255" meta:character-count="9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