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2" style:family="table">
      <style:table-properties style:width="27.596cm" fo:margin-left="0.09cm" fo:margin-right="0.014cm" table:align="margins"/>
    </style:style>
    <style:style style:name="Tabela2.A" style:family="table-column">
      <style:table-column-properties style:column-width="3.083cm" style:rel-column-width="7322*"/>
    </style:style>
    <style:style style:name="Tabela2.B" style:family="table-column">
      <style:table-column-properties style:column-width="2.027cm" style:rel-column-width="4813*"/>
    </style:style>
    <style:style style:name="Tabela2.C" style:family="table-column">
      <style:table-column-properties style:column-width="1.916cm" style:rel-column-width="4549*"/>
    </style:style>
    <style:style style:name="Tabela2.D" style:family="table-column">
      <style:table-column-properties style:column-width="2.025cm" style:rel-column-width="4808*"/>
    </style:style>
    <style:style style:name="Tabela2.E" style:family="table-column">
      <style:table-column-properties style:column-width="3.284cm" style:rel-column-width="7799*"/>
    </style:style>
    <style:style style:name="Tabela2.F" style:family="table-column">
      <style:table-column-properties style:column-width="7.719cm" style:rel-column-width="18330*"/>
    </style:style>
    <style:style style:name="Tabela2.G" style:family="table-column">
      <style:table-column-properties style:column-width="2.154cm" style:rel-column-width="5114*"/>
    </style:style>
    <style:style style:name="Tabela2.H" style:family="table-column">
      <style:table-column-properties style:column-width="5.39cm" style:rel-column-width="12800*"/>
    </style:style>
    <style:style style:name="Tabela2.1" style:family="table-row">
      <style:table-row-properties style:min-row-height="1.716cm"/>
    </style:style>
    <style:style style:name="Tabela2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H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2.2" style:family="table-row">
      <style:table-row-properties style:min-row-height="0.513cm"/>
    </style:style>
    <style:style style:name="Tabela2.A2" style:family="table-cell">
      <style:table-cell-properties style:vertical-align="middle"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3" style:family="table-row">
      <style:table-row-properties style:min-row-height="0.499cm"/>
    </style:style>
    <style:style style:name="Tabela2.A3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C3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G3" style:family="table-cell" style:data-style-name="N108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2pt" fo:letter-spacing="-0.011cm" fo:font-weight="normal" style:letter-kerning="tru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11cm" style:text-underline-style="solid" style:text-underline-width="auto" style:text-underline-color="font-color" fo:font-weight="normal" style:letter-kerning="tru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8pt" fo:letter-spacing="-0.011cm" fo:font-weight="normal" style:letter-kerning="true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line-height="100%" fo:text-align="start" style:justify-single-word="false" fo:orphans="2" fo:widows="2" fo:padding="0cm" fo:border="none">
        <style:tab-stops>
          <style:tab-stop style:position="1.199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start" style:justify-single-word="false" fo:orphans="2" fo:widows="2" fo:padding="0cm" fo:border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-0.002cm" fo:margin-right="-0.097cm" fo:line-height="100%" fo:text-align="start" style:justify-single-word="false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letter-spacing="-0.011cm" fo:font-weight="normal" style:letter-kerning="tru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002cm" fo:margin-right="-0.097cm" fo:line-height="10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letter-spacing="-0.011cm" fo:font-weight="normal" style:letter-kerning="tru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-0.002cm" fo:margin-right="-0.097cm" fo:text-align="start" style:justify-single-word="false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letter-spacing="-0.011cm" style:letter-kerning="true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Times New Roman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start" style:justify-single-word="false">
        <style:tab-stops>
          <style:tab-stop style:position="1.199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letter-spacing="-0.011cm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letter-spacing="-0.011cm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.5pt" fo:letter-spacing="-0.011cm" fo:font-weight="normal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line-height="100%" fo:text-align="center" style:justify-single-word="false">
        <style:tab-stops>
          <style:tab-stop style:position="1.199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-0.002cm" fo:margin-right="0.115cm" fo:line-height="10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-0.002cm" fo:margin-right="0.115cm" fo:line-height="10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letter-spacing="-0.011cm" fo:font-weight="normal" style:letter-kerning="true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.212cm" fo:line-height="100%" fo:text-align="start" style:justify-single-word="false" fo:orphans="2" fo:widows="2" fo:padding="0cm" fo:border="none">
        <style:tab-stops>
          <style:tab-stop style:position="1.199cm"/>
        </style:tab-stops>
      </style:paragraph-properties>
      <style:text-properties fo:color="#000000" style:text-outline="false" style:text-line-through-style="none" style:text-position="0% 100%" style:font-name="Times New Roman" fo:font-size="11.5pt" fo:letter-spacing="-0.011cm" fo:language="pl" fo:country="PL" fo:font-style="italic" fo:text-shadow="none" style:text-underline-style="none" fo:font-weight="bold" style:letter-kerning="true" fo:background-color="#ffffff" style:font-name-asian="Lucida Sans Unicode" style:font-size-asian="11.5pt" style:language-asian="zxx" style:country-asian="none" style:font-style-asian="italic" style:font-weight-asian="bold" style:font-name-complex="Tahoma" style:font-size-complex="11.5pt" style:language-complex="zxx" style:country-complex="none" style:font-style-complex="italic" style:font-weight-complex="bold" style:text-emphasize="none" style:text-scale="97%"/>
    </style:style>
    <style:style style:name="P27" style:family="paragraph" style:parent-style-name="Table_20_Contents" style:list-style-name="L1">
      <style:paragraph-properties fo:line-height="100%" fo:text-align="start" style:justify-single-word="false">
        <style:tab-stops>
          <style:tab-stop style:position="1.199cm"/>
        </style:tab-stops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.5pt" fo:letter-spacing="-0.011cm" fo:language="pl" fo:country="PL" fo:font-style="normal" fo:text-shadow="none" style:text-underline-style="none" fo:font-weight="normal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text-scale="100%"/>
    </style:style>
    <style:style style:name="T3" style:family="text">
      <style:text-properties style:use-window-font-color="true" style:text-position="0% 100%" style:font-name="Times New Roman" fo:font-size="10.5pt" fo:letter-spacing="-0.011cm" fo:font-style="normal" style:text-underline-style="none" fo:font-weight="normal" style:letter-kerning="true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style:use-window-font-color="true" style:text-position="0% 100%" fo:font-size="10.5pt" fo:letter-spacing="-0.011cm" fo:font-style="normal" style:text-underline-style="none" style:letter-kerning="true" fo:background-color="transparent" style:font-name-asian="Arial" style:font-size-asian="10.5pt" style:font-style-asian="normal" style:font-name-complex="Arial" style:font-size-complex="10.5pt" style:font-style-complex="normal"/>
    </style:style>
    <style:style style:name="T5" style:family="text">
      <style:text-properties style:font-name="Times New Roman" fo:font-size="12pt" fo:letter-spacing="-0.011cm" fo:font-weight="normal" style:letter-kerning="tru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etter-spacing="-0.011cm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0.5pt" fo:letter-spacing="-0.011cm" style:letter-kerning="true" style:font-size-asian="10.5pt" style:font-size-complex="10.5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number>
    </text:list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AZ</text:p>
      <text:p text:style-name="P2">nieruchomości przeznaczonej do sprzedaży w drodze przetargu ustnego ograniczonego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3">Nr księgi wieczystej</text:p>
          </table:table-cell>
          <table:table-cell table:style-name="Tabela2.A1" office:value-type="string">
            <text:p text:style-name="P17">Oznaczenie nieruchomości/nr działki/</text:p>
          </table:table-cell>
          <table:table-cell table:style-name="Tabela2.A1" office:value-type="string">
            <text:p text:style-name="P18">Powierzchnia nieruchomości [<text:span text:style-name="T1">ha]</text:span></text:p>
          </table:table-cell>
          <table:table-cell table:style-name="Tabela2.A1" office:value-type="string">
            <text:p text:style-name="P17">Położenie nieruchomości</text:p>
          </table:table-cell>
          <table:table-cell table:style-name="Tabela2.A1" office:value-type="string">
            <text:p text:style-name="P17">Opis nieruchomości</text:p>
          </table:table-cell>
          <table:table-cell table:style-name="Tabela2.A1" office:value-type="string">
            <text:p text:style-name="P17">Przeznaczenie nieruchomości w planie zagospodarowania przestrzennego </text:p>
          </table:table-cell>
          <table:table-cell table:style-name="Tabela2.A1" office:value-type="string">
            <text:p text:style-name="P17">Cena nieruchomości</text:p>
          </table:table-cell>
          <table:table-cell table:style-name="Tabela2.H1" office:value-type="string">
            <text:p text:style-name="P17">Forma zbycia</text:p>
          </table:table-cell>
        </table:table-row>
        <table:table-row table:style-name="Tabela2.2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20">2</text:p>
          </table:table-cell>
          <table:table-cell table:style-name="Tabela2.A2" office:value-type="string">
            <text:p text:style-name="P19">3</text:p>
          </table:table-cell>
          <table:table-cell table:style-name="Tabela2.A2" office:value-type="string">
            <text:p text:style-name="P20">4</text:p>
          </table:table-cell>
          <table:table-cell table:style-name="Tabela2.A2" office:value-type="string">
            <text:p text:style-name="P20">5</text:p>
          </table:table-cell>
          <table:table-cell table:style-name="Tabela2.A2" office:value-type="string">
            <text:p text:style-name="P20">6</text:p>
          </table:table-cell>
          <table:table-cell table:style-name="Tabela2.A2" office:value-type="string">
            <text:p text:style-name="P20">7</text:p>
          </table:table-cell>
          <table:table-cell table:style-name="Tabela2.H2" office:value-type="string">
            <text:p text:style-name="P20">8</text:p>
          </table:table-cell>
        </table:table-row>
        <table:table-row table:style-name="Tabela2.3">
          <table:table-cell table:style-name="Tabela2.A3" office:value-type="string">
            <text:p text:style-name="P15">KR1E/00045485/4</text:p>
          </table:table-cell>
          <table:table-cell table:style-name="Tabela2.A3" office:value-type="string">
            <text:p text:style-name="P21">3270/45</text:p>
          </table:table-cell>
          <table:table-cell table:style-name="Tabela2.C3" office:value-type="float" office:value="0.0605">
            <text:p text:style-name="P22">0,0605</text:p>
          </table:table-cell>
          <table:table-cell table:style-name="Tabela2.A3" office:value-type="string">
            <text:p text:style-name="P23">Brzeszcze</text:p>
            <text:p text:style-name="P23">ul. Doły </text:p>
          </table:table-cell>
          <table:table-cell table:style-name="Tabela2.A3" office:value-type="string">
            <text:p text:style-name="P8"><text:span text:style-name="Domyślna_20_czcionka_20_akapitu"><text:span text:style-name="T3">Nieruchomość niezabudowana o nieregularnym kształcie. Otacza działkę nr 4468, na której znajduje się budynek mieszkalny jednorodzinny. Nieruchomość posiada bezpośredni dostęp do drogi gminnej ul. Doły a pełne uzbrojenie znajduje się w granicach nieruchomości. </text:span></text:span></text:p>
          </table:table-cell>
          <table:table-cell table:style-name="Tabela2.A3" office:value-type="string">
            <text:p text:style-name="P9"><text:span text:style-name="Domyślna_20_czcionka_20_akapitu"><text:span text:style-name="T3">Zgodnie z ustaleniami miejscowego planu zagospodarowania przestrzennego Gminy Brzeszcze, uchwalonego uchwałą Rady Miejskiej w Brzeszczach nr XXXIII/313/05 z dn. 15 listopada 2005r. (Dz. Urz. Województwa Małopolskiego Nr 732 poz. 5330 z dn. 21 grudnia 2005r.) wraz ze zmianami, działka nr 3270/45 położona jest w około 85% w obszarze zabudowy mieszkaniowej jednorodzinnej zwartej lub wolnostojącej, oznaczonym symbolem B.227.M3, pozostała część w terenie między liniami rozgraniczającymi drogi dojazdowej (ul. Doły), oznaczonym symbolem D1x2. </text:span></text:span><text:span text:style-name="Domyślna_20_czcionka_20_akapitu"><text:span text:style-name="T2">Ponadto działka znajduje się w terenie górniczym „Brzeszcze IV”.</text:span></text:span></text:p>
          </table:table-cell>
          <table:table-cell table:style-name="Tabela2.G3" office:value-type="currency" office:currency="PLN" office:value="25000">
            <text:p text:style-name="P21">25 000,00 zł</text:p>
          </table:table-cell>
          <table:table-cell table:style-name="Tabela2.H3" office:value-type="string">
            <text:p text:style-name="P16"><text:span text:style-name="T7">Na podstawie uchwały Nr XLIV/366/2017 Rady Miejskiej w Brzeszczach z dnia 21 grudnia 2017r. nieruchomość przeznaczona została do sprzedaży w drodze przetargu ustnego ograniczonego </text:span><text:span text:style-name="Domyślna_20_czcionka_20_akapitu"><text:span text:style-name="T4">dla właścicieli nieruchomości sąsiednich tj. dla działek oznaczonych numerami: 4468, 3270/44, 318/2, 324/2, 3270/46 położonych w Brzeszczach.</text:span></text:span></text:p>
          </table:table-cell>
        </table:table-row>
      </table:table>
      <text:p text:style-name="P6">Objaśnienia do wykazu:</text:p>
      <text:list xml:id="list8536024748331343294" text:style-name="L1">
        <text:list-item>
          <text:p text:style-name="P27"><text:span text:style-name="T6">Osobom fizycznym i prawnym, o których mowa w art. 34 ust 1 pkt 1 i pkt 2 ustawy o gospodarce nieruchomościami </text:span><text:span text:style-name="T8">(t.j. Dz. U. z 2020 r. poz. 65 z późn. zm.) </text:span><text:span text:style-name="T6">przysługuje pierwszeństwo w nabyciu przedmiotowej nieruchomości pod warunkiem, że złożą wniosek o jej nabycie w terminie 6 tygodni licząc od dnia wywieszenia niniejszego wykazu.</text:span></text:p>
        </text:list-item>
        <text:list-item>
          <text:p text:style-name="P26">Wylicytowana cena nabycia nieruchomości zostanie powiększona o należny podatek VAT 23%.</text:p>
        </text:list-item>
      </text:list>
      <text:p text:style-name="P25"/>
      <text:p text:style-name="P24"><text:span text:style-name="T5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5">www.brzeszcze.pl</text:span></text:a><text:span text:style-name="T5"> oraz na tablicy ogłoszeń w siedzibie Urzędu Gminy w Brzeszczach na okres 21 dni.</text:span></text:p>
      <text:p text:style-name="P11"/>
      <text:p text:style-name="P11">Szczegółowe informacje można uzyskać w Wydziale Gospodarki Przestrzennej i Nieruchomości, pokój nr 218 lub telefonicznie pod nr telefonu: /32/ 77 28 580.</text:p>
      <text:p text:style-name="P12"/>
      <text:p text:style-name="P5">Wywieszono na tablicy w dniu: .....................................................</text:p>
      <text:p text:style-name="P7"/>
      <text:p text:style-name="P10">Zdjęto z tablicy w dniu: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9cm" fo:margin-left="0cm" fo:margin-right="0cm" fo:margin-bottom="0.1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WPG.6840.5.2017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05-03-31T14:11:32</meta:creation-date>
    <dc:date>2020-10-27T13:15:17.85</dc:date>
    <meta:print-date>2020-10-27T13:01:47.63</meta:print-date>
    <dc:language>pl-PL</dc:language>
    <meta:editing-cycles>81</meta:editing-cycles>
    <meta:editing-duration>P1DT2H1M23S</meta:editing-duration>
    <meta:document-statistic meta:table-count="1" meta:image-count="0" meta:object-count="0" meta:page-count="1" meta:paragraph-count="35" meta:word-count="340" meta:character-count="2572"/>
    <meta:user-defined meta:name="Info 1"/>
    <meta:user-defined meta:name="Info 2"/>
    <meta:user-defined meta:name="Info 3"/>
    <meta:user-defined meta:name="Info 4"/>
  </office:meta>
</office:document-meta>
</file>