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002cm" fo:margin-left="-1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4.501cm"/>
    </style:style>
    <style:style style:name="Tabela1.E" style:family="table-column">
      <style:table-column-properties style:column-width="4.253cm"/>
    </style:style>
    <style:style style:name="Tabela1.1" style:family="table-row">
      <style:table-row-properties style:min-row-height="1.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style:page-number="auto"/>
      <style:text-properties style:font-name="Arial1" fo:font-size="10pt" style:font-size-asian="10pt" style:font-name-complex="Arial2" style:font-size-complex="10pt"/>
    </style:style>
    <style:style style:name="P9" style:family="paragraph" style:parent-style-name="List_20_Paragraph" style:list-style-name="WWNum2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0" style:family="paragraph" style:parent-style-name="List_20_Paragraph" style:list-style-name="WWNum2">
      <style:paragraph-properties fo:margin-left="0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9pt" fo:font-style="italic" style:font-size-asian="9pt" style:font-style-asian="italic" style:font-name-complex="Arial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p text:style-name="P4"/>
      <text:p text:style-name="P3"><text:span text:style-name="T1">……………….…………………………………… <text:s text:c="34"/>….……………………………………</text:span></text:p>
      <text:p text:style-name="P3"><text:span text:style-name="T2"><text:s text:c="5"/>(pieczęć Placówki / Oddziału KRUS) <text:s text:c="75"/>(miejsce i data)</text:span></text:p>
      <text:p text:style-name="P4"/>
      <text:p text:style-name="P4"/>
      <text:p text:style-name="Standard"><text:span text:style-name="T1">Niniejszym zaświadcza się, że niżej wymienione osoby podlegają ubezpieczeniu w Kasie Rolniczego Ubezpieczenia Społecznego w pełnym zakresie (jednocześnie w zakresie emerytalno-rentowym oraz wypadkowym, chorobowym i macierzyńskim) bądź pobierają rentę lub emeryturę z Kasy Rolniczego Ubezpieczenia Społeczneg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T1">L.p.</text:span></text:p>
          </table:table-cell>
          <table:table-cell table:style-name="Tabela1.A1" office:value-type="string">
            <text:p text:style-name="P7"><text:span text:style-name="T1">Nazwisko i imię <text:s/>osoby ubezpieczonej (rodzica)</text:span></text:p>
          </table:table-cell>
          <table:table-cell table:style-name="Tabela1.A1" office:value-type="string">
            <text:p text:style-name="P7"><text:span text:style-name="T1">Nazwisko i imię dziecka/dzieci</text:span><text:bookmark text:name="_GoBack"/></text:p>
          </table:table-cell>
          <table:table-cell table:style-name="Tabela1.A1" office:value-type="string">
            <text:p text:style-name="P7"><text:span text:style-name="T1">Adres zamieszkania</text:span></text:p>
          </table:table-cell>
          <table:table-cell table:style-name="Tabela1.A1" office:value-type="string">
            <text:p text:style-name="P7"><text:span text:style-name="T1">Uwagi</text:span></text:p>
          </table:table-cell>
        </table:table-row>
        <table:table-row table:style-name="Tabela1.2">
          <table:table-cell table:style-name="Tabela1.A1" office:value-type="string">
            <text:list xml:id="list2997460338098302476" text:style-name="WW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50933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37515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52347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60421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64270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50170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35408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35438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44388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50303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65902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64851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66881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list xml:id="list33265426" text:continue-numbering="true" text:style-name="WWNum2">
              <text:list-item>
                <text:p text:style-name="P10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6"><text:span text:style-name="T1">……………….………………………….……………</text:span></text:p>
      <text:p text:style-name="P2"><text:span text:style-name="T2">(podpis i pieczęć imienna osoby potwierdzającej)</text:span></text:p>
      <text:p text:style-name="Standard"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</meta:initial-creator>
    <dc:creator>Monika</dc:creator>
    <meta:editing-cycles>2</meta:editing-cycles>
    <meta:creation-date>2016-11-23T16:37:00</meta:creation-date>
    <dc:date>2016-11-23T16:37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11" meta:word-count="70" meta:character-count="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